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text-properties style:font-name-complex="Calibri2"/>
    </style:style>
    <style:style style:name="P2" style:family="paragraph" style:parent-style-name="Standard">
      <style:text-properties style:font-name="Calibri" style:font-name-asian="Times New Roman1" style:font-name-complex="Calibri2"/>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style:font-name-asian="Times New Roman1" style:font-name-complex="Calibri2"/>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list-style-name="WWNum28">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style:text-properties style:font-name-asian="Times New Roman1" style:language-asian="pl" style:country-asian="PL" style:font-name-complex="Calibri2"/>
    </style:style>
    <style:style style:name="P9" style:family="paragraph" style:parent-style-name="Standard">
      <style:paragraph-properties fo:margin-top="0cm" fo:margin-bottom="0cm" loext:contextual-spacing="false" fo:line-height="100%" fo:text-align="center" style:justify-single-word="false"/>
      <style:text-properties style:font-name-asian="Times New Roman1" style:language-asian="pl" style:country-asian="PL" style:font-name-complex="Calibri2"/>
    </style:style>
    <style:style style:name="P10" style:family="paragraph" style:parent-style-name="Standard">
      <style:paragraph-properties fo:margin-top="0cm" fo:margin-bottom="0cm" loext:contextual-spacing="false" fo:line-height="100%" fo:text-align="justify" style:justify-single-word="false"/>
      <style:text-properties style:font-name-asian="Times New Roman1" style:language-asian="pl" style:country-asian="PL" style:font-name-complex="Calibri2"/>
    </style:style>
    <style:style style:name="P11" style:family="paragraph" style:parent-style-name="Standard">
      <style:paragraph-properties fo:margin-top="0cm" fo:margin-bottom="0cm" loext:contextual-spacing="false" fo:hyphenation-ladder-count="no-limit"/>
      <style:text-properties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0" fo:widows="0" fo:hyphenation-ladder-count="no-limit"/>
      <style:text-properties fo:font-weight="bold" style:font-name-asian="Calibri2" style:language-asian="zh" style:country-asian="CN" style:font-weight-asian="bold" style:font-name-complex="Calibri2" fo:hyphenate="false" fo:hyphenation-remain-char-count="2" fo:hyphenation-push-char-count="2"/>
    </style:style>
    <style:style style:name="P15" style:family="paragraph" style:parent-style-name="Standard">
      <style:paragraph-properties fo:margin-top="0cm" fo:margin-bottom="0cm" loext:contextual-spacing="false" fo:line-height="100%"/>
      <style:text-properties fo:font-weight="bold" style:font-name-asian="Times New Roman1" style:language-asian="pl" style:country-asian="PL" style:font-weight-asian="bold" style:font-name-complex="Calibri2"/>
    </style:style>
    <style:style style:name="P16" style:family="paragraph" style:parent-style-name="Standard">
      <style:paragraph-properties fo:margin-top="0cm" fo:margin-bottom="0cm" loext:contextual-spacing="false" fo:line-height="100%" fo:text-align="center" style:justify-single-word="false"/>
      <style:text-properties fo:font-weight="bold" style:font-name-asian="Times New Roman1" style:language-asian="pl" style:country-asian="PL" style:font-weight-asian="bold" style:font-name-complex="Calibri2"/>
    </style:style>
    <style:style style:name="P17" style:family="paragraph" style:parent-style-name="Standard">
      <style:paragraph-properties fo:margin-top="0cm" fo:margin-bottom="0cm" loext:contextual-spacing="false" fo:line-height="100%" fo:text-align="justify" style:justify-single-word="false"/>
      <style:text-properties fo:font-weight="bold" style:font-name-asian="Times New Roman1" style:language-asian="pl" style:country-asian="PL" style:font-weight-asian="bold" style:font-name-complex="Calibri2"/>
    </style:style>
    <style:style style:name="P18" style:family="paragraph" style:parent-style-name="Standard">
      <style:paragraph-properties fo:margin-top="0cm" fo:margin-bottom="0cm" loext:contextual-spacing="false" fo:line-height="100%"/>
      <style:text-properties style:font-name="Calibri" fo:font-size="8pt" style:font-name-asian="Times New Roman1" style:font-size-asian="8pt" style:language-asian="pl" style:country-asian="PL" style:font-name-complex="Calibri2" style:font-size-complex="8pt" style:font-weight-complex="bold"/>
    </style:style>
    <style:style style:name="P19" style:family="paragraph" style:parent-style-name="Standard" style:master-page-name="Standard">
      <style:paragraph-properties fo:margin-top="0cm" fo:margin-bottom="0cm" loext:contextual-spacing="false" fo:line-height="100%" fo:text-align="end" style:justify-single-word="false" style:page-number="auto"/>
      <style:text-properties officeooo:rsid="001d36a1" officeooo:paragraph-rsid="001d36a1"/>
    </style:style>
    <style:style style:name="P20" style:family="paragraph" style:parent-style-name="Standard" style:list-style-name="WWNum5">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Num6">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Num6">
      <style:paragraph-properties fo:margin-left="0.751cm" fo:margin-right="0cm" fo:margin-top="0cm" fo:margin-bottom="0cm" loext:contextual-spacing="true" fo:line-height="100%" fo:text-align="justify" style:justify-single-word="false" fo:hyphenation-ladder-count="no-limit" fo:text-indent="-0.751cm" style:auto-text-indent="false"/>
      <style:text-properties fo:hyphenate="false" fo:hyphenation-remain-char-count="2" fo:hyphenation-push-char-count="2"/>
    </style:style>
    <style:style style:name="P23"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sian="Times New Roman1" style:language-asian="pl" style:country-asian="PL" style:font-name-complex="Calibri2"/>
    </style:style>
    <style:style style:name="P2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style>
    <style:style style:name="P2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2.385cm" fo:margin-right="0cm" fo:margin-top="0cm" fo:margin-bottom="0cm" loext:contextual-spacing="false" fo:line-height="100%" fo:text-align="justify" style:justify-single-word="false" fo:text-indent="-1.134cm" style:auto-text-indent="false">
        <style:tab-stops>
          <style:tab-stop style:position="1.251cm"/>
          <style:tab-stop style:position="1.752cm"/>
        </style:tab-stops>
      </style:paragraph-properties>
    </style:style>
    <style:style style:name="P29" style:family="paragraph" style:parent-style-name="Standard">
      <style:paragraph-properties fo:margin-left="1.251cm" fo:margin-right="0cm" fo:margin-top="0cm" fo:margin-bottom="0cm" loext:contextual-spacing="false" fo:line-height="100%" fo:text-align="justify" style:justify-single-word="false" fo:text-indent="-0.499cm" style:auto-text-indent="false"/>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3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32" style:family="paragraph" style:parent-style-name="List_20_Paragraph" style:list-style-name="WWNum12">
      <style:paragraph-properties fo:text-align="justify" style:justify-single-word="false"/>
    </style:style>
    <style:style style:name="P33" style:family="paragraph" style:parent-style-name="List_20_Paragraph" style:list-style-name="WWNum13">
      <style:paragraph-properties fo:text-align="justify" style:justify-single-word="false"/>
    </style:style>
    <style:style style:name="P34" style:family="paragraph" style:parent-style-name="List_20_Paragraph" style:list-style-name="WWNum14">
      <style:paragraph-properties fo:text-align="justify" style:justify-single-word="false"/>
    </style:style>
    <style:style style:name="P35" style:family="paragraph" style:parent-style-name="List_20_Paragraph" style:list-style-name="WWNum15">
      <style:paragraph-properties fo:text-align="justify" style:justify-single-word="false"/>
    </style:style>
    <style:style style:name="P36" style:family="paragraph" style:parent-style-name="List_20_Paragraph" style:list-style-name="WWNum23">
      <style:paragraph-properties fo:text-align="justify" style:justify-single-word="false">
        <style:tab-stops>
          <style:tab-stop style:position="1.251cm"/>
          <style:tab-stop style:position="1.752cm"/>
        </style:tab-stops>
      </style:paragraph-properties>
    </style:style>
    <style:style style:name="P37" style:family="paragraph" style:parent-style-name="List_20_Paragraph" style:list-style-name="WWNum30">
      <style:paragraph-properties fo:text-align="justify" style:justify-single-word="false"/>
    </style:style>
    <style:style style:name="P38" style:family="paragraph" style:parent-style-name="List_20_Paragraph" style:list-style-name="WWNum31">
      <style:paragraph-properties fo:text-align="justify" style:justify-single-word="false"/>
    </style:style>
    <style:style style:name="P39" style:family="paragraph" style:parent-style-name="List_20_Paragraph" style:list-style-name="WWNum6">
      <style:paragraph-properties fo:margin-top="0cm" fo:margin-bottom="0cm" loext:contextual-spacing="true" fo:text-align="justify" style:justify-single-word="false"/>
    </style:style>
    <style:style style:name="P40" style:family="paragraph" style:parent-style-name="List_20_Paragraph" style:list-style-name="WWNum10">
      <style:paragraph-properties fo:margin-left="0.751cm" fo:margin-right="0cm" fo:text-align="justify" style:justify-single-word="false" fo:text-indent="-0.751cm" style:auto-text-indent="false"/>
    </style:style>
    <style:style style:name="P41" style:family="paragraph" style:parent-style-name="List_20_Paragraph" style:list-style-name="WWNum17">
      <style:paragraph-properties fo:margin-left="0.751cm" fo:margin-right="0cm" fo:text-align="justify" style:justify-single-word="false" fo:text-indent="-0.751cm" style:auto-text-indent="false"/>
    </style:style>
    <style:style style:name="P42" style:family="paragraph" style:parent-style-name="List_20_Paragraph" style:list-style-name="WWNum19">
      <style:paragraph-properties fo:margin-left="0.751cm" fo:margin-right="0cm" fo:text-align="justify" style:justify-single-word="false" fo:text-indent="-0.751cm" style:auto-text-indent="false"/>
    </style:style>
    <style:style style:name="P43" style:family="paragraph" style:parent-style-name="List_20_Paragraph" style:list-style-name="WWNum21">
      <style:paragraph-properties fo:margin-left="0.751cm" fo:margin-right="0cm" fo:text-align="justify" style:justify-single-word="false" fo:text-indent="-0.751cm" style:auto-text-indent="false"/>
    </style:style>
    <style:style style:name="P44" style:family="paragraph" style:parent-style-name="List_20_Paragraph" style:list-style-name="WWNum24">
      <style:paragraph-properties fo:margin-left="0.751cm" fo:margin-right="0cm" fo:text-align="justify" style:justify-single-word="false" fo:text-indent="-0.751cm" style:auto-text-indent="false"/>
    </style:style>
    <style:style style:name="P45" style:family="paragraph" style:parent-style-name="List_20_Paragraph" style:list-style-name="WWNum25">
      <style:paragraph-properties fo:margin-left="0.751cm" fo:margin-right="0cm" fo:text-align="justify" style:justify-single-word="false" fo:text-indent="-0.751cm" style:auto-text-indent="false">
        <style:tab-stops>
          <style:tab-stop style:position="0.751cm"/>
        </style:tab-stops>
      </style:paragraph-properties>
    </style:style>
    <style:style style:name="P46" style:family="paragraph" style:parent-style-name="List_20_Paragraph" style:list-style-name="WWNum35">
      <style:paragraph-properties fo:margin-left="0.751cm" fo:margin-right="0cm" fo:text-align="justify" style:justify-single-word="false" fo:text-indent="-0.751cm" style:auto-text-indent="false"/>
    </style:style>
    <style:style style:name="P47" style:family="paragraph" style:parent-style-name="List_20_Paragraph" style:list-style-name="WWNum33">
      <style:paragraph-properties fo:margin-left="0.751cm" fo:margin-right="0cm" fo:text-align="justify" style:justify-single-word="false" fo:text-indent="-0.751cm" style:auto-text-indent="false"/>
    </style:style>
    <style:style style:name="P48" style:family="paragraph" style:parent-style-name="List_20_Paragraph" style:list-style-name="WWNum26">
      <style:paragraph-properties fo:margin-left="0.751cm" fo:margin-right="0cm" fo:text-align="justify" style:justify-single-word="false" fo:text-indent="-0.751cm" style:auto-text-indent="false"/>
    </style:style>
    <style:style style:name="P49" style:family="paragraph" style:parent-style-name="List_20_Paragraph" style:list-style-name="WWNum29">
      <style:paragraph-properties fo:margin-left="0.751cm" fo:margin-right="0cm" fo:text-indent="-0.751cm" style:auto-text-indent="false"/>
    </style:style>
    <style:style style:name="P50" style:family="paragraph" style:parent-style-name="List_20_Paragraph">
      <style:paragraph-properties fo:margin-left="0.635cm" fo:margin-right="0cm" fo:text-align="justify" style:justify-single-word="false" fo:text-indent="0cm" style:auto-text-indent="false"/>
      <style:text-properties style:font-name="Calibri" fo:font-size="11pt" style:font-size-asian="11pt" style:language-asian="pl" style:country-asian="PL" style:font-name-complex="Calibri2" style:font-size-complex="11pt"/>
    </style:style>
    <style:style style:name="P51" style:family="paragraph" style:parent-style-name="Footer">
      <style:paragraph-properties fo:text-align="end" style:justify-single-word="false"/>
    </style:style>
    <style:style style:name="T1" style:family="text">
      <style:text-properties fo:font-weight="bold" style:font-name-asian="Times New Roman1" style:language-asian="pl" style:country-asian="PL" style:font-weight-asian="bold" style:font-name-complex="Calibri2" style:font-weight-complex="bold"/>
    </style:style>
    <style:style style:name="T2" style:family="text">
      <style:text-properties fo:font-weight="bold" officeooo:rsid="001d36a1" style:font-name-asian="Times New Roman1" style:language-asian="pl" style:country-asian="PL" style:font-weight-asian="bold" style:font-name-complex="Calibri2" style:font-weight-complex="bold"/>
    </style:style>
    <style:style style:name="T3" style:family="text">
      <style:text-properties fo:font-weight="bold" style:font-name-asian="Times New Roman1" style:language-asian="pl" style:country-asian="PL" style:font-weight-asian="bold" style:font-name-complex="Calibri2"/>
    </style:style>
    <style:style style:name="T4" style:family="text">
      <style:text-properties fo:font-weight="bold" style:font-name-asian="Times New Roman1" style:language-asian="zh" style:country-asian="CN" style:font-weight-asian="bold" style:font-name-complex="Calibri2"/>
    </style:style>
    <style:style style:name="T5" style:family="text">
      <style:text-properties fo:font-weight="bold" style:font-name-asian="Calibri2" style:language-asian="zh" style:country-asian="CN" style:font-weight-asian="bold" style:font-name-complex="Calibri2"/>
    </style:style>
    <style:style style:name="T6" style:family="text">
      <style:text-properties fo:font-weight="bold" style:font-name-asian="TimesNewRoman" style:language-asian="pl" style:country-asian="PL" style:font-weight-asian="bold" style:font-name-complex="Calibri2"/>
    </style:style>
    <style:style style:name="T7" style:family="text">
      <style:text-properties style:font-name-asian="Times New Roman1" style:language-asian="pl" style:country-asian="PL" style:font-name-complex="Calibri2"/>
    </style:style>
    <style:style style:name="T8" style:family="text">
      <style:text-properties style:font-name-asian="Times New Roman1" style:language-asian="zh" style:country-asian="CN" style:font-name-complex="Calibri2"/>
    </style:style>
    <style:style style:name="T9" style:family="text">
      <style:text-properties style:font-name-asian="TimesNewRoman" style:language-asian="pl" style:country-asian="PL" style:font-name-complex="Calibri2"/>
    </style:style>
    <style:style style:name="T10" style:family="text">
      <style:text-properties style:font-name-asian="Calibri2" style:language-asian="zh" style:country-asian="CN" style:font-name-complex="Calibri2"/>
    </style:style>
    <style:style style:name="T11" style:family="text">
      <style:text-properties style:font-name-asian="Calibri2" style:font-name-complex="Calibri2"/>
    </style:style>
    <style:style style:name="T12" style:family="text">
      <style:text-properties fo:color="#000000" style:font-name-asian="Calibri2" style:font-name-complex="Calibri2"/>
    </style:style>
    <style:style style:name="T13" style:family="text">
      <style:text-properties fo:color="#000000" fo:font-style="italic" style:font-name-asian="Calibri2" style:font-style-asian="italic" style:font-name-complex="Calibri2" style:font-style-complex="italic"/>
    </style:style>
    <style:style style:name="T14" style:family="text">
      <style:text-properties fo:color="#000000" fo:font-style="italic" style:font-name-asian="Calibri2" style:font-style-asian="italic" style:font-name-complex="Calibri2"/>
    </style:style>
    <style:style style:name="T15" style:family="text">
      <style:text-properties fo:color="#000000" fo:font-weight="bold" style:font-name-asian="Calibri2" style:font-weight-asian="bold" style:font-name-complex="Calibri2"/>
    </style:style>
    <style:style style:name="T16" style:family="text">
      <style:text-properties style:font-name="Calibri" fo:font-size="11pt" style:font-name-asian="Calibri2" style:font-size-asian="11pt" style:font-name-complex="Calibri2" style:font-size-complex="11pt"/>
    </style:style>
    <style:style style:name="T17" style:family="text">
      <style:text-properties style:font-name="Calibri" fo:font-size="11pt" fo:language="pl" fo:country="PL" style:font-name-asian="Calibri2" style:font-size-asian="11pt" style:font-name-complex="Calibri2" style:font-size-complex="11pt"/>
    </style:style>
    <style:style style:name="T18" style:family="text">
      <style:text-properties style:font-name="Calibri" fo:font-size="11pt" fo:language="pl" fo:country="PL" style:font-size-asian="11pt" style:language-asian="pl" style:country-asian="PL" style:font-name-complex="Calibri2" style:font-size-complex="11pt"/>
    </style:style>
    <style:style style:name="T19" style:family="text">
      <style:text-properties style:font-name="Calibri" fo:font-size="11pt" fo:language="pl" fo:country="PL" style:font-size-asian="11pt" style:font-name-complex="Calibri2" style:font-size-complex="11pt"/>
    </style:style>
    <style:style style:name="T20" style:family="text">
      <style:text-properties style:font-name="Calibri" fo:font-size="11pt" fo:language="pl" fo:country="PL" fo:font-weight="bold" style:font-size-asian="11pt" style:language-asian="pl" style:country-asian="PL" style:font-weight-asian="bold" style:font-name-complex="Calibri2" style:font-size-complex="11pt"/>
    </style:style>
    <style:style style:name="T21" style:family="text">
      <style:text-properties style:font-name="Calibri" fo:font-size="11pt" style:font-size-asian="11pt" style:language-asian="pl" style:country-asian="PL" style:font-name-complex="Calibri2" style:font-size-complex="11pt"/>
    </style:style>
    <style:style style:name="T22" style:family="text">
      <style:text-properties style:font-name="Calibri" fo:font-size="11pt" style:font-size-asian="11pt" style:font-name-complex="Calibri2" style:font-size-complex="11pt"/>
    </style:style>
    <style:style style:name="T23" style:family="text">
      <style:text-properties style:font-name="Calibri" fo:font-size="11pt" style:text-underline-style="solid" style:text-underline-width="auto" style:text-underline-color="font-color" style:font-size-asian="11pt" style:language-asian="pl" style:country-asian="PL" style:font-name-complex="Calibri2" style:font-size-complex="11pt"/>
    </style:style>
    <style:style style:name="T24" style:family="text">
      <style:text-properties style:font-name="Calibri" fo:font-size="11pt" fo:font-weight="bold" style:font-size-asian="11pt" style:language-asian="pl" style:country-asian="PL" style:font-weight-asian="bold" style:font-name-complex="Calibri2" style:font-size-complex="11pt"/>
    </style:style>
    <style:style style:name="T25" style:family="text">
      <style:text-properties style:font-name="Calibri" fo:font-size="11pt" fo:font-weight="bold" style:font-size-asian="11pt" style:language-asian="pl" style:country-asian="PL" style:font-weight-asian="bold" style:font-name-complex="Calibri2" style:font-size-complex="11pt" style:font-weight-complex="bold"/>
    </style:style>
    <style:style style:name="T26" style:family="text">
      <style:text-properties style:font-name="Calibri" fo:font-size="11pt" style:font-name-asian="TimesNewRoman" style:font-size-asian="11pt" style:language-asian="pl" style:country-asian="PL" style:font-name-complex="Calibri2" style:font-size-complex="11pt"/>
    </style:style>
    <style:style style:name="T27" style:family="text">
      <style:text-properties style:font-name="Calibri" fo:font-size="8pt" fo:font-style="italic" style:font-name-asian="Times New Roman1" style:font-size-asian="8pt" style:language-asian="pl" style:country-asian="PL" style:font-style-asian="italic" style:font-name-complex="Calibri2" style:font-size-complex="8pt" style:font-weight-complex="bold"/>
    </style:style>
    <style:style style:name="T28" style:family="text">
      <style:text-properties style:language-asian="pl" style:country-asian="PL" style:font-name-complex="Calibri2"/>
    </style:style>
    <style:style style:name="T29" style:family="text">
      <style:text-properties style:font-name="Arial" fo:font-size="10pt" style:font-name-asian="Calibri2" style:font-size-asian="10pt" style:font-name-complex="Arial1" style:font-size-complex="10pt"/>
    </style:style>
    <style:style style:name="T30" style:family="text">
      <style:text-properties style:font-name="Arial" fo:font-size="10pt" fo:language="pl" fo:country="PL" style:font-name-asian="Calibri2" style:font-size-asian="10pt" style:font-name-complex="Arial1" style:font-size-complex="10pt"/>
    </style:style>
    <style:style style:name="T31" style:family="text">
      <style:text-properties style:font-name="Arial" fo:font-size="9pt" style:font-size-asian="9pt" style:font-name-complex="Arial1" style:font-size-complex="9pt"/>
    </style:style>
    <style:style style:name="T32" style:family="text">
      <style:text-properties fo:color="#ff0000" style:font-name="Calibri" fo:font-size="11pt" style:font-size-asian="11pt" style:language-asian="pl" style:country-asian="PL" style:font-name-complex="Calibri2" style:font-size-complex="11pt"/>
    </style:style>
    <style:style style:name="T33" style:family="text">
      <style:text-properties fo:color="#ff0000" style:font-name="Calibri" fo:font-size="11pt" fo:font-weight="bold" style:font-size-asian="11pt" style:language-asian="pl" style:country-asian="PL" style:font-weight-asian="bold" style:font-name-complex="Calibri2" style:font-size-complex="11pt"/>
    </style:style>
    <style:style style:name="T34" style:family="text">
      <style:text-properties fo:color="#ff0000" style:font-name-asian="Times New Roman1" style:language-asian="pl" style:country-asian="PL" style:font-name-complex="Calibri2"/>
    </style:style>
    <style:style style:name="T35" style:family="text">
      <style:text-properties fo:font-size="8pt" style:font-name-asian="Times New Roman1" style:font-size-asian="8pt" style:language-asian="pl" style:country-asian="PL" style:font-size-complex="8pt"/>
    </style:style>
    <style:style style:name="T36" style:family="text">
      <style:text-properties fo:font-size="24pt" fo:font-weight="bold" style:font-name-asian="Times New Roman1" style:font-size-asian="24pt" style:language-asian="pl" style:country-asian="PL"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Załącznik nr 8 do SWZ</text:span></text:p>
      <text:p text:style-name="P5"><text:span text:style-name="T1">UMOWA nr IR.……….2022</text:span></text:p>
      <text:p text:style-name="P8"/>
      <text:p text:style-name="P6"><text:span text:style-name="T7">zawarta w Bojanowie w dniu ………………</text:span><text:span text:style-name="T3"> 2022 r.</text:span><text:span text:style-name="T7"> pomi</text:span><text:span text:style-name="T9">ę</text:span><text:span text:style-name="T7">dzy</text:span></text:p>
      <text:p text:style-name="P6"><text:span text:style-name="T1">Gminą Bojanowo, ul. Rynek 12, 63-940 Bojanowo </text:span><text:span text:style-name="T7">zwan</text:span><text:span text:style-name="T9">ą </text:span><text:span text:style-name="T7">dalej </text:span><text:span text:style-name="T3">„Zamawiającym”</text:span><text:span text:style-name="T7">,</text:span></text:p>
      <text:p text:style-name="P6"><text:span text:style-name="T7">reprezentowan</text:span><text:span text:style-name="T9">ą </text:span><text:span text:style-name="T7">przez Burmistrza Bojanowa – Macieja Dubiela</text:span></text:p>
      <text:p text:style-name="P6"><text:span text:style-name="T7">przy kontrasygnacie ………………………………</text:span></text:p>
      <text:p text:style-name="P6"><text:span text:style-name="T7">a </text:span></text:p>
      <text:p text:style-name="P11"><text:span text:style-name="T8">…………………………………………………………..</text:span></text:p>
      <text:p text:style-name="P11"><text:span text:style-name="T8">reprezentowanym/ą przez</text:span></text:p>
      <text:p text:style-name="P11"><text:span text:style-name="T8">…………………………………………….. </text:span></text:p>
      <text:p text:style-name="P12"><text:span text:style-name="T10">zwanym/ą w dalszej części umowy </text:span><text:span text:style-name="T5">„Wykonawcą”</text:span></text:p>
      <text:p text:style-name="P14"/>
      <text:p text:style-name="P13"><text:span text:style-name="T12">W związku z wyborem oferty Wykonawcy, w wyniku przeprowadzonego postępowania <text:line-break/>o udzielenie zamówienia publicznego, w trybie podstawowym, zgodnie ustawą z dnia <text:line-break/>11 września 2019 r. </text:span><text:span text:style-name="T13">Prawo zamówie</text:span><text:span text:style-name="T14">ń </text:span><text:span text:style-name="T13">publicznych </text:span><text:span text:style-name="T12">(Dz. U. z 2021 r., poz. 1129 ze zm.), na dostawy pn.: „Dostawa laptopów w ramach programu „Wsparcie dzieci z rodzin pegeerowskich w rozwoju cyfrowym – Granty PPGR”.</text:span></text:p>
      <text:p text:style-name="P8"/>
      <text:p text:style-name="P5"><text:span text:style-name="T1">§ 1</text:span></text:p>
      <text:p text:style-name="P5"><text:span text:style-name="T1">Przedmiot umowy</text:span></text:p>
      <text:list xml:id="list783821181" text:style-name="WWNum5">
        <text:list-item>
          <text:p text:style-name="P20"><text:span text:style-name="T8">Przedmiotem zamówienia jest zakup i dostawa fabrycznie nowych, nienoszących śladów uprzedniego używania: 357 szt. – laptopów, jednego producenta, jednej marki i tego samego typu, ten sam model wraz z zainstalowanym oprogramowaniem o minimalnych parametrach określonych w Specyfikacji technicznej, stanowiącej załącznik nr 1 do SWZ. </text:span></text:p>
        </text:list-item>
      </text:list>
      <text:list xml:id="list2505360503" text:style-name="WWNum6">
        <text:list-item>
          <text:p text:style-name="P21"><text:span text:style-name="T11">Przedmiot zamówienia należy dostarczyć bezpośrednio do budynku Urzędu Miejskiego <text:line-break/>w Bojanowie przy ul. Rynek 11 w Bojanowie, w ilościach i asortymencie zgodnym <text:line-break/>z opisem przedmiotu zamówienia, wnieść do wskazanego pomieszczenia oraz dokonać uruchomienia w celu sprawdzenia sprzętu. <text:s/></text:span></text:p>
        </text:list-item>
        <text:list-item>
          <text:p text:style-name="P22"><text:span text:style-name="T11">Przedmiot zamówienia Wykonawca dostarczy własnym środkiem transportu, na własny koszt i ryzyko. Za szkody powstałe w czasie transportu pełną odpowiedzialność ponosi Wykonawca. Wykonawca ponosi wszystkie koszty związane z dostarczeniem przedmiotu umowy <text:line-break/>do Zamawiającego oraz odpowiada za przedmiot umowy (ryzyko utraty, uszkodzenia itd.) do czasu jego odbioru przez Zamawiającego.</text:span></text:p>
        </text:list-item>
        <text:list-item>
          <text:p text:style-name="P22"><text:span text:style-name="T11">Wykonawca zapewni, że dostarczone urządzenia, sprzęt będą spełniać wymagania wynikające z obowiązujących przepisów prawa, w szczególności w zakresie wymaganych certyfikatów, atestów, homologacji, opinii technicznych i świadectwa dopuszczenia ich do sprzedaży na terenie Polski, o ile są wymagane, które Wykonawca przekaże Zamawiającemu najpóźniej w dniu odbioru końcowego. </text:span></text:p>
        </text:list-item>
        <text:list-item>
          <text:p text:style-name="P22"><text:span text:style-name="T11">Wykonanie zamówienia musi spełniać wymagania wynikające z przepisów bezpieczeństwa i higieny pracy oraz musi spełniać wszelkie normy właściwe dla danego asortymentu, ze szczególnym uwzględnieniem norm bezpieczeństwa. Dostarczony sprzęt powinien posiadać certyfikat CE, być dopuszczony do użytku oraz powinien spełniać normy BHP.</text:span></text:p>
        </text:list-item>
        <text:list-item>
          <text:p text:style-name="P22"><text:span text:style-name="T11">Wykonawca winien dysponować odpowiednimi środkami i warunkami technicznymi, potencjałem ekonomicznym i organizacyjnym niezbędnym do realizacji zamówienia.</text:span></text:p>
        </text:list-item>
        <text:list-item>
          <text:p text:style-name="P39"><text:span text:style-name="T16">Zwrot towaru, który nie nadaje się do użytkowania i dostarczenie towaru zamiennego, wolnego od wad i usterek nastąpi na koszt Wykonawcy. </text:span><text:span text:style-name="T17">Sprzęt, który nie został </text:span><text:span text:style-name="T16">przyjęt</text:span><text:span text:style-name="T17">y</text:span><text:span text:style-name="T16"> w czasie trwania odbioru końcowego Wykonawca wymieni na now</text:span><text:span text:style-name="T17">y</text:span><text:span text:style-name="T16"> o takich samych parametrach i rodzaju we wskazanym przez Zamawiającego terminie, na własny koszt.</text:span></text:p>
        </text:list-item>
      </text:list>
      <text:p text:style-name="P23"/>
      <text:p text:style-name="P23"><text:soft-page-break/></text:p>
      <text:p text:style-name="P5"><text:span text:style-name="T3">§ 2</text:span></text:p>
      <text:p text:style-name="P24"><text:span text:style-name="T7">1.<text:tab/>Wymagany termin realizacji zamówienia</text:span><text:span text:style-name="T1">: maksymalnie 60 dni od dnia podpisania umowy</text:span><text:span text:style-name="T7">.</text:span></text:p>
      <text:p text:style-name="P24"><text:span text:style-name="T7">2.<text:tab/>Zamawiający wymaga, aby terminy dostawy były na bieżąco uzgadniany z Zamawiającym z 5 dniowym wyprzedzeniem.</text:span></text:p>
      <text:p text:style-name="P16"/>
      <text:p text:style-name="P5"><text:span text:style-name="T3">§ 3</text:span></text:p>
      <text:list xml:id="list2438431222" text:style-name="WWNum10">
        <text:list-item>
          <text:p text:style-name="P40"><text:span text:style-name="T21">Przed przystąpieniem do realizacji dostaw Wykonawca zobowiązany jest do uzgodnienia z wyznaczonym w umowie przedstawicielem Zamawiającego szczegółów jej realizacji oraz <text:s/>każdorazowego uzgadniania terminów dostaw (jednak nie później niż 5 dni przed terminem dostawy). <text:s/></text:span></text:p>
        </text:list-item>
        <text:list-item>
          <text:p text:style-name="P40"><text:span text:style-name="T18">Dostarczany sprzęt elektroniczny będzie oryginalnie </text:span><text:span text:style-name="T21">opakowan</text:span><text:span text:style-name="T18">y</text:span><text:span text:style-name="T21">. Opakowania nie mogą być naruszone i winny być opisane co do ich zawartości oraz oznakowane symbolem CE, zgodne <text:s/>z wymogami określonymi m.in. w rozporządzeniu Ministra Rozwoju <text:s/>z dnia 2 czerwca 2016 roku w sprawie wymagań dla sprzętu elektrycznego (Dz. U. z 2016 r. poz.806 ).</text:span></text:p>
        </text:list-item>
        <text:list-item>
          <text:p text:style-name="P40"><text:span text:style-name="T21">Przedmiot dostawy, w tym sprzęt, urządzenia i wyposażenie zaopatrzone będą w instrukcję obsługi</text:span><text:span text:style-name="T18"> </text:span><text:span text:style-name="T21">(jeżeli taką instrukcję posiadają) opisy techniczne i karty gwarancyjne, które winny być sporządzone w języku polskim.</text:span></text:p>
        </text:list-item>
        <text:list-item>
          <text:p text:style-name="P40"><text:span text:style-name="T21">Wykonawca wskaże osobę, która będzie odpowiedzialna za kierowanie i koordynację dostaw</text:span><text:span text:style-name="T18">y </text:span><text:span text:style-name="T21">oraz </text:span><text:span text:style-name="T18">sprawdzenie przedmiotu umowy.</text:span></text:p>
        </text:list-item>
        <text:list-item>
          <text:p text:style-name="P40"><text:span text:style-name="T21">Wykonawca zobowiązany jest wykonać wszystkie czynności faktyczne i prawne zalecane przez Zamawiającego związane z realizacja przedmiotu umowy.</text:span></text:p>
        </text:list-item>
        <text:list-item>
          <text:p text:style-name="P40"><text:span text:style-name="T21">Wykonawca zobowiązany jest do wykonania wszelkich innych czynności oraz zapewnienia materiałów, sprzętu i personelu do prawidłowej realizacji przedmiotu umowy. </text:span></text:p>
        </text:list-item>
        <text:list-item>
          <text:p text:style-name="P40"><text:span text:style-name="T21">Prawo własności <text:s/>dostarczon</text:span><text:span text:style-name="T18">ych</text:span><text:span text:style-name="T21"> zgodnie z umową </text:span><text:span text:style-name="T18">laptopów</text:span><text:span text:style-name="T21"> przejdzie na Zamawiającego po podpisaniu protokołu odbioru końcowego bez uwag (przez osoby wskazane w umowie) i zapłaceniu faktur VAT przez Zamawiającego.</text:span></text:p>
        </text:list-item>
        <text:list-item>
          <text:p text:style-name="P40"><text:span text:style-name="T21">Wykonawca oświadcza, że oprogramowanie zainstalowane na dostarczonych urządzeniach będzie zgodne z prawem oraz że licencje przekazane Zamawiającemu w ramach umowy będą wystarczające do zgodnego z prawem korzystania z tego oprogramowania. </text:span></text:p>
        </text:list-item>
      </text:list>
      <text:p text:style-name="P16"/>
      <text:p text:style-name="P5"><text:span text:style-name="T3">§ 4</text:span></text:p>
      <text:list xml:id="list1670021339" text:style-name="WWNum12">
        <text:list-item>
          <text:p text:style-name="P32"><text:span text:style-name="T21">Za wady fizyczne, prawne i jakościowe dostarczonego sprzętu, urządzeń, oprogramowania i wyposażenia odpowiada Wykonawca.</text:span></text:p>
        </text:list-item>
        <text:list-item>
          <text:p text:style-name="P32"><text:span text:style-name="T21">Za działania i zaniechania osób, przy pomocy, których Wykonawca będzie wykonywał zobowiązania zaciągnięte w myśl postanowień niniejszej umowy oraz za szkody w mieniu Zamawiającego, powstałe w związku z realizacją niniejszej umowy Wykonawca zawsze odpowiada, jak za działania i zaniechania własne.</text:span></text:p>
        </text:list-item>
        <text:list-item>
          <text:p text:style-name="P32"><text:span text:style-name="T21">Wykonawca oświadcza, iż przedmiot umowy jest fabrycznie nowy, wolny od wad fizycznych i prawnych oraz że przejmuje na siebie wszelką odpowiedzialność z tytułu roszczeń, z jakimi osoby trzecie mogłyby wystąpić przeciwko Zamawiającemu z tytułu korzystania z praw należących do osób trzecich, w szczególności praw autorskich, licencji, patentów, wzorów użytkowych lub znaków towarowych w odniesieniu do przedmiotu umowy, jeżeli normalne użytkowanie przedmiotu umowy wymaga korzystania z tych praw.</text:span></text:p>
        </text:list-item>
      </text:list>
      <text:p text:style-name="P50"/>
      <text:p text:style-name="P5"><text:span text:style-name="T3">§ 5</text:span></text:p>
      <text:list xml:id="list301745518" text:style-name="WWNum13">
        <text:list-item>
          <text:p text:style-name="P33"><text:span text:style-name="T21">Zamawiający dokona odbioru dostarczonego wyposażenia, <text:s/>we wskazanym miejscu realizacji przedmiotu umowy, sporządzając w tym celu </text:span><text:span text:style-name="T18">2 </text:span><text:span text:style-name="T21">egzemplarze protokołu odbioru końcowego, który zostanie <text:s text:c="2"/>podpisany przez przedstawicieli Zamawiającego i Wykonawcy. </text:span></text:p>
        </text:list-item>
        <text:list-item>
          <text:p text:style-name="P33"><text:span text:style-name="T21">W dniu odbioru Wykonawca zapewni dowód dostawy wraz z numerami seryjnymi każdego dostarczonego laptopa </text:span></text:p>
        </text:list-item>
        <text:list-item>
          <text:p text:style-name="P33"><text:soft-page-break/><text:span text:style-name="T21">Zamawiający sprawdzi dostarczony przedmiot umowy w obecności przedstawiciela Wykonawcy w terminie nie dłuższym niż </text:span><text:span text:style-name="T18">3</text:span><text:span text:style-name="T21"> dni od daty dostawy całości zamówienia</text:span><text:span text:style-name="T28">. </text:span></text:p>
        </text:list-item>
        <text:list-item>
          <text:p text:style-name="P33"><text:span text:style-name="T21">W czynnościach odbioru będą brali udział przedstawiciele Zamawiającego i Wykonawcy. </text:span></text:p>
        </text:list-item>
        <text:list-item>
          <text:p text:style-name="P33"><text:span text:style-name="T21">Jeżeli w toku czynności odbioru końcowego zostaną stwierdzone wady przedmiotu umowy, w tym braki ilościowe <text:s/>lub wady jakościowe lub brak wymaganych dokumentów, o których mowa </text:span><text:span text:style-name="T18">w SWZ </text:span><text:span text:style-name="T21">to Zamawiającemu przysługują następujące uprawnienia:</text:span></text:p>
        </text:list-item>
      </text:list>
      <text:p text:style-name="P25"><text:span text:style-name="T7">a) jeżeli wady nie nadają się do usunięcia to:</text:span></text:p>
      <text:list xml:id="list2196251725" text:style-name="WWNum14">
        <text:list-item>
          <text:p text:style-name="P34"><text:span text:style-name="T21">jeżeli umożliwiają one użytkowanie przedmiotu umowy zgodnie z przeznaczeniem, Zamawiający może odebrać przedmiot odbioru i obniżyć odpowiednio wynagrodzenie Wykonawcy,</text:span></text:p>
        </text:list-item>
        <text:list-item>
          <text:p text:style-name="P34"><text:span text:style-name="T21">jeżeli uniemożliwiają użytkowanie przedmiotu umowy zgodnie z przeznaczeniem, Zamawiający</text:span><text:span text:style-name="T18"> </text:span><text:span text:style-name="T21">może odstąpić od umowy lub żądać wykonania przedmiotu umowy po raz drugi na koszt Wykonawcy, </text:span></text:p>
        </text:list-item>
      </text:list>
      <text:p text:style-name="P26"><text:span text:style-name="T7">b) jeżeli wady lub braki nadają się do usunięcia to Zamawiający może:</text:span></text:p>
      <text:list xml:id="list1860334782" text:style-name="WWNum15">
        <text:list-item>
          <text:p text:style-name="P35"><text:span text:style-name="T21">odmówić odbioru do czasu usunięcia wad; w przypadku odmowy odbioru, Zamawiający określa w protokole powód nie odebrania przedmiotu umowy i termin usunięcia wad lub</text:span></text:p>
        </text:list-item>
        <text:list-item>
          <text:p text:style-name="P35"><text:span text:style-name="T21">dokonać odbioru i wyznaczyć termin usunięcia wad zatrzymując odpowiednią do kosztów usunięcia wad część wynagrodzenia Wykonawcy tytułem kaucji gwarancyjnej.</text:span></text:p>
        </text:list-item>
      </text:list>
      <text:list xml:id="list3042970679" text:style-name="WWNum17">
        <text:list-item>
          <text:p text:style-name="P41"><text:span text:style-name="T21">Nieusunięcie wad w wyznaczonym terminie spowoduje zlecenie ich wykonania na rachunek i koszt Wykonawcy, na co Wykonawca wyraża zgodę. Wszelkie powstałe z tego tytułu koszty Zamawiający może pokryć z wynagrodzenia należnego Wykonawcy z tytułu realizacji niniejszej umowy na co Wykonawca wyraża zgodę.</text:span></text:p>
        </text:list-item>
        <text:list-item>
          <text:p text:style-name="P41"><text:span text:style-name="T21">Za dzień odbioru końcowego uważa się dzień podpisania przez Zamawiającego protokołu odbioru końcowego. Podpisany przez Zamawiającego protokół odbioru końcowego stanowi podstawę do wystawienia faktury przez Wykonawcę.</text:span></text:p>
        </text:list-item>
        <text:list-item>
          <text:p text:style-name="P41"><text:span text:style-name="T21">Zamawiający dopuszcza dokonanie odbiorów częściowych po prawidłowo dostarczonej partii </text:span><text:span text:style-name="T18">dostawy</text:span><text:span text:style-name="T21">, na podstawie podpisanego przez przedstawicieli stron protokołu odbioru częściowego.</text:span></text:p>
        </text:list-item>
        <text:list-item>
          <text:p text:style-name="P41"><text:span text:style-name="T21">Do odbioru częściowego mają odpowiednie zastosowanie § 6 ust. 4. – ust.6 niniejszej umowy. </text:span></text:p>
        </text:list-item>
        <text:list-item>
          <text:p text:style-name="P41"><text:span text:style-name="T21">Prawo własności przedmiotu umowy przejdzie na Zamawiającego z chwilą podpisania </text:span><text:span text:style-name="T23">protokołu odbioru końcowego przez Strony.</text:span></text:p>
        </text:list-item>
      </text:list>
      <text:p text:style-name="P16"/>
      <text:p text:style-name="P5"><text:span text:style-name="T3">§ 6</text:span></text:p>
      <text:list xml:id="list214110979" text:style-name="WWNum19">
        <text:list-item>
          <text:p text:style-name="P42"><text:span text:style-name="T21">Wykonawca oświadcza, że przedmiot umowy jest fabrycznie nowy i wolny od wad fizycznych i prawnych, może być użytkowany zgodnie z przeznaczeniem opisanym </text:span><text:span text:style-name="T24">w SWZ oraz udziela Zamawiającemu gwarancji </text:span><text:span text:style-name="T20">i rękojmi </text:span><text:span text:style-name="T24">na dostarczony przedmiot umowy </text:span><text:span text:style-name="T20">na okres …………… miesięcy <text:s/></text:span><text:span text:style-name="T21">od dnia podpisania protokołu odbioru końcowego. Okres gwarancj</text:span><text:span text:style-name="T18">i i rękojmi</text:span><text:span text:style-name="T21"> udzielonej <text:s/>przez Wykonawcę na przedmiot umowy nie może być krótszy od okresu gwarancji udzielonej przez producenta na sprzęt,</text:span><text:span text:style-name="T18"> </text:span><text:span text:style-name="T21">któr</text:span><text:span text:style-name="T18">ego</text:span><text:span text:style-name="T21"> dostawa stanowi przedmiot niniejszej</text:span><text:span text:style-name="T18"> umowy</text:span><text:span text:style-name="T21">. <text:s/></text:span></text:p>
        </text:list-item>
        <text:list-item>
          <text:p text:style-name="P42"><text:span text:style-name="T18">Strony ustalają, że okres rękojmi za wady jest równy okresowi gwarancji. </text:span></text:p>
        </text:list-item>
        <text:list-item>
          <text:p text:style-name="P42"><text:span text:style-name="T18">Utrata roszczeń z tytułu wad fizycznych i prawnych nie następuje mimo upływu terminu gwarancji, jeżeli wykonawca wadę zataił. </text:span></text:p>
        </text:list-item>
        <text:list-item>
          <text:p text:style-name="P42"><text:span text:style-name="T21">Okres rękojmi i gwarancji rozpoczyna się równocześnie dla całości dostawy</text:span><text:span text:style-name="T18"> i jest liczony od daty podpisania odbioru końcowego dostawy.</text:span></text:p>
        </text:list-item>
        <text:list-item>
          <text:p text:style-name="P42"><text:span text:style-name="T21">Okres odpowiedzialności Wykonawcy z tytułu rękojmi za wady przedmiotu umowy jest równy okresowi gwarancji udzielonej przez Wykonawcę, z wyjątkiem sytuacji gdy Wykonawca udzielił gwarancji jakości na okres krótszy niż okresy rękojmi wskazane w przepisach Kodeksu cywilnego, wówczas okres rękojmi za wady przedmiotu jest zgodny z zapisami Kodeksu cywilnego</text:span><text:span text:style-name="T28">.</text:span></text:p>
        </text:list-item>
        <text:list-item>
          <text:p text:style-name="P42"><text:span text:style-name="T21">Okres gwarancji </text:span><text:span text:style-name="T18">i rękojmi </text:span><text:span text:style-name="T21">rozpocznie się od dnia podpisania protokołu odbioru końcowego dostarczonego przedmiotu zamówienia we wskazane miejsca. </text:span></text:p>
        </text:list-item>
        <text:list-item>
          <text:p text:style-name="P42"><text:soft-page-break/><text:span text:style-name="T29">Czas reakcji serwisu (fizyczne stawienie się serwisanta w miejscu </text:span><text:span text:style-name="T30">wyznaczonym przez Zamawiającego – w razie konieczności </text:span><text:span text:style-name="T29">i podjęcie czynności zmierzających do naprawy sprzętu) licząc od momentu zgłoszenia awarii</text:span><text:span text:style-name="T30">: </text:span><text:span text:style-name="T31">do końca następnego dnia roboczego</text:span></text:p>
        </text:list-item>
        <text:list-item>
          <text:p text:style-name="P42"><text:span text:style-name="T21">Strony ustalają, że w ramach serwisu gwarancyjnego Wykonawca zobowiązuje się do wymiany wadliwego przedmiotu umowy na wolny od wad albo usunięcia wad i usterek stwierdzonych w okresie gwarancji, w terminie 7 dni kalendarzowych od dnia zgłoszenia przez Zamawiającego e-mailem na adres …………………. Jeżeli usunięcie wady nie będzie możliwe we wskazanym wyżej terminie z przyczyn nieleżących po stronie Wykonawcy, usunięcie wady nastąpi w terminie uzgodnionym przez strony - jeżeli strony nie uzgodnią terminu usunięcia wady Zamawiający jednostronnie wyznacza termin, w którym Wykonawca zobowiązany jest usunąć wadę.</text:span></text:p>
        </text:list-item>
        <text:list-item>
          <text:p text:style-name="P42"><text:span text:style-name="T21">Usunięcie wad i usterek zostanie każdorazowo potwierdzone protokołem odbioru. Okres gwarancji zostanie przedłużony o czas naprawy/wymiany. Jeżeli okres naprawy urządzenia będzie dłuższy niż 14 dni należy na ten czas dostarczyć sprawne urządzenie zastępcze z ważnym paszportem technicznym.</text:span></text:p>
        </text:list-item>
        <text:list-item>
          <text:p text:style-name="P42"><text:span text:style-name="T21">W przypadku nieusunięcia przez Wykonawcę zgłoszonej wady w terminie lub usunięcia tej wady w sposób nienależyty, Zamawiający jest uprawniony zlecić jej usunięcie osobie trzeciej na koszt i ryzyko Wykonawcy, na co Wykonawca wyraża zgodę, bez utraty przez Zamawiającego uprawnień wynikających z tytułu gwarancji jakości i rękojmi za wady. Wykonawca zobowiązuje się do uregulowania należności z tego tytułu w terminie 14 dni od daty otrzymania wezwania wraz z fakturą/rachunkiem.</text:span></text:p>
        </text:list-item>
        <text:list-item>
          <text:p text:style-name="P42"><text:span text:style-name="T21">W przypadku konieczności usunięcia wady w innym miejscu niż miejsce używania sprzętu</text:span><text:span text:style-name="T18"> będącego przedmiotem zamówienia</text:span><text:span text:style-name="T21"> Wykonawca jest zobowiązany na własny koszt i ryzyko do odbioru przedmiotu umowy dotkniętego wadą z miejsca jego użytkowania, a po usunięciu wady do jego dostarczenia i zamontowania w miejscu użytkowania.</text:span></text:p>
        </text:list-item>
        <text:list-item>
          <text:p text:style-name="P42"><text:span text:style-name="T21">Wszystkie koszty </text:span><text:span text:style-name="T18">wynikające z udzielonej </text:span><text:span text:style-name="T21"><text:s/>gwarancji</text:span><text:span text:style-name="T18"> i rękojmi</text:span><text:span text:style-name="T21">, w tym serwisy gwarancyjne, usunięcie wad lub wymiana wadliwego przedmiotu umowy oraz koszty transportu od i do Zamawiającego ponosi Wykonawca. </text:span></text:p>
        </text:list-item>
        <text:list-item>
          <text:p text:style-name="P42"><text:span text:style-name="T21">W przypadku max 3 napraw gwarancyjnych tego samego wyposażenia, sprzętu/podzespołu Wykonawca będzie zobowiązany dokonać wymiany na nowy wolny od wad. </text:span></text:p>
        </text:list-item>
        <text:list-item>
          <text:p text:style-name="P42"><text:span text:style-name="T21">W ramach udzielonej gwarancji</text:span><text:span text:style-name="T18"> i rękojmi</text:span><text:span text:style-name="T21"> Wykonawca zapewnia autoryzowany serwis techniczny i nie może odmówić wymiany niesprawnej części na nową, w przypadku, gdy jej naprawa nie gwarantuje prawidłowej pracy <text:s/>sprzętu. Wymagany jest autoryzowany serwis na terenie Polski, <text:s/>wsparcie techniczne </text:span><text:span text:style-name="T18"><text:s/></text:span><text:span text:style-name="T21">w języku polskim.</text:span></text:p>
        </text:list-item>
        <text:list-item>
          <text:p text:style-name="P42"><text:span text:style-name="T21">Świadczenie serwisu gwarancyjnego na wniosek Gwaranta może się odbywać w </text:span><text:span text:style-name="T18">siedzibie Zamawiającego lub w miejscu przez niego wyznaczonym.</text:span></text:p>
        </text:list-item>
        <text:list-item>
          <text:p text:style-name="P42"><text:span text:style-name="T21">Wykonawca jest odpowiedzialny za wszelkie szkody, które spowodował w czasie prac nad usuwaniem awarii.</text:span></text:p>
        </text:list-item>
        <text:list-item>
          <text:p text:style-name="P42"><text:span text:style-name="T21">Udzielona gwarancja i rękojmia obejmuje wszystkie elementy dostarczonego </text:span><text:span text:style-name="T18">przez Wykonawcę sprzętu.</text:span><text:span text:style-name="T21"> </text:span></text:p>
        </text:list-item>
        <text:list-item>
          <text:p text:style-name="P42"><text:span text:style-name="T21">Wykonawca ponosi odpowiedzialność za działania i zaniechania osób, którym powierzył wykonanie obowiązków wynikających z umowy jak za działanie lub zaniechanie własne.</text:span></text:p>
        </text:list-item>
        <text:list-item>
          <text:p text:style-name="P42"><text:span text:style-name="T21">Jakiekolwiek dokumenty gwarancyjne wydane przez Wykonawcę, sprzeczne z warunkami niniejszej umowy albo nakładające na Zamawiającego większe obowiązki niż wynikające z umowy nie wiążą Zamawiającego.</text:span></text:p>
        </text:list-item>
        <text:list-item>
          <text:p text:style-name="P42"><text:span text:style-name="T21">Wszelkie konieczne gwarancje należy wydać Zamawiającemu w języku polskim.</text:span></text:p>
        </text:list-item>
        <text:list-item>
          <text:p text:style-name="P42"><text:span text:style-name="T24">Niniejsza umowa stanowi dokument gwarancyjny.</text:span></text:p>
        </text:list-item>
      </text:list>
      <text:p text:style-name="P16"/>
      <text:p text:style-name="P5"><text:span text:style-name="T3">§ 7</text:span></text:p>
      <text:p text:style-name="P24"><text:span text:style-name="T7">1. <text:tab/>Zgodnie ze złożoną ofertą, cena za wykonanie przedmiotu umowy okre</text:span><text:span text:style-name="T9">ś</text:span><text:span text:style-name="T7">lonego w § 1 wynosi: </text:span><text:span text:style-name="T3">………………… brutto</text:span><text:span text:style-name="T7"> (słownie: ………………………….. …./100), w tym wartość</text:span><text:span text:style-name="T3"> netto …………………. zł</text:span><text:span text:style-name="T7"> (słownie:…………………………….) i podatek VAT w wysoko</text:span><text:span text:style-name="T9">ś</text:span><text:span text:style-name="T7">ci ………………..</text:span><text:span text:style-name="T3">zł</text:span><text:span text:style-name="T7"> (słownie:…………………) </text:span></text:p>
      <text:p text:style-name="P24"><text:soft-page-break/><text:span text:style-name="T7">2. <text:tab/>Wynagrodzenie określone w ust. 1 jest wynagrodzeniem ryczałtowym i zawiera wszystkie koszty zwi</text:span><text:span text:style-name="T9">ą</text:span><text:span text:style-name="T7">zane z realizacj</text:span><text:span text:style-name="T9">ą </text:span><text:span text:style-name="T7">przedmiotu umowy oraz obejmuje koszt gwarancji. </text:span></text:p>
      <text:p text:style-name="P24"><text:span text:style-name="T7">3.<text:tab/>Zapłata wynagrodzenia nast</text:span><text:span text:style-name="T9">ą</text:span><text:span text:style-name="T7">pi na konto Wykonawcy </text:span><text:span text:style-name="T1">w terminie do 30 dni </text:span><text:span text:style-name="T7">od dostarczenia Zamawiaj</text:span><text:span text:style-name="T9">ą</text:span><text:span text:style-name="T7">cemu prawidłowo wystawionej faktury (rachunku) na wskazany przez Wykonawcę numer rachunku bankowego właściwy dla rozliczeń na zasadach podzielonej płatności.</text:span></text:p>
      <text:list xml:id="list2434454733" text:style-name="WWNum21">
        <text:list-item>
          <text:p text:style-name="P43"><text:span text:style-name="T18">Warunkiem dostarczenia Zamawiającemu faktury VAT jest</text:span><text:span text:style-name="T21"> popisani</text:span><text:span text:style-name="T18">e </text:span><text:span text:style-name="T21">protokołu odbioru końcowego przez Strony.</text:span></text:p>
        </text:list-item>
        <text:list-item>
          <text:p text:style-name="P43"><text:span text:style-name="T21">Fakturę nale</text:span><text:span text:style-name="T26">ż</text:span><text:span text:style-name="T21">y wystawi</text:span><text:span text:style-name="T26">ć </text:span><text:span text:style-name="T21">na Gminę Pełczyce, ul. Rynek Bursztynowy 2, 73-260 Pełczyce, NIP 594-15-32-878. </text:span></text:p>
        </text:list-item>
        <text:list-item>
          <text:p text:style-name="P43"><text:span text:style-name="T21">Zamawiający przewiduje możliwość wystawienia przez Wykonawcę faktur elektronicznych za pośrednictwem Platformy Elektronicznego Fakturowania.</text:span></text:p>
        </text:list-item>
        <text:list-item>
          <text:p text:style-name="P43"><text:span text:style-name="T21">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 – prywatnym (Dz. U. 2018r., poz. 2191) oraz zawierać następujące dane:</text:span></text:p>
        </text:list-item>
      </text:list>
      <text:p text:style-name="P27"><text:span text:style-name="T7">NABYWCA: Gmina Pełczyce, ul. Rynek Bursztynowy 2, 73-260 Pełczyce, NIP: 594-15-32-878</text:span></text:p>
      <text:p text:style-name="P27"><text:span text:style-name="T7">ODBIORCA: Gmina Pełczyce, ul. Rynek Bursztynowy 2, 73-260 Pełczyce, NIP: 594-15-32-878.</text:span></text:p>
      <text:list xml:id="list231905055587426" text:continue-numbering="true" text:style-name="WWNum21">
        <text:list-item>
          <text:p text:style-name="P43"><text:span text:style-name="T21">W przypadku wykonywania </text:span><text:span text:style-name="T18">zamówienia</text:span><text:span text:style-name="T21"> przy pomocy Podwykonawców, do faktury Wykonawca załączy dokument potwierdzający, że wykonawca dokonał zapłaty wynagrodzenia dla Podwykonawcy oraz oświadczenie Podwykonawcy, że otrzymał należne mu wynagrodzenie z tytułu zawartej umowy o Podwykonawstwo. </text:span></text:p>
        </text:list-item>
      </text:list>
      <text:p text:style-name="P24"><text:span text:style-name="T7">9. <text:tab/>Należność Wykonawcy przekazywana będzie na rachunek Wykonawcy wskazany w fakturze w terminie do 30 dni od dnia dostarczenia Zamawiającemu prawidłowo wystawionej faktury. </text:span></text:p>
      <text:p text:style-name="P23"/>
      <text:p text:style-name="P9"/>
      <text:p text:style-name="P5"><text:span text:style-name="T3">§ 8</text:span></text:p>
      <text:p text:style-name="P24"><text:span text:style-name="T7">1. <text:tab/>Strony ustalaj</text:span><text:span text:style-name="T9">ą </text:span><text:span text:style-name="T7">odpowiedzialno</text:span><text:span text:style-name="T9">ść </text:span><text:span text:style-name="T7">z tytułu niewykonania lub nienale</text:span><text:span text:style-name="T9">ż</text:span><text:span text:style-name="T7">ytego wykonania zobowi</text:span><text:span text:style-name="T9">ą</text:span><text:span text:style-name="T7">za</text:span><text:span text:style-name="T9">ń </text:span><text:span text:style-name="T7">umownych w formie kar umownych w nast</text:span><text:span text:style-name="T9">ę</text:span><text:span text:style-name="T7">puj</text:span><text:span text:style-name="T9">ą</text:span><text:span text:style-name="T7">cych wypadkach i wysoko</text:span><text:span text:style-name="T9">ś</text:span><text:span text:style-name="T7">ciach:</text:span></text:p>
      <text:p text:style-name="P27"><text:span text:style-name="T7">a) Wykonawca zapłaci Zamawiaj</text:span><text:span text:style-name="T9">ą</text:span><text:span text:style-name="T7">cemu kary umowne:</text:span></text:p>
      <text:p text:style-name="P28"><text:span text:style-name="T7"><text:tab/>- <text:tab/>z tytułu odst</text:span><text:span text:style-name="T9">ą</text:span><text:span text:style-name="T7">pienia od umowy z przyczyn zale</text:span><text:span text:style-name="T9">ż</text:span><text:span text:style-name="T7">nych od Wykonawcy w wysoko</text:span><text:span text:style-name="T9">ś</text:span><text:span text:style-name="T7">ci </text:span><text:span text:style-name="T34">10 % </text:span><text:span text:style-name="T7">wartości umowy netto, określonej w § 7 ust. 1,</text:span></text:p>
      <text:p text:style-name="P28"><text:span text:style-name="T7"><text:tab/>- <text:tab/>za zwłokę w dostarczeniu przedmiotu umowy w stosunku do terminu określonego w § 2 ust. 1 umowy, w wysokości 0,5 % wynagrodzenia umownego netto <text:s/>określonego w § 7 ust. 1 umowy, za każdy dzień zwłoki,</text:span></text:p>
      <text:list xml:id="list624928741" text:style-name="WWNum23">
        <text:list-item>
          <text:p text:style-name="P36"><text:span text:style-name="T21">za zwłokę w usunięciu wad stwierdzonych przy odbiorze lub w okresie gwarancji jakości i rękojmi za wady w wysokości 0.5 % wynagrodzenia umownego </text:span><text:span text:style-name="T18">netto</text:span><text:span text:style-name="T21"> określonego w § </text:span><text:span text:style-name="T18">7</text:span><text:span text:style-name="T21"> ust. 1 umowy, za każdy dzień zwłoki, licząc od upływu terminu wyznaczonego na ich usunięcie.</text:span></text:p>
        </text:list-item>
      </text:list>
      <text:p text:style-name="P29"><text:span text:style-name="T7">b) <text:tab/>Zamawiaj</text:span><text:span text:style-name="T9">ą</text:span><text:span text:style-name="T7">cy zapłaci karę umowną z tytułu odst</text:span><text:span text:style-name="T9">ą</text:span><text:span text:style-name="T7">pienia od umowy z przyczyn zale</text:span><text:span text:style-name="T9">ż</text:span><text:span text:style-name="T7">nych od Zamawiaj</text:span><text:span text:style-name="T9">ą</text:span><text:span text:style-name="T7">cego w wysoko</text:span><text:span text:style-name="T9">ś</text:span><text:span text:style-name="T7">ci 10% wartości umowy netto, określonej w § 7 ust. 1.</text:span></text:p>
      <text:p text:style-name="P24"><text:span text:style-name="T7">2. <text:tab/>Stronom przysługuje prawo do dochodzenia odszkodowania przewy</text:span><text:span text:style-name="T9">ż</text:span><text:span text:style-name="T7">szaj</text:span><text:span text:style-name="T9">ą</text:span><text:span text:style-name="T7">cego kar</text:span><text:span text:style-name="T9">ę </text:span><text:span text:style-name="T7">umown</text:span><text:span text:style-name="T9">ą </text:span><text:span text:style-name="T7">do wysoko</text:span><text:span text:style-name="T9">ś</text:span><text:span text:style-name="T7">ci rzeczywi</text:span><text:span text:style-name="T9">ś</text:span><text:span text:style-name="T7">cie poniesionej szkody, na zasadach <text:s/>ogólnych określonych w Kodeksie Cywilnym.</text:span></text:p>
      <text:p text:style-name="P24"><text:span text:style-name="T7">3. <text:tab/>Wykonawca wyra</text:span><text:span text:style-name="T9">ż</text:span><text:span text:style-name="T7">a zgod</text:span><text:span text:style-name="T9">ę </text:span><text:span text:style-name="T7">na potr</text:span><text:span text:style-name="T9">ą</text:span><text:span text:style-name="T7">cenie nale</text:span><text:span text:style-name="T9">ż</text:span><text:span text:style-name="T7">no</text:span><text:span text:style-name="T9">ś</text:span><text:span text:style-name="T7">ci ustalonych w ust. 1 z zapłaty nale</text:span><text:span text:style-name="T9">ż</text:span><text:span text:style-name="T7">nego wynagrodzenia za wykonanie przedmiotu umowy.</text:span></text:p>
      <text:list xml:id="list338007385" text:style-name="WWNum24">
        <text:list-item>
          <text:p text:style-name="P44"><text:span text:style-name="T21">Kara umowna będzie potrącona z wynagrodzenia należnego Wykonawcy. W przypadku braku możliwości potrącenia kar z wynagrodzenia – termin zapłaty przez Wykonawcę z tytułu kar umownych ustala się na 14 dni od daty przekazania Wykonawcy noty księgowej.</text:span></text:p>
        </text:list-item>
      </text:list>
      <text:p text:style-name="P24"><text:span text:style-name="T7">5.<text:tab/>Maksymalna łączna wysokość kar umownych, których mogą dochodzić strony wynosi 20% łącznej wartości wynagrodzenia netto, określonej w § 3 ust. 1.</text:span></text:p>
      <text:p text:style-name="P16"/>
      <text:p text:style-name="P15"><text:soft-page-break/></text:p>
      <text:p text:style-name="P5"><text:span text:style-name="T3">§ 9</text:span></text:p>
      <text:list xml:id="list2437804247" text:style-name="WWNum25">
        <text:list-item>
          <text:p text:style-name="P45"><text:span text:style-name="T21">Wykonawca nie może przenosić wierzytelności, obowiązków, praw wynikających <text:line-break/>z niniejszej umowy na osoby trzecie, ani rozporządzać nimi w jakiejkolwiek prawem przewidzianej formie bez zgody Zamawiającego. Bez zgody Zamawiającego wykonawca nie może również zawrzeć umowy z osobą trzecią o podstawienie w prawa wierzyciela (art. 518 K.C.), ani dokonywać żadnej innej czynności prawnej rodzącej taki skutek</text:span><text:span text:style-name="T25">.</text:span></text:p>
        </text:list-item>
      </text:list>
      <text:p text:style-name="P16"/>
      <text:p text:style-name="P5"><text:span text:style-name="T3">§ 10</text:span></text:p>
      <text:p text:style-name="P24"><text:span text:style-name="T7">1. <text:tab/>Zamawiający zastrzega sobie prawo do odstąpienia od umowy w razie:</text:span></text:p>
      <text:p text:style-name="P29"><text:span text:style-name="T7">1)<text:tab/>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p>
      <text:p text:style-name="P29"><text:span text:style-name="T7">2) <text:tab/>gdy Wykonawca nie przystąpił do realizacji umowy lub zaniechał realizacji obowiązków wynikających z umowy, po pisemnym wezwaniu Wykonawcy do realizacji zobowiązań umownych, ze wskazaniem terminu przystąpienia do ich realizacji; prawo odstąpienia od umowy przysługuje Zamawiającemu, jeżeli pomimo upływu terminu zawartego w wezwaniu Wykonawca nie przystąpił do realizacji obowiązków umownych,</text:span></text:p>
      <text:p text:style-name="P29"><text:span text:style-name="T7">3) <text:tab/>niewykonania lub nienależytego wykonania przez wykonawcę obowiązków określonych w umowie lub naruszenia przez Wykonawcę warunków niniejszej umowy, bądź nieprzestrzegania przez Wykonawcę obowiązków wynikających z niniejszej umowy, po pisemnym zawiadomieniu Wykonawcy o dostrzeżeniu naruszeniu wraz z wezwaniem do jego usunięcia; prawo odstąpienia od umowy w tym przypadku przysługuje Zamawiającemu, jeżeli pomimo upływu terminu zawartego w wezwaniu Wykonawca nadal dopuszcza się ww. naruszeń obowiązków umownych.</text:span></text:p>
      <text:p text:style-name="P24"><text:span text:style-name="T7">2. <text:tab/>Odstąpienie od umowy w przypadku określonym w ust. 1 pkt 2) może nastąpić w ciągu 14 dni <text:s/>od bezskutecznego upływu terminu wyznaczonego do przystąpienia do realizacji obowiązków umownych, natomiast w przypadku określonym w ust. 1 pkt 3) w terminie 30 dni od dnia stwierdzenia, po upływie terminu wyznaczonego do usunięcia naruszenia, kolejnego, choćby jednokrotnego naruszenia obowiązków określonych w umowie.</text:span></text:p>
      <text:p text:style-name="P24"><text:span text:style-name="T7">3. <text:tab/>Ponad to Zamawiający ma prawo odstąpić od umowy w trybie natychmiastowym w przypadku gdy:</text:span></text:p>
      <text:p text:style-name="P29"><text:span text:style-name="T7">1) Wykonawca znajduje się w stanie zagrażającym niewypłacalnością lub przechodzi w stan likwidacji w celach innych niż przekształcenie przedsiębiorstwa lub połączenia się z innym przedsiębiorstwem,</text:span></text:p>
      <text:p text:style-name="P29"><text:span text:style-name="T7">2) gdy zostanie wydany nakaz zajęcia majątku Wykonawcy lub gdy zostanie wszczęte postępowanie egzekucyjne w stopniu uniemożliwiającym realizację Umowy,</text:span></text:p>
      <text:p text:style-name="P29"><text:span text:style-name="T7">3)<text:tab/>w przypadku rażącego naruszania przez Wykonawcę postanowień umowy.</text:span></text:p>
      <text:p text:style-name="P24"><text:span text:style-name="T7">4. <text:tab/>Odstąpienie od umowy i rozwiązanie umowy powinno nastąpić w formie pisemnej pod rygorem nieważności takiego oświadczenia i powinno zawierać uzasadnienie.</text:span></text:p>
      <text:p text:style-name="P10"/>
      <text:p text:style-name="P5"><text:span text:style-name="T3">§ 11</text:span></text:p>
      <text:p text:style-name="P15"/>
      <text:list xml:id="list4271012751" text:style-name="WWNum35">
        <text:list-item>
          <text:p text:style-name="P46"><text:span text:style-name="T21">Wykonawca może powierzyć podwykonawcom wykonanie części umowy.</text:span></text:p>
        </text:list-item>
        <text:list-item>
          <text:p text:style-name="P46"><text:span text:style-name="T21">Jeżeli w realizacji zamówienia będą brali udział podwykonawcy, to Wykonawca jest odpowiedzialny za zapłatę wynagrodzenia podwykonawcy oraz odpowiada on wobec Zamawiającego za działania</text:span><text:span text:style-name="T18"> </text:span><text:span text:style-name="T21">lub zaniechania podwykonawcy tj. jak za działania lub zaniechania własne.</text:span></text:p>
        </text:list-item>
        <text:list-item>
          <text:p text:style-name="P46"><text:span text:style-name="T21">Za zobowiązania umowne wobec Zamawiającego, w szczególności za udzielenie gwarancji na dostarczane przez Podwykonawcę urządzenia, odpowiada Wykonawca.</text:span></text:p>
        </text:list-item>
        <text:list-item>
          <text:p text:style-name="P46"><text:soft-page-break/><text:span text:style-name="T21">W trakcie realizacji umowy Wykonawca może dokonać zmiany podwykonawcy, zrezygnować</text:span><text:span text:style-name="T18"> </text:span><text:span text:style-name="T21">z podwykonawcy bądź wprowadzić podwykonawcę w zakresie nieprzewidzianym w ofercie.</text:span></text:p>
        </text:list-item>
        <text:list-item>
          <text:p text:style-name="P46"><text:span text:style-name="T21">Jeżeli zmiana lub rezygnacja z podwykonawcy dotyczy podmiotu, na którego zasoby Wykonawca</text:span><text:span text:style-name="T18"> </text:span><text:span text:style-name="T21">powoływał się, na zasadach określonych w art. 118 ust.1 ustawy Prawo zamówień publicznych, w</text:span><text:span text:style-name="T18"> </text:span><text:span text:style-name="T21">celu wykazania spełniania warunków udziału w postępowaniu, o których mowa w art. 122 tej</text:span><text:span text:style-name="T18"> </text:span><text:span text:style-name="T21">ustawy, Wykonawca jest obowiązany wykazać Zamawiającemu, iż proponowany inny</text:span><text:span text:style-name="T18"> </text:span><text:span text:style-name="T21">podwykonawca lub Wykonawca samodzielnie spełnia je w stopniu nie mniejszym niż wymagany</text:span><text:span text:style-name="T18"> </text:span><text:span text:style-name="T21">w trakcie postępowania o udzielenie zamówienia.</text:span></text:p>
        </text:list-item>
        <text:list-item>
          <text:p text:style-name="P46"><text:span text:style-name="T21">Wykonanie części/zakresu przedmiotu umowy w podwykonawstwie nie zwalnia Wykonawcy od</text:span><text:span text:style-name="T18"> </text:span><text:span text:style-name="T21">odpowiedzialności i zobowiązań wynikających z warunków umowy. Wykonawca będzie</text:span><text:span text:style-name="T18"> </text:span><text:span text:style-name="T21">odpowiedzialny za działania, uchybienia i zaniedbania podwykonawcy jak za własne działanie lub</text:span><text:span text:style-name="T18"> </text:span><text:span text:style-name="T21">zaniechanie.</text:span></text:p>
        </text:list-item>
      </text:list>
      <text:p text:style-name="P16"/>
      <text:p text:style-name="P16"/>
      <text:p text:style-name="P16"/>
      <text:p text:style-name="P5"><text:span text:style-name="T3">§ 11</text:span></text:p>
      <text:p text:style-name="P24"><text:span text:style-name="T7">1. <text:tab/>W sprawach nieuregulowanych niniejsz</text:span><text:span text:style-name="T9">ą </text:span><text:span text:style-name="T7">umow</text:span><text:span text:style-name="T9">ą </text:span><text:span text:style-name="T7">maj</text:span><text:span text:style-name="T9">ą </text:span><text:span text:style-name="T7">zastosowanie przepisy Kodeksu Cywilnego, ustawy Prawo zamówie</text:span><text:span text:style-name="T9">ń </text:span><text:span text:style-name="T7">publicznych, ustawy z dnia 6 wrze</text:span><text:span text:style-name="T9">ś</text:span><text:span text:style-name="T7">nia 2001 r. o transporcie drogowym (Dz. U. z 2021 poz. 919 tj.) oraz ustawy z dnia 15 listopada 1984 r. Prawo przewozowe (Dz. U. z 2020 r. poz. 8 tj.).</text:span></text:p>
      <text:p text:style-name="P24"><text:span text:style-name="T7">2. <text:tab/>Ustala się, iż nie stanowi zmiany umowy: zmiana nr rachunku bankowego Stron oraz zmiana danych teleadresowych. O zmianach każda ze stron niezwłocznie powiadomi pisemnie drugą Stronę.</text:span></text:p>
      <text:p text:style-name="P8"/>
      <text:p text:style-name="P5"><text:span text:style-name="T3">§ 12</text:span></text:p>
      <text:list xml:id="list2132644030" text:style-name="WWNum28">
        <text:list-item>
          <text:p text:style-name="P7"><text:span text:style-name="T7">W razie, gdyby którekolwiek z postanowień niniejszej umowy było lub miało stać się nieważne, ważność całej umowy pozostaje przez to w pozostałej części nienaruszona. </text:span></text:p>
        </text:list-item>
        <text:list-item>
          <text:p text:style-name="P7"><text:span text:style-name="T7">W takim przypadku strony umowy zastąpią nieważne postanowienie innym, niepodważalnym prawnie postanowieniem, które możliwie najwierniej oddaje zamierzony cel gospodarczy nieważnego postanowienia. Odpowiednio dotyczy to także ewentualnych luk w umowie.</text:span></text:p>
        </text:list-item>
      </text:list>
      <text:p text:style-name="P16"/>
      <text:p text:style-name="P5"><text:span text:style-name="T3">§ 13</text:span></text:p>
      <text:list xml:id="list407254194" text:style-name="WWNum29">
        <text:list-item>
          <text:p text:style-name="P49"><text:span text:style-name="T22">Zamawiający zastrzega sobie prawo zmiany postanowień umowy w przypadku: </text:span></text:p>
        </text:list-item>
      </text:list>
      <text:list xml:id="list4108109970" text:style-name="WWNum30">
        <text:list-item>
          <text:p text:style-name="P37"><text:span text:style-name="T22">aktualizacji rozwiązań ze względu na postęp techniczny lub technologiczny (np. wycofanie z obrotu urządzeń lub podzespołów), zmiana nie może spowodować podwyższenia ceny oraz obniżenia parametrów technicznych, jakościowych i innych wynikających z oferty (opisu przedmiotu zamówienia/opisu oferowanego towaru), na podstawie której był dokonany wybór Wykonawcy; </text:span></text:p>
        </text:list-item>
        <text:list-item>
          <text:p text:style-name="P37"><text:span text:style-name="T22">wycofani</text:span><text:span text:style-name="T19">a</text:span><text:span text:style-name="T22"> z produkcji jakiegokolwiek elementu Przedmiotu Umowy; w takim przypadku Wykonawca będzie zobowiązany do zastąpienia go innym elementem Przedmiotu Umowy, jednak o nie gorszych i nie mniej nowoczesnych parametrach technicznych</text:span><text:span text:style-name="T19">,</text:span></text:p>
        </text:list-item>
        <text:list-item>
          <text:p text:style-name="P37"><text:span text:style-name="T21">na rynku pojawiło się nowe rozwiązanie technologiczne w zakresie Przedmiotu Umowy bez względu na fakt, iż dotychczasowe nie zostało wycofane z produkcji; w takim przypadku Wykonawca może zaproponować zastąpienie dotychczasowego rozwiązania innym, nowym rozwiązaniem, o nie gorszych funkcjach i parametrach technicznych, a Zamawiający może taką propozycję przyjąć;</text:span></text:p>
        </text:list-item>
        <text:list-item>
          <text:p text:style-name="P37"><text:span text:style-name="T18">z przyczyn, za które Zamawiający nie ponosi odpowiedzialności, a których nie mógł wcześniej przewidzieć, zaistniała konieczność zmiany terminu wykonania Umowy; w takim przypadku Wykonawca zobowiązuje się wykonać Umowę w innym, wskazanym przez Zamawiającego terminie;</text:span></text:p>
        </text:list-item>
        <text:list-item>
          <text:p text:style-name="P37"><text:soft-page-break/><text:span text:style-name="T22">nastąpiło zmniejszenie potrzeb Zamawiającego w zakresie dostarczanego Przedmiotu Umowy; w takim przypadku Wykonawca zobowiązuje się dostarczyć Przedmiot Umowy za inną, odpowiednio niższą cenę</text:span><text:span text:style-name="T19">;</text:span></text:p>
        </text:list-item>
        <text:list-item>
          <text:p text:style-name="P37"><text:span text:style-name="T21">w przypadku powstałej po zawarciu Umowy sytuacji braku środków Zamawiającego na sfinansowanie wykonania Umowy zgodnie z pierwotnie określonymi warunkami, Zamawiający dopuszcza wprowadzenie zmian polegających na ograniczeniu zakresu przedmiotowego Umowy, co nie wyłącza ani nie ogranicza uprawnienia Zamawiającego do odstąpienia od Umowy w sytuacjach przewidzianych Umową lub przepisami prawa, </text:span></text:p>
        </text:list-item>
        <text:list-item>
          <text:p text:style-name="P37"><text:span text:style-name="T21">w przypadku wycofania z produkcji/sprzedaży jakiegokolwiek modelu/typu Sprzętu lub Oprogramowania wskazanego w ofercie Wykonawcy, stanowiącej Załącznik nr 1 do Umowy Wykonawca dostarczy obecnie produkowany/sprzedawany model/typ Sprzętu lub Oprogramowania o parametrach nie gorszych od wskazanych w ofercie Wykonawcy w ramach wynagrodzenia brutto, o którym mowa w § </text:span><text:span text:style-name="T18">7</text:span><text:span text:style-name="T21"> ust. 1 Umowy. W takim przypadku Wykonawca zobowiązany jest do poinformowania Zamawiającego oraz przedstawienia oświadczenia producenta/dystrybutora potwierdzającego fakt wycofania modelu/typu Sprzętu lub Oprogramowania wskazanego w ofercie Wykonawcy wraz z konfiguracją Sprzętu/Oprogramowania obecnie produkowanego celem akceptacji przez Zamawiającego, </text:span></text:p>
        </text:list-item>
        <text:list-item>
          <text:p text:style-name="P37"><text:span text:style-name="T21">w przypadku ujawnienia się powszechnie występujących wad oferowanego Oprogramowania lub Sprzętu, Zamawiający dopuszcza zmianę polegającą na zastąpieniu w ramach wynagrodzenia brutto, o którym mowa w § 6 ust. 1 Umowy danego produktu produktem zastępczym, spełniającym </text:span><text:span text:style-name="T18">wymagania określone w Z</text:span><text:span text:style-name="T21">ałączniku </text:span><text:span text:style-name="T18">nr 1 do SWZ. </text:span><text:span text:style-name="T21">W takim przypadku Wykonawca zobowiązany jest do przedstawienia oświadczenia producenta/dystrybutora potwierdzającego fakt spełniania przez produkt zastępczy wymagań określonych w Załączniku nr </text:span><text:span text:style-name="T18">1</text:span><text:span text:style-name="T21"> do </text:span><text:span text:style-name="T18">SWZ</text:span><text:span text:style-name="T21">. </text:span></text:p>
        </text:list-item>
        <text:list-item>
          <text:p text:style-name="P37"><text:span text:style-name="T22">gdy nastąpi zmiana powszechnie obowiązujących przepisów prawa w zakresie mającym wpływ na realizację umowy, w tym zmiana stawki podatku od towarów i usług na asortyment stanowiący przedmiot umowy; </text:span></text:p>
        </text:list-item>
        <text:list-item>
          <text:p text:style-name="P37"><text:span text:style-name="T22">w razie zmiany terminu wykonania umowy z powodu: </text:span></text:p>
        </text:list-item>
      </text:list>
      <text:list xml:id="list2305096601" text:style-name="WWNum31">
        <text:list-item>
          <text:p text:style-name="P38"><text:span text:style-name="T22">wystąpienia uzasadnionych dodatkowych okoliczności, niemożliwych do przewidzenia przed zawarciem umowy, </text:span></text:p>
        </text:list-item>
        <text:list-item>
          <text:p text:style-name="P38"><text:span text:style-name="T22">siły wyższej, np. wystąpienia zdarzenia losowego wywołanego przez czynniki zewnętrzne, którego nie można było przewidzieć z pewnością, w szczególności zagrażające bezpośrednio życiu lub zdrowiu ludzi lub grożącego powstaniu szkody w znacznych rozmiarach, </text:span></text:p>
        </text:list-item>
        <text:list-item>
          <text:p text:style-name="P38"><text:span text:style-name="T22">działania osób trzecich uniemożliwiających wykonanie zamówienia, które to działania nie są konsekwencją winy którejkolwiek ze stron. </text:span></text:p>
        </text:list-item>
      </text:list>
      <text:list xml:id="list2557656710" text:style-name="WWNum33">
        <text:list-item>
          <text:p text:style-name="P47"><text:span text:style-name="T22">Inicjatorem zmian może być Zamawiający lub Wykonawca poprzez pisemne wystąpienie w okresie obowiązywania umowy zawierające opis proponowanych zmian i ich uzasadnienie. </text:span></text:p>
        </text:list-item>
        <text:list-item>
          <text:p text:style-name="P47"><text:span text:style-name="T22">Zmiany umowy mogą nastąpić wyłącznie w formie pisemnego aneksu pod rygorem nieważności za zgodą obu stron. Zmiany umowy nie mogą naruszać postanowień zawartych w art. 454 - 455 ustawy. </text:span></text:p>
        </text:list-item>
        <text:list-item>
          <text:p text:style-name="P47"><text:span text:style-name="T22">Strona występująca o zmianę postanowień umowy zobowiązana jest do udokumentowania zaistnienia okoliczności, o których mowa w §11 ust. 1. </text:span></text:p>
        </text:list-item>
        <text:list-item>
          <text:p text:style-name="P47"><text:span text:style-name="T22">Wniosek o zmianę postanowień umowy musi być wyrażony na piśmie.</text:span></text:p>
        </text:list-item>
      </text:list>
      <text:p text:style-name="P17"/>
      <text:p text:style-name="P16"/>
      <text:p text:style-name="P16"/>
      <text:p text:style-name="P5"><text:span text:style-name="T3">§ 13</text:span></text:p>
      <text:list xml:id="list1001309677" text:style-name="WWNum26">
        <text:list-item>
          <text:p text:style-name="P48"><text:span text:style-name="T21">Wszelkie zmiany umowy wymagają formy pisemnej pod rygorem ich nieważności</text:span><text:span text:style-name="T28">.</text:span></text:p>
        </text:list-item>
        <text:list-item>
          <text:p text:style-name="P48"><text:span text:style-name="T21">Forma pisemna obowiązuje również przy składaniu wszelkich oświadczeń i zawiadomień oraz przesyłaniu korespondencji.</text:span></text:p>
        </text:list-item>
        <text:list-item>
          <text:p text:style-name="P48"><text:soft-page-break/><text:span text:style-name="T21">Strony poinformują się wzajemnie o zmianie adresu lub siedziby. W przeciwnym razie pisma dostarczane pod adres wskazany w niniejszej umowie uważane będą za doręczone.</text:span></text:p>
        </text:list-item>
        <text:list-item>
          <text:p text:style-name="P48"><text:span text:style-name="T21">Strony uzgadniają, że osobami uprawnionymi do uzgodnień i koordynacji związanych z wykonywaniem niniejszej umowy są:</text:span></text:p>
        </text:list-item>
      </text:list>
      <text:p text:style-name="P26"><text:span text:style-name="T7">Ze strony Zamawiającego:</text:span></text:p>
      <text:p text:style-name="P30"><text:span text:style-name="T7">1) Imię i nazwisko :………………………….. Tel………………… </text:span></text:p>
      <text:p text:style-name="P30"><text:span text:style-name="T7">e-mail:……………………</text:span></text:p>
      <text:p text:style-name="P6"><text:span text:style-name="T7"><text:s text:c="8"/>Ze strony Wykonawcy:</text:span></text:p>
      <text:p text:style-name="P30"><text:span text:style-name="T7">2) Imię i nazwisko :………………………….. Tel………………… </text:span></text:p>
      <text:p text:style-name="P31"><text:span text:style-name="T7"><text:s text:c="5"/>e-mail:……………………</text:span></text:p>
      <text:list xml:id="list231904427620975" text:continue-numbering="true" text:style-name="WWNum26">
        <text:list-item>
          <text:p text:style-name="P48"><text:span text:style-name="T21">Zmiany osób wskazanych do uzgodnień i koordynacji, adresów korespondencyjnych, telefonów, Strony mogą dokonywać na podstawie pisemnego powiadomienia z 7-dniowym wyprzedzeniem.</text:span></text:p>
        </text:list-item>
        <text:list-item>
          <text:p text:style-name="P48"><text:span text:style-name="T21">W sprawach nieuregulowanych niniejszą umową stosuje się przepisy Kodeksu Cywilnego oraz przepisy innych ustaw.</text:span></text:p>
        </text:list-item>
      </text:list>
      <text:p text:style-name="P24"><text:span text:style-name="T7">7. <text:tab/>Ewentualne spory powstałe na tle wykonania przedmiotu umowy rozstrzyga</text:span><text:span text:style-name="T9">ć </text:span><text:span text:style-name="T7">b</text:span><text:span text:style-name="T9">ę</text:span><text:span text:style-name="T7">dzie S</text:span><text:span text:style-name="T9">ą</text:span><text:span text:style-name="T7">d wła</text:span><text:span text:style-name="T9">ś</text:span><text:span text:style-name="T7">ciwy dla Zamawiaj</text:span><text:span text:style-name="T9">ą</text:span><text:span text:style-name="T7">cego.</text:span></text:p>
      <text:p text:style-name="P24"><text:span text:style-name="T7">8. <text:tab/>Umow</text:span><text:span text:style-name="T9">ę </text:span><text:span text:style-name="T7">sporz</text:span><text:span text:style-name="T9">ą</text:span><text:span text:style-name="T7">dzono w trzech jednakowo brzmi</text:span><text:span text:style-name="T9">ą</text:span><text:span text:style-name="T7">cych egzemplarzach, z których jeden otrzymuje Wykonawca, a dwa pozostałe Zamawiaj</text:span><text:span text:style-name="T9">ą</text:span><text:span text:style-name="T7">cy.</text:span></text:p>
      <text:p text:style-name="P24"><text:span text:style-name="T7">9. <text:tab/>Następujące załączniki do Umowy stanowią jej integralną część:</text:span></text:p>
      <text:p text:style-name="P27"><text:span text:style-name="T7">1) SWZ z załącznikami</text:span></text:p>
      <text:p text:style-name="P27"><text:span text:style-name="T7">2) Oferta Wykonawcy </text:span></text:p>
      <text:p text:style-name="P8"/>
      <text:p text:style-name="P8"/>
      <text:p text:style-name="P4"><text:span text:style-name="T3">ZAMAWIAJ</text:span><text:span text:style-name="T6">Ą</text:span><text:span text:style-name="T3">CY:<text:tab/><text:tab/><text:tab/> <text:s text:c="3"/><text:tab/><text:tab/><text:tab/><text:tab/><text:tab/>WYKONAWCA:</text:span></text:p>
      <text:p text:style-name="P9"/>
      <text:p text:style-name="P9"/>
      <text:p text:style-name="P8"/>
      <text:p text:style-name="P1"/>
      <text:p text:style-name="P1"/>
      <text:p text:style-name="P1"/>
      <text:p text:style-name="P6"><text:span text:style-name="T27">*Zamawiający, przed podpisaniem umowy, na etapie jej przygotowania, usunie ze wzoru umowy, ewentualne literówki, błędne odniesienia, skoryguje pominięcia części wyrazów i niewłaściwą odmianę wyrazów oraz dokona innych, koniecznych zmian redakcyjnych, nie mających znaczenia dla brzmienia umowy.</text:span></text:p>
      <text:p text:style-name="P18"/>
      <text:p text:style-name="P1"/>
      <text:p text:style-name="P1"/>
      <text:p text:style-name="P1"/>
      <text:p text:style-name="P1"/>
      <text:p text:style-name="P1"/>
      <text:p text:style-name="P1"/>
      <text:p text:style-name="P1"/>
      <text:p text:style-name="P1"/>
      <text:p text:style-name="P1"/>
      <text:p text:style-name="P2"><text:soft-page-break/></text:p>
      <text:p text:style-name="P3"><text:span text:style-name="T3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kapit_20_z_20_listą_20_Znak" style:display-name="Akapit z listą Znak"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use-window-font-color="true" fo:font-size="11pt" style:font-size-asian="11pt" style:font-size-complex="11pt"/>
    </style:style>
    <style:style style:name="ListLabel_20_7" style:display-name="ListLabel 7" style:family="text">
      <style:text-properties style:use-window-font-color="tru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8" style:display-name="ListLabel 8" style:family="text">
      <style:text-properties style:use-window-font-color="true" fo:font-size="11pt" style:font-size-asian="11pt" style:font-size-complex="11pt"/>
    </style:style>
    <style:style style:name="ListLabel_20_9" style:display-name="ListLabel 9" style:family="text">
      <style:text-properties style:use-window-font-color="true" fo:font-size="11pt" style:font-size-asian="11pt" style:font-size-complex="11pt"/>
    </style:style>
    <style:style style:name="ListLabel_20_10" style:display-name="ListLabel 10" style:family="text">
      <style:text-properties style:use-window-font-color="true" fo:font-size="11pt" style:font-size-asian="11pt" style:font-name-complex="Calibri2" style:font-family-complex="Calibri" style:font-family-generic-complex="system" style:font-pitch-complex="variable" style:font-size-complex="11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fo:font-size="11pt" fo:font-weight="bold" style:font-name-complex="Calibri2" style:font-family-complex="Calibri" style:font-family-generic-complex="system" style:font-pitch-complex="variable"/>
    </style:style>
    <style:style style:name="ListLabel_20_18" style:display-name="ListLabel 18" style:family="text">
      <style:text-properties style:use-window-font-color="true" style:font-name-complex="Calibri2" style:font-family-complex="Calibri"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weight="bold" style:font-size-asian="11pt" style:font-weight-asian="normal" style:font-name-complex="Calibri2" style:font-family-complex="Calibri" style:font-family-generic-complex="system" style:font-pitch-complex="variable" style:font-size-complex="11pt"/>
    </style:style>
    <style:style style:name="ListLabel_20_28" style:display-name="ListLabel 28" style:family="text">
      <style:text-properties fo:font-size="11pt" fo:font-weight="normal" style:font-size-asian="11pt" style:font-weight-asian="normal" style:font-name-complex="Calibri2" style:font-family-complex="Calibri" style:font-family-generic-complex="system" style:font-pitch-complex="variable" style:font-size-complex="11pt"/>
    </style:style>
    <style:style style:name="ListLabel_20_29" style:display-name="ListLabel 29" style:family="text">
      <style:text-properties fo:font-size="11pt" fo:font-weight="normal" style:font-size-asian="11pt" style:font-weight-asian="normal" style:font-name-complex="Calibri2" style:font-family-complex="Calibri" style:font-family-generic-complex="system" style:font-pitch-complex="variable" style:font-size-complex="11pt"/>
    </style:style>
    <style:style style:name="ListLabel_20_30" style:display-name="ListLabel 30"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style-complex="italic" style:font-weight-complex="bold"/>
    </style:style>
    <style:style style:name="ListLabel_20_31" style:display-name="ListLabel 31" style:family="text">
      <style:text-properties fo:font-size="11pt" fo:font-weight="bold" style:font-weight-asian="normal"/>
    </style:style>
    <style:style style:name="ListLabel_20_32" style:display-name="ListLabel 32" style:family="text">
      <style:text-properties fo:font-size="11pt" fo:font-weight="bold" style:font-weight-asian="normal"/>
    </style:style>
    <style:style style:name="ListLabel_20_33" style:display-name="ListLabel 33" style:family="text">
      <style:text-properties fo:font-size="11pt" style:font-size-asian="11pt" style:font-name-complex="Calibri2" style:font-family-complex="Calibri" style:font-family-generic-complex="system" style:font-pitch-complex="variable" style:font-size-complex="11pt"/>
    </style:style>
    <style:style style:name="ListLabel_20_34" style:display-name="ListLabel 34" style:family="text">
      <style:text-properties fo:font-size="11pt" style:font-size-asian="11pt" style:font-name-complex="Calibri2" style:font-family-complex="Calibri" style:font-family-generic-complex="system" style:font-pitch-complex="variable" style:font-size-complex="11pt"/>
    </style:style>
    <style:style style:name="ListLabel_20_35" style:display-name="ListLabel 35" style:family="text">
      <style:text-properties fo:font-weight="normal" style:font-weight-asian="normal"/>
    </style:style>
    <style:style style:name="ListLabel_20_36" style:display-name="ListLabel 36" style:family="text">
      <style:text-properties fo:font-size="11pt" style:font-size-asian="11pt" style:font-name-complex="Calibri2"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3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3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3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3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fo:text-indent="-0.635cm" fo:margin-left="3.02cm"/>
        </style:list-level-properties>
        <style:text-properties style:font-name="Calibri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text:start-value="2">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meta:initial-creator>
    <meta:editing-cycles>7</meta:editing-cycles>
    <meta:print-date>2022-05-13T06:39:00</meta:print-date>
    <meta:creation-date>2022-05-11T10:12:00</meta:creation-date>
    <dc:date>2022-05-16T23:19:02.937000000</dc:date>
    <meta:editing-duration>PT9M47S</meta:editing-duration>
    <meta:generator>Trio_Office/6.2.8.2$Windows_x86 LibreOffice_project/</meta:generator>
    <meta:document-statistic meta:table-count="0" meta:image-count="0" meta:object-count="0" meta:page-count="10" meta:paragraph-count="165" meta:word-count="3802" meta:character-count="28106" meta:non-whitespace-character-count="24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