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padding="0.074cm" fo:border-left="none" fo:border-right="none" fo:border-top="none" fo:border-bottom="0.002cm solid #000000" style:join-border="false"/>
      <style:text-properties fo:font-weight="bold" style:font-weight-asian="bold" style:font-weight-complex="bold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 style:list-style-name="L1">
      <style:paragraph-properties fo:line-height="150%" fo:text-align="justify" style:justify-single-word="false"/>
    </style:style>
    <style:style style:name="P7" style:family="paragraph" style:parent-style-name="Standard">
      <style:paragraph-properties fo:text-align="justify" style:justify-single-word="fals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yrzyce, dnia 29.12.2022 r.</text:p>
      <text:p text:style-name="Standard"/>
      <text:p text:style-name="Standard"/>
      <text:p text:style-name="Standard"/>
      <text:p text:style-name="P4">Dotyczy: postępowanie w trybie podstawowym nr 22/22 na „Dostawa artykułów żywnościowych do Kuchni Szpitala Powiatowego w Pyrzycach”.</text:p>
      <text:p text:style-name="Standard"/>
      <text:p text:style-name="Standard"/>
      <text:p text:style-name="Standard"/>
      <text:p text:style-name="Standard"/>
      <text:p text:style-name="P3">OGŁOSZENIE O WYNIKU POSTĘPOWANIA</text:p>
      <text:p text:style-name="P2"/>
      <text:p text:style-name="P2"/>
      <text:p text:style-name="P2"/>
      <text:p text:style-name="P2"><text:tab/>Szpital Powiatowy w Pyrzycach informuje, że udzielono zamówienia dotyczące ww postępowania następującemu Wykonawcy:</text:p>
      <text:p text:style-name="P2"/>
      <text:p text:style-name="P2"/>
      <text:p text:style-name="P5"><text:s text:c="11"/>1.PHU FALA Grzegorz Romanowski ul. Podmiejska-Boczna 12, 66-400 Gorzów Wlkp.</text:p>
      <text:list xml:id="list6726892618067306886" text:style-name="L1">
        <text:list-header>
          <text:p text:style-name="P6">Kwota brutto wybranej oferty w pakiecie nr 1 wynosi: 8.177,00 zł</text:p>
          <text:p text:style-name="P6">(słownie: osiem tysięcy sto siedemdziesiąt siedem złotych).</text:p>
          <text:p text:style-name="P6">2. MADAR Sp. z o.o. Sp.K. ul. Szklarniowa 1 Usowo, 70-001 Szczecin.</text:p>
          <text:p text:style-name="P6">Kwota brutto wybranej oferty w pakiecie nr 6 wynosi: 255.289,20 zł</text:p>
          <text:p text:style-name="P6">(słownie: dwieście pięćdziesiąt pięć tysięcy dwieście osiemdziesiąt dziewięć złotych 20/100).</text:p>
          <text:p text:style-name="P6">3. Spółdzielnia Mleczarska MLEKOVITA ul. Ludowa 122, 18-200 Wysokie Mazowieckie.</text:p>
          <text:p text:style-name="P6">Kwota brutto wybranej oferty w pakiecie nr 2 wynosi: 121.728,00 zł</text:p>
          <text:p text:style-name="P6">(słownie: sto dwadzieścia jeden tysięcy siedemset dwadzieścia osiem złotych).</text:p>
          <text:p text:style-name="P6">4. Handel Hurtowy Dariusz Łukasiewicz ul. Myśliborska 1a, 66-432 Baczyna.</text:p>
          <text:p text:style-name="P6">Kwota brutto wybranej oferty w pakiecie nr 3 wynosi: 54.000,00 zł</text:p>
          <text:p text:style-name="P6">(słownie: pięćdziesiąt cztery tysiące)</text:p>
          <text:p text:style-name="P6">Kwota brutto wybranej oferty w pakiecie nr 4 wynosi: 2.880,00 zł</text:p>
          <text:p text:style-name="P6">(słownie: dwa tysiące osiemset osiemdziesiąt złotych).</text:p>
          <text:p text:style-name="P6">Kwota brutto wybranej oferty w pakiecie nr 5 wynosi: 60.732,00 zł</text:p>
          <text:p text:style-name="P6">(słownie: sześćdziesiąt tysięcy siedemset trzydzieści dwa złote).</text:p>
          <text:p text:style-name="P6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ożena Wyciszkiewicz</meta:initial-creator>
    <meta:creation-date>2021-06-17T09:51:53.51</meta:creation-date>
    <dc:date>2022-12-28T10:38:24.09</dc:date>
    <meta:editing-duration>PT2H45M54S</meta:editing-duration>
    <meta:editing-cycles>7</meta:editing-cycles>
    <meta:generator>OpenOffice/4.1.2$Win32 OpenOffice.org_project/412m3$Build-9782</meta:generator>
    <meta:print-date>2022-11-14T13:13:24.07</meta:print-date>
    <meta:document-statistic meta:table-count="0" meta:image-count="0" meta:object-count="0" meta:page-count="1" meta:paragraph-count="20" meta:word-count="189" meta:character-count="1390"/>
  </office:meta>
</office:document-meta>
</file>