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1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 fo:margin-left="0.2958in">
        <style:tab-stops/>
      </style:paragraph-properties>
    </style:style>
    <style:style style:name="T1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asian="Calibri" style:font-name-complex="Times New Roman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1583in" fo:margin-bottom="0.1583in" fo:margin-left="0.2958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 fo:margin-bottom="0.0395in" fo:margin-left="0.2951in">
        <style:tab-stops/>
      </style:paragraph-properties>
    </style:style>
    <style:style style:name="T2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7" style:parent-style-name="Standard" style:list-style-name="LFO32" style:family="paragraph">
      <style:paragraph-properties fo:text-align="justify" fo:margin-top="0.0791in" fo:margin-bottom="0.0791in" fo:margin-left="0.2958in" fo:text-indent="-0.2958in">
        <style:tab-stops>
          <style:tab-stop style:type="left" style:position="-1in"/>
          <style:tab-stop style:type="left" style:position="-0.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margin-left="0.5in" fo:text-indent="-0.2048in">
        <style:tab-stops>
          <style:tab-stop style:type="left" style:position="-0.2041in"/>
          <style:tab-stop style:type="left" style:position="0.009in"/>
          <style:tab-stop style:type="left" style:position="0.134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margin-left="0.2958in" fo:text-indent="-0.0006in">
        <style:tab-stops>
          <style:tab-stop style:type="left" style:position="0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0" style:parent-style-name="Standard" style:list-style-name="LFO33" style:family="paragraph">
      <style:paragraph-properties fo:text-align="justify">
        <style:tab-stops>
          <style:tab-stop style:type="left" style:position="-2.089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1" style:parent-style-name="Standard" style:list-style-name="LFO33" style:family="paragraph">
      <style:paragraph-properties fo:text-align="justify">
        <style:tab-stops>
          <style:tab-stop style:type="left" style:position="-2.0895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32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3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1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42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4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4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48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4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52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5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57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58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60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61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63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64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65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66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67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68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69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P71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72" style:parent-style-name="Standard" style:list-style-name="LFO34" style:family="paragraph">
      <style:paragraph-properties fo:text-align="justify">
        <style:tab-stops>
          <style:tab-stop style:type="left" style:position="-8.4506in"/>
        </style:tab-stops>
      </style:paragraph-properties>
    </style:style>
    <style:style style:name="T73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libri" style:font-name-complex="Times New Roman" style:font-weight-complex="bold" style:font-style-complex="italic" style:text-position="super 63.6%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Calibri" style:font-name-complex="Times New Roman" style:font-weight-complex="bold" style:font-style-complex="italic" fo:font-size="11pt" style:font-size-asian="11pt" style:font-size-complex="11pt"/>
    </style:style>
    <style:style style:name="P76" style:parent-style-name="Textbody" style:list-style-name="LFO32" style:family="paragraph">
      <style:paragraph-properties fo:text-align="justify" fo:margin-top="0.0833in" fo:margin-bottom="0in" fo:line-height="100%" fo:margin-left="0.2951in" fo:text-indent="-0.2951in">
        <style:tab-stops>
          <style:tab-stop style:type="left" style:position="-1.6291in"/>
        </style:tab-stops>
      </style:paragraph-properties>
    </style:style>
    <style:style style:name="T77" style:parent-style-name="Domyślnaczcionkaakapitu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78" style:parent-style-name="Textbody" style:list-style-name="LFO35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79" style:parent-style-name="Textbody" style:list-style-name="LFO35" style:family="paragraph">
      <style:paragraph-properties fo:text-align="justify" fo:margin-top="0.0416in" fo:margin-bottom="0.0416in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0" style:parent-style-name="Textbody" style:list-style-name="LFO36" style:family="paragraph">
      <style:paragraph-properties fo:text-align="justify" fo:margin-top="0.0416in" fo:margin-bottom="0.0416in">
        <style:tab-stops>
          <style:tab-stop style:type="left" style:position="-13.567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1" style:parent-style-name="Textbody" style:list-style-name="LFO36" style:family="paragraph">
      <style:paragraph-properties fo:text-align="justify" fo:margin-top="0.0416in" fo:margin-bottom="0.0416in">
        <style:tab-stops>
          <style:tab-stop style:type="left" style:position="-13.567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2" style:parent-style-name="Textbody" style:list-style-name="LFO35" style:family="paragraph">
      <style:paragraph-properties fo:text-align="justify" fo:margin-top="0.0416in" fo:margin-bottom="0.0416in" fo:line-height="100%" fo:margin-left="0.4923in" fo:text-indent="-0.1965in">
        <style:tab-stops>
          <style:tab-stop style:type="left" style:position="-1.3263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00%" fo:margin-left="0.2958in">
        <style:tab-stops>
          <style:tab-stop style:type="left" style:position="-1.1298in"/>
        </style:tab-stops>
      </style:paragraph-properties>
      <style:text-properties style:font-name="Calibri" style:font-name-complex="Times New Roman" style:font-weight-complex="bold" fo:font-size="11pt" style:font-size-asian="11pt" style:font-size-complex="11pt"/>
    </style:style>
    <style:style style:name="P84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90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2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97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9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9" style:parent-style-name="Hiperłącze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0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5" style:parent-style-name="Normalny" style:family="paragraph">
      <style:paragraph-properties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0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12" style:parent-style-name="Akapitzlistą" style:family="paragraph">
      <style:text-properties style:font-name="Calibri" style:font-name-complex="Times New Roman" fo:font-size="11pt" style:font-size-asian="11pt" style:font-size-complex="11pt"/>
    </style:style>
    <style:style style:name="P113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18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19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20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21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22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123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P124" style:parent-style-name="Standard" style:family="paragraph">
      <style:paragraph-properties fo:text-align="justify" fo:margin-left="0.5909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25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1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32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4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3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38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3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43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44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margin-left="0.5902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147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 fo:margin-left="0.2958in">
        <style:tab-stops/>
      </style:paragraph-properties>
    </style:style>
    <style:style style:name="T149" style:parent-style-name="Domyślnaczcionkaakapitu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Times New Roman" fo:font-size="11pt" style:font-size-asian="11pt" style:font-size-complex="11pt"/>
    </style:style>
    <style:style style:name="P151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P15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5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58" style:parent-style-name="Internetlink" style:family="text">
      <style:text-properties style:font-name="Calibri" fo:color="#0000FF" fo:font-size="8pt" style:font-size-asian="8pt" style:font-size-complex="8pt"/>
    </style:style>
    <style:style style:name="T15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1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3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5" style:parent-style-name="Domyślnaczcionkaakapitu" style:family="text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6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68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69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5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7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77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78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79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0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1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2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3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6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7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8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89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90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91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9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3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5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97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9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199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200" style:parent-style-name="Standard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background-color="#FFFF00"/>
    </style:style>
    <style:style style:name="P201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Standard" style:list-style-name="LFO37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4" style:parent-style-name="Standard" style:list-style-name="LFO37" style:family="paragraph">
      <style:paragraph-properties fo:text-align="justify" fo:margin-left="0.1965in" fo:text-indent="-0.1965in">
        <style:tab-stops/>
      </style:paragraph-properties>
    </style:style>
    <style:style style:name="T205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206" style:parent-style-name="Standard" style:list-style-name="LFO37" style:family="paragraph">
      <style:paragraph-properties fo:text-align="justify" fo:margin-left="0.1965in" fo:text-indent="-0.196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207" style:parent-style-name="Standard" style:list-style-name="LFO37" style:family="paragraph">
      <style:paragraph-properties fo:text-align="justify" fo:margin-left="0.1965in" fo:text-indent="-0.1965in">
        <style:tab-stops/>
      </style:paragraph-properties>
    </style:style>
    <style:style style:name="T208" style:parent-style-name="Domyślnaczcionkaakapitu" style:family="text">
      <style:text-properties style:font-name="Calibri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Standard"><text:span text:style-name="T3">WID.7013.31.2022</text:span></text:p>
      <text:p text:style-name="P4"/>
      <text:p text:style-name="P5"/>
      <text:p text:style-name="P6">ZAPYTANIE OFERTOWE</text:p>
      <text:p text:style-name="P7"><text:span text:style-name="T8">dla zamówienia<text:s/></text:span><text:span text:style-name="T9">o wartości poniżej 130 000 zł</text:span></text:p>
      <text:p text:style-name="P10"/>
      <text:p text:style-name="P11"/>
      <text:list text:style-name="LFO32" text:continue-numbering="true">
        <text:list-item>
          <text:p text:style-name="P12">Nazwa i adres Zamawiającego:</text:p>
        </text:list-item>
      </text:list>
      <text:p text:style-name="P13">Miasto Ostrołęka, Plac gen. J. Bema 1, 07-400 Ostrołęka</text:p>
      <text:p text:style-name="P14"><text:span text:style-name="T15">Komórka<text:s/></text:span><text:span text:style-name="T16">organizacyjna przeprowadzający postępowanie:</text:span></text:p>
      <text:p text:style-name="P17">Wydział Inwestycji i Drogownictwa</text:p>
      <text:p text:style-name="P18"/>
      <text:list text:style-name="LFO32" text:continue-numbering="true">
        <text:list-item>
          <text:p text:style-name="P19">Przedmiot zamówienia:<text:bookmark-start text:name="_Hlk21960873"/></text:p>
        </text:list-item>
      </text:list>
      <text:p text:style-name="P20"><text:bookmark-end text:name="_Hlk21960873"/><text:span text:style-name="T21">Roboty budowlane polegające na przebudowie pasa drogowego ul. 11 Listopada w zakresie</text:span><text:span text:style-name="T22"><text:line-break/></text:span><text:span text:style-name="T23">przebudowy ciągu pieszego i ścieżki rowerowej na działkach o nr<text:s/></text:span><text:span text:style-name="T24">ewidencyjnych 40747/1, 40748/1, 40753, 40744/1, 40401/4 w ramach zadania inwestycyjnego pn.: „Budowa i przebudowa chodników, ścieżek rowerowych i parkingów na terenie m. Ostrołęki”</text:span></text:p>
      <text:p text:style-name="P25"><text:span text:style-name="T26">Kod CPV 45233222-1 Główny <text:s/></text:span></text:p>
      <text:list text:style-name="LFO32" text:continue-numbering="true">
        <text:list-item>
          <text:p text:style-name="P27">Zakres przedmiotu zamówienia:</text:p>
        </text:list-item>
      </text:list>
      <text:p text:style-name="P28">Teren objęty<text:s/>opracowaniem:</text:p>
      <text:p text:style-name="P29">Roboty budowlane polegające na przebudowie ciągu pieszego i ścieżki rowerowej na działka nr ewid. <text:s/>40747/1, 40748/1, 40753, 40744/1, 40401/4 przy ulicy 11 Listopada:</text:p>
      <text:list text:style-name="LFO33" text:continue-numbering="true">
        <text:list-item>
          <text:p text:style-name="P30">roboty pomiarowe,</text:p>
        </text:list-item>
        <text:list-item>
          <text:p text:style-name="P31">ścinanie i karczowanie drzew – 12 szt.<text:s/></text:p>
        </text:list-item>
      </text:list>
      <text:list text:style-name="LFO34" text:continue-numbering="true">
        <text:list-item>
          <text:p text:style-name="P32"><text:span text:style-name="T33">rozebranie istniej</text:span><text:span text:style-name="T34">ących krawężników betonowych (ok.10,5 m.b.), rozebranie istniejących obrzeży betonowych (ok. 166 m.b.), rozebranie istniejącej nawierzchni z kostki brukowej</text:span><text:span text:style-name="T35"><text:line-break/></text:span><text:span text:style-name="T36">(ok. 310 m</text:span><text:span text:style-name="T37">2</text:span><text:span text:style-name="T38">), rozebranie ław pod krawężniki z betonu (ok.310 m</text:span><text:span text:style-name="T39">3</text:span><text:span text:style-name="T40">),</text:span></text:p>
        </text:list-item>
        <text:list-item>
          <text:p text:style-name="P41"><text:span text:style-name="T42">koryta wykonywane mechanicznie gł</text:span><text:span text:style-name="T43">. 30 cm,</text:span></text:p>
        </text:list-item>
        <text:list-item>
          <text:p text:style-name="P44"><text:span text:style-name="T45">wykonanie warstwy górnej podbudowy z kruszyw naturalnych o grubości ok. 15 cm<text:s/></text:span><text:span text:style-name="T46">(materiał Zamawiającego, transport i załadunek po stronie Wykonawcy)</text:span><text:span text:style-name="T47">,</text:span></text:p>
        </text:list-item>
        <text:list-item>
          <text:p text:style-name="P48"><text:span text:style-name="T49">wykonanie nawierzchni chodnika z bezfazowej kostki brukowej typu Holland o grubości 8 cm – ok. 200<text:s/></text:span><text:span text:style-name="T50">m</text:span><text:span text:style-name="T51">2</text:span></text:p>
        </text:list-item>
        <text:list-item>
          <text:p text:style-name="P52"><text:span text:style-name="T53">wykonanie nawierzchni ścieżki rowerowej z bezfazowej kostki brukowej typu Holland</text:span><text:span text:style-name="T54"><text:line-break/></text:span><text:span text:style-name="T55">o grubości 8 cm – ok. 180 m</text:span><text:span text:style-name="T56">2</text:span></text:p>
        </text:list-item>
        <text:list-item>
          <text:p text:style-name="P57"><text:span text:style-name="T58">wykonanie nawierzchni z płyt wypustowych żółtych – 6 m</text:span><text:span text:style-name="T59">2</text:span></text:p>
        </text:list-item>
        <text:list-item>
          <text:p text:style-name="P60"><text:span text:style-name="T61">wykonanie trawnika – ok. 480 m</text:span><text:span text:style-name="T62">2</text:span></text:p>
        </text:list-item>
        <text:list-item>
          <text:p text:style-name="P63">ustawienie krawężników betonowych 20x30 cm z wykonaniem ław betonowych na podsypce cementowo - piaskowej – ok 10,5 m.b.</text:p>
        </text:list-item>
        <text:list-item>
          <text:p text:style-name="P64">ustawienie obrzeży betonowych 8x30 na podsypce cementowo – pisakowej, spoiny wypełnione zaprawą cementową <text:s/>– ok. 258 m.b.</text:p>
        </text:list-item>
        <text:list-item>
          <text:p text:style-name="P65">regulacja pionowa studzienek telefonicznych,</text:p>
        </text:list-item>
        <text:list-item>
          <text:p text:style-name="P66">demontaż słupków<text:s/>betonowych wraz z siatką ogrodzeniową,</text:p>
        </text:list-item>
        <text:list-item>
          <text:p text:style-name="P67">oznakowanie: ustawienie słupków o średnicy 5 cm – 2 szt., tablice znaków: ścieżka rowerowa<text:line-break/>i chodnik (podzielone linią pionową) – 2 szt.,</text:p>
        </text:list-item>
        <text:list-item>
          <text:p text:style-name="P68"><text:span text:style-name="T69"><text:s/>wykonanie oznakowania poziomego, grubowarstwowego 10 m</text:span><text:span text:style-name="T70">2</text:span></text:p>
        </text:list-item>
        <text:list-item>
          <text:p text:style-name="P71">uszczelnienie szczeliny na połączeniu nowego krawężnika betonowego z ul. 11 Listopada –<text:line-break/>ok. 10,5 m.b.</text:p>
        </text:list-item>
        <text:list-item>
          <text:p text:style-name="P72"><text:span text:style-name="T73">regulacja wpustów KD w ul. Mlecznej – 2 szt. (łącznie z obróceniem o 90</text:span><text:span text:style-name="T74">o</text:span><text:span text:style-name="T75">).</text:span></text:p>
        </text:list-item>
      </text:list>
      <text:list text:style-name="LFO32" text:continue-numbering="true">
        <text:list-item>
          <text:p text:style-name="P76"><text:span text:style-name="T77"><text:s/>Warunki udziału w postępowaniu:</text:span></text:p>
        </text:list-item>
      </text:list>
      <text:soft-page-break/>
      <text:list text:style-name="LFO35" text:continue-numbering="true">
        <text:list-item>
          <text:p text:style-name="P78">Wykonawca musi wykazać się co najmniej jedną budową w okresie<text:s/>ostatnich trzech lat, obejmującą wykonanie robót budowlanych w zakresie przebudowy, rozbudowy lub budowy drogi, chodnika bądź parkingów o wartości co najmniej 100 000 zł brutto, z podaniem: daty i miejsca <text:s/>wykonania wraz z załączeniem dokumentów potwierdzających (referencje), że roboty te zostały wykonane z należytą starannością.</text:p>
        </text:list-item>
        <text:list-item>
          <text:p text:style-name="P79">Wykonawca wykaże, że dysponuje osobami posiadającymi n/w uprawnienia drogowe:</text:p>
        </text:list-item>
      </text:list>
      <text:list text:style-name="LFO36" text:continue-numbering="true">
        <text:list-item>
          <text:p text:style-name="P80">co najmniej jedną osobą posiadającą uprawnienia drogowe w celu wykonania zadania kierownika budowy,</text:p>
        </text:list-item>
        <text:list-item>
          <text:p text:style-name="P81">dopuszcza się posiadanie uprawnień odpowiadających wskazanym wyżej uprawnieniom budowlanym, które zostały wydane na podstawie wcześniej obowiązujących <text:s/>przepisów prawa polskiego (zgodnie z art. 104 ustawy prawo budowlane).<text:s/></text:p>
        </text:list-item>
      </text:list>
      <text:list text:style-name="LFO35" text:continue-numbering="true">
        <text:list-item>
          <text:p text:style-name="P82">Udzielenie gwarancji na okres 60 miesięcy.</text:p>
        </text:list-item>
      </text:list>
      <text:p text:style-name="P83"/>
      <text:list text:style-name="LFO32" text:continue-numbering="true">
        <text:list-item>
          <text:p text:style-name="P84"><text:span text:style-name="T85">Oferta przeznaczona jest dla wykonawców, którzy:<text:s/></text:span><text:span text:style-name="T86">posiadają uprawnienia do wykonywania określonej działalności lub czynności, jeżeli ustawy nakładają obowiązek posiadania takich uprawnień</text:span></text:p>
        </text:list-item>
      </text:list>
      <text:p text:style-name="P87"/>
      <text:list text:style-name="LFO32" text:continue-numbering="true">
        <text:list-item>
          <text:p text:style-name="P88">Kryteria oceny oferty:</text:p>
          <text:list text:continue-numbering="true">
            <text:list-item>
              <text:p text:style-name="P89">cena: 100 %</text:p>
            </text:list-item>
            <text:list-item>
              <text:p text:style-name="P90">inne: ………-………….%</text:p>
            </text:list-item>
          </text:list>
        </text:list-item>
      </text:list>
      <text:p text:style-name="P91"/>
      <text:list text:style-name="LFO32" text:continue-numbering="true">
        <text:list-item>
          <text:p text:style-name="P92"><text:span text:style-name="T93">Termin realizacji zamówienia:<text:s/></text:span><text:span text:style-name="T94">5 miesięcy od dnia podpisania umowy.</text:span></text:p>
        </text:list-item>
      </text:list>
      <text:p text:style-name="P95"/>
      <text:list text:style-name="LFO32" text:continue-numbering="true">
        <text:list-item>
          <text:p text:style-name="P96">Sposób przygotowania oferty:</text:p>
          <text:list text:continue-numbering="true">
            <text:list-item>
              <text:p text:style-name="P97"><text:span text:style-name="T98">Ofertę należy złożyć poprzez stronę internetową Platformy Zakupowej<text:s/></text:span><text:a xlink:href="https://platformazakupowa.pl/" office:target-frame-name="_top" xlink:show="replace"><text:span text:style-name="T99">https://platformazakupowa.pl/</text:span></text:a></text:p>
            </text:list-item>
            <text:list-item>
              <text:p text:style-name="P100"><text:span text:style-name="T101">Wykonawca<text:s/></text:span><text:span text:style-name="T102">ponosi wszelkie koszty związane z przygotowaniem i złożeniem oferty.</text:span></text:p>
            </text:list-item>
            <text:list-item>
              <text:p text:style-name="P103"><text:span text:style-name="T104">Zaleca się, aby Wykonawca zdobył wszelkie informacje (np. dokonał wizji lokalnej), które mogą być konieczne do przygotowania oferty.</text:span></text:p>
            </text:list-item>
          </text:list>
        </text:list-item>
      </text:list>
      <text:p text:style-name="P105"/>
      <text:list text:style-name="LFO32" text:continue-numbering="true">
        <text:list-item>
          <text:p text:style-name="P106"><text:span text:style-name="T107">Termin składania ofert: <text:s/></text:span><text:span text:style-name="T108">do 6 grudnia 2022 r.</text:span><text:span text:style-name="T109"><text:s/></text:span></text:p>
        </text:list-item>
      </text:list>
      <text:p text:style-name="P110"><text:s/></text:p>
      <text:list text:style-name="LFO32" text:continue-numbering="true">
        <text:list-item>
          <text:p text:style-name="P111">Termin związany<text:s/>ofertą: 30 dni</text:p>
        </text:list-item>
      </text:list>
      <text:p text:style-name="P112"/>
      <text:list text:style-name="LFO32" text:continue-numbering="true">
        <text:list-item>
          <text:p text:style-name="P113"><text:span text:style-name="T114">Istotne warunki umowy:</text:span></text:p>
        </text:list-item>
      </text:list>
      <text:p text:style-name="P115"><text:span text:style-name="T116">wzór umowy:<text:s/></text:span><text:span text:style-name="T117">wg załącznika nr 1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8"><text:a xlink:href="mailto:um@um.ostroleka.pl" office:target-frame-name="_top" xlink:show="replace"><text:span text:style-name="T119">Okres gwarancji: Zamawiający, wymaga udzielenia co najmniej 60 miesięcznej rękojmi na wykonany przedmiot zamówienia.</text:span></text:a></text:p>
                        </text:list-item>
                        <text:list-item>
                          <text:p text:style-name="P120"><text:a xlink:href="mailto:um@um.ostroleka.pl" office:target-frame-name="_top" xlink:show="replace"><text:span text:style-name="T121">Warunki płatności: przelew na konto w terminie 30 dni od daty złożenia faktury wraz</text:span><text:span text:style-name="T122"><text:line-break/></text:span><text:span text:style-name="T123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/>
      <text:list text:style-name="LFO32" text:continue-numbering="true">
        <text:list-item>
          <text:p text:style-name="P125"><text:span text:style-name="T126">Zamawiający<text:s/></text:span><text:span text:style-name="T127">dopuszcza</text:span><text:span text:style-name="T128"><text:s/>/ nie dopuszcza składania ofert części</text:span><text:span text:style-name="T129">owych.</text:span></text:p>
        </text:list-item>
      </text:list>
      <text:p text:style-name="P130"/>
      <text:list text:style-name="LFO32" text:continue-numbering="true">
        <text:list-item>
          <text:p text:style-name="P131">Informacje dodatkowe:</text:p>
          <text:list text:continue-numbering="true">
            <text:list-item>
              <text:p text:style-name="P132"><text:span text:style-name="T133">Zamawiający zastrzega możliwość unieważnienia postępowania bez podania przyczyny</text:span></text:p>
            </text:list-item>
            <text:list-item>
              <text:p text:style-name="P134"><text:span text:style-name="T135">Okres gwarancji: Zamawiający wymaga udzielenia co najmniej 60 miesięcznej rękojmi</text:span><text:span text:style-name="T136"><text:line-break/></text:span><text:span text:style-name="T137">na wykonany przedmiot zamówienia.</text:span></text:p>
            </text:list-item>
            <text:list-item>
              <text:p text:style-name="P138"><text:span text:style-name="T139">Warunki płatności: Zapłata na</text:span><text:span text:style-name="T140">stąpi przelewem na konto w terminie 30 dni od daty złożenia prawidłowo wystawionej faktury lub rachunku z załączonym protokołem przekazania</text:span><text:span text:style-name="T141"><text:line-break/></text:span><text:span text:style-name="T142">i przyjęcia dokumentacji.</text:span></text:p>
            </text:list-item>
            <text:list-item>
              <text:p text:style-name="P143"><text:span text:style-name="T144">Podpisanie umowy przez Wykonawcę, na wykonanie przedmiotu zamówienia, następuje osobiście<text:s/></text:span><text:span text:style-name="T145">w siedzibie Zamawiającego.</text:span></text:p>
            </text:list-item>
          </text:list>
        </text:list-item>
      </text:list>
      <text:p text:style-name="P146"/>
      <text:soft-page-break/>
      <text:list text:style-name="LFO32" text:continue-numbering="true">
        <text:list-item>
          <text:p text:style-name="P147">Osoby uprawnione do kontaktów z wykonawcami:</text:p>
        </text:list-item>
      </text:list>
      <text:p text:style-name="P148"><text:span text:style-name="T149">Marek Romaszkiewicz – Zastępca Dyrektora Wydziału Inwestycji i Drogownictwa Urzędu Miasta Ostrołęki, tel.29 7646811 w 277.</text:span></text:p>
      <text:p text:style-name="P150"/>
      <text:list text:style-name="LFO32" text:continue-numbering="true">
        <text:list-item>
          <text:p text:style-name="P151"><text:span text:style-name="T152">Klauzula informacyjna z art. 13 RODO</text:span></text:p>
        </text:list-item>
      </text:list>
      <text:p text:style-name="P153">Zgodnie z art. 13 ust.<text:s/>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 text:continue-numbering="true">
        <text:list-item>
          <text:p text:style-name="P154">administratorem Pani/Pana danych osobowych jest Prezydent Miasta Ostrołęki z siedzibą w Ostrołęce, Pl. gen. J. Bema 1.</text:p>
        </text:list-item>
        <text:list-item>
          <text:p text:style-name="P155"><text:span text:style-name="T156">w sprawach związanych z Pa</text:span><text:span text:style-name="T157">ni/Pana danymi proszę kontaktować <text:s/>się z Inspektorem Ochrony Danych <text:s/>Osobowych w Mieście Ostrołęka, kontakt pisemny za pomocą poczty tradycyjnej na adres: IOD Urząd Miasta Ostrołęki, plac gen. Józefa Bema 1, 07-400 Ostrołęka, email:<text:s/></text:span><text:a xlink:href="mailto:iod@um.ostroleka.pl" office:target-frame-name="_top" xlink:show="replace"><text:span text:style-name="T158">iod@um.ostroleka.pl</text:span></text:a><text:span text:style-name="T159">, tel. 29 765-42-70.</text:span></text:p>
        </text:list-item>
        <text:list-item>
          <text:p text:style-name="P160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61"><text:span text:style-name="T162">Pani/Pana dane osobowe przetwarzane będą na podstawie art. 6 ust. 1 lit. c</text:span><text:span text:style-name="T163"><text:s/></text:span><text:span text:style-name="T164">RODO w celu związanym z <text:s/>niniejszym postępowaniem o udzielenie zamówienia publicznego</text:span><text:span text:style-name="T165">,<text:s/></text:span><text:span text:style-name="T166">prowadzonym w trybie przetargu nieograniczoneg</text:span><text:span text:style-name="T167">o;</text:span></text:p>
        </text:list-item>
        <text:list-item>
          <text:p text:style-name="P168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69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7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1">Zamawiający nie planuje przetwarzania danych osobowych Wykonawcy w celu innym niż<text:s/>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72">Podanie przez Wykonawcę danych osobowych stanowi wymóg, którego spełnienie warunkuje możliwość ubiegania się o udzielenie zamówienia publicznego w trybie przewidzianym w<text:s/>ustawie Pzp;</text:p>
        </text:list-item>
        <text:list-item>
          <text:p text:style-name="P173">w odniesieniu do Pani/Pana danych osobowych decyzje nie będą podejmowane w sposób zautomatyzowany, stosowanie do art. 22 RODO;</text:p>
        </text:list-item>
        <text:list-item>
          <text:p text:style-name="P174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176">obowiązki wynikające z RODO, w szczególności obowiązek informacyjny wynikający z art. 13 RODO względem osób fizycznych, których dane osobowe dotyczą i od których dane te</text:span><text:span text:style-name="T177"><text:s/>wykonawca bezpośrednio pozyskał i przekazał 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178">obowiązek informacyjny wynikający z art. 14 RODO względem osób<text:s/>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 text:continue-numbering="true">
        <text:list-item>
          <text:p text:style-name="P179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80">posiada Pani/Pan:</text:p>
        </text:list-item>
      </text:list>
      <text:list text:style-name="WW8Num7" text:continue-numbering="true">
        <text:list-item>
          <text:list>
            <text:list-item>
              <text:p text:style-name="P181">na podstawie art. 15 RODO prawo dostępu do danych osobowych Pani/Pana dotyczących;</text:p>
            </text:list-item>
            <text:list-item>
              <text:p text:style-name="P182">na<text:s/>podstawie art. 16 RODO prawo do sprostowania Pani/Pana danych osobowych;</text:p>
            </text:list-item>
            <text:list-item>
              <text:p text:style-name="P183">na podstawie art. 18 RODO prawo żądania od administratora usunięcia lub <text:s/>ograniczenia przetwarzania danych osobowych z zastrzeżeniem przypadków, o których mowa w art. 18 ust. 2 RODO;<text:s/><text:s/></text:p>
            </text:list-item>
            <text:list-item>
              <text:p text:style-name="P184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85">prawo do przenoszenia danych;</text:p>
            </text:list-item>
            <text:list-item>
              <text:p text:style-name="P186">nie przysługuje Pani/Panu:</text:p>
            </text:list-item>
            <text:list-item>
              <text:p text:style-name="P187">w związku z art.<text:s/>17 ust. 3 lit. b, d lub e RODO prawo do usunięcia danych osobowych;</text:p>
            </text:list-item>
            <text:list-item>
              <text:p text:style-name="P188">prawo do przenoszenia danych osobowych, o którym mowa w art. 20 RODO;</text:p>
            </text:list-item>
            <text:list-item>
              <text:p text:style-name="P189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 text:continue-numbering="true">
        <text:list-item>
          <text:p text:style-name="P190">Zgodnie z art. 8a ust.5 ustawy Pzp zamawiający informuje, że:</text:p>
        </text:list-item>
      </text:list>
      <text:p text:style-name="P191"><text:span text:style-name="T192">1) W przypadku gdy wykonanie obowiązków, o których mowa w art. 15 ust 1-3 RODO (związanych z prawem wykonawcy do uzyskania od administrat</text:span><text:span text:style-name="T193">ora potwierdzenia, czy przetwarzane są dane osobowe jego dotyczące, prawem wykonawcy do bycia poinformowanym o odpowiednich zabezpieczeniach, o których mowa w art. 46, związanych z przekazaniem jego danych osobowych do państwa trzeciego lub organizacji mię</text:span><text:span text:style-name="T194">dzynarodowej oraz prawem otrzymania przez wykonawcę od administratora kopii danych osobowych podlegających przetwarzaniu), wymagałoby niewspółmiernie dużego wysiłku, zamawiający może żądać <text:s/>od osoby , której dane dotyczą, wskazania dodatkowych informacji m</text:span><text:span text:style-name="T195">ających na celu sprecyzowanie żądania, w szczególności podania nazwy lub daty postępowania o udzielenie zamówienia publicznego bądź konkursu, a w przypadku udostępnienia protokołu z postępowania już zakończonego wskazania dodatkowych informacji mających w<text:s/></text:span><text:span text:style-name="T196">szczególności na celu sprecyzowanie nazwy lub daty zakończonego postępowania o udzielenie zamówienia;</text:span></text:p>
      <text:p text:style-name="P197"><text:span text:style-name="T198">2) Wystąpienie z żądaniem, o którym mowa w art. 18 ust 1 RODO (ograniczenia przetwarzania danych), nie ogranicza przetwarzania danych osobowych do czasu z</text:span><text:span text:style-name="T199">akończenia postępowania o udzielenie zamówienia publicznego lub konkursu.</text:span></text:p>
      <text:p text:style-name="P200"/>
      <text:p text:style-name="P201"/>
      <text:soft-page-break/>
      <text:p text:style-name="P202">Załączniki:</text:p>
      <text:list text:style-name="LFO37" text:continue-numbering="true">
        <text:list-item>
          <text:p text:style-name="P203">Projekt umowy</text:p>
        </text:list-item>
        <text:list-item>
          <text:p text:style-name="P204"><text:span text:style-name="T205">Wykaz osób</text:span></text:p>
        </text:list-item>
        <text:list-item>
          <text:p text:style-name="P206">Wykaz robót</text:p>
        </text:list-item>
        <text:list-item>
          <text:p text:style-name="P207"><text:span text:style-name="T208">Przedmiar robó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display_only" style:display-name="display_only" style:family="text" style:parent-style-name="Domyślnaczcionkaakapitu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7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WY</dc:title>
    <meta:initial-creator>Katarzyna Kwapisz-Cichowska</meta:initial-creator>
    <dc:creator>Małgorzata Biedka</dc:creator>
    <meta:creation-date>2022-08-04T12:47:00Z</meta:creation-date>
    <dc:date>2022-11-21T10:01:00Z</dc:date>
    <meta:print-date>2022-11-08T10:16:00Z</meta:print-date>
    <meta:template xlink:href="NOWY.ott" xlink:type="simple"/>
    <meta:editing-cycles>19</meta:editing-cycles>
    <meta:editing-duration>PT32700S</meta:editing-duration>
    <meta:document-statistic meta:page-count="4" meta:paragraph-count="24" meta:word-count="1722" meta:character-count="12035" meta:row-count="86" meta:non-whitespace-character-count="10337"/>
  </office:meta>
</office:document-meta>
</file>