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0b52"/>
    </style:style>
    <style:style style:name="P2" style:family="paragraph" style:parent-style-name="Standard">
      <style:paragraph-properties fo:line-height="200%"/>
      <style:text-properties fo:font-weight="bold" officeooo:paragraph-rsid="00140b52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40b52" style:font-weight-asian="bold"/>
    </style:style>
    <style:style style:name="P4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40b52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40b52"/>
    </style:style>
    <style:style style:name="P6" style:family="paragraph" style:parent-style-name="Standard">
      <style:text-properties fo:font-size="9pt" fo:font-style="italic" officeooo:paragraph-rsid="00140b52" style:font-size-asian="9pt" style:font-style-asian="italic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40b5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0b52"/>
    </style:style>
    <style:style style:name="P9" style:family="paragraph" style:parent-style-name="Standard">
      <style:paragraph-properties fo:text-align="justify" style:justify-single-word="false"/>
      <style:text-properties officeooo:paragraph-rsid="00140b52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40b52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140b52"/>
    </style:style>
    <style:style style:name="P12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140b52" style:font-weight-asian="bold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140b52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fo:font-size="10pt" officeooo:paragraph-rsid="00140b52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officeooo:paragraph-rsid="00140b52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40b52" style:font-size-asian="9pt" style:font-style-asian="italic" style:font-size-complex="9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40b52" style:font-weight-asian="bold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40b52"/>
    </style:style>
    <style:style style:name="P2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40b52" style:font-weight-asian="bold"/>
    </style:style>
    <style:style style:name="P21" style:family="paragraph" style:parent-style-name="Standard">
      <style:paragraph-properties fo:margin-left="-0.25cm" fo:margin-right="0cm" fo:text-indent="-0.25cm" style:auto-text-indent="false"/>
      <style:text-properties fo:font-weight="bold" officeooo:paragraph-rsid="00140b52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40b52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140b52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3</text:p>
      <text:p text:style-name="P12"><text:tab/>Zamawiający:</text:p>
      <text:p text:style-name="P13">GMINA MYKANÓW</text:p>
      <text:p text:style-name="P13">42-233 Mykanów </text:p>
      <text:p text:style-name="P2">Wykonawca: <text:s text:c="85"/>ul. Samorządowa 1</text:p>
      <text:p text:style-name="P14">………………………………………………………………</text:p>
      <text:p text:style-name="P16">(pełna nazwa/firma, adres, w zależności od podmiotu: NIP/PESEL, KRS/CEiDG)</text:p>
      <text:p text:style-name="P5">reprezentowany przez:</text:p>
      <text:p text:style-name="P15">………………………………………………………………</text:p>
      <text:p text:style-name="P16">(imię, nazwisko, stanowisko/podstawa do <text:s/>reprezentacji</text:p>
      <text:p text:style-name="P6"/>
      <text:p text:style-name="P17">Oświadczenie wykonawcy </text:p>
      <text:p text:style-name="P3">składane na podstawie art. 125 ust. 1 ustawy z dnia 11 września 2019r. r. </text:p>
      <text:p text:style-name="P7"><text:span text:style-name="T2"><text:s/>Prawo zamówień publicznych (dalej jako: ustawa Pzp), </text:span></text:p>
      <text:p text:style-name="P18">DOTYCZĄCE SPEŁNIANIA WARUNKÓW UDZIAŁU W POSTĘPOWANIU <text:line-break/></text:p>
      <text:p text:style-name="P9">Na potrzeby postępowania o udzielenie zamówienia publicznego<text:line-break/>pn. <text:span text:style-name="T2">„Opracowanie dokumentacji projektowo-kosztorysowej na zadanie inwestycyjne: budowa kanalizacji sanitarnej grawitacyjnej w miejscowości Wola Kiedrzyńska ul. Mykanowska, <text:s/>ul. Mała i ul. Osiedlowa”</text:span></text:p>
      <text:p text:style-name="P19"/>
      <text:p text:style-name="P21"/>
      <text:p text:style-name="P20"/>
      <text:p text:style-name="P19">prowadzonego przez Gminę Mykanów <text:span text:style-name="T3">oświadczam</text:span>, co następuje:</text:p>
      <text:p text:style-name="P22"/>
      <text:p text:style-name="P8">oświadczam, że spełniam warunki udziału w postępowaniu określone przez Zamawiającego w   Specyfikacji Warunków Zamówienia</text:p>
      <text:p text:style-name="P4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23"><text:span text:style-name="T3">miejscowość), </text:span>dnia ……………………..</text:p>
      <text:p text:style-name="P23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4:55:15.067000000</meta:creation-date>
    <dc:date>2022-08-31T14:56:04.286000000</dc:date>
    <meta:editing-duration>PT49S</meta:editing-duration>
    <meta:editing-cycles>1</meta:editing-cycles>
    <meta:document-statistic meta:table-count="0" meta:image-count="0" meta:object-count="0" meta:page-count="1" meta:paragraph-count="21" meta:word-count="151" meta:character-count="1402" meta:non-whitespace-character-count="1174"/>
    <meta:generator>LibreOffice/7.0.1.2$Windows_X86_64 LibreOffice_project/7cbcfc562f6eb6708b5ff7d7397325de9e764452</meta:generator>
  </office:meta>
</office:document-meta>
</file>