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2" style:family="table">
      <style:table-properties style:width="8.493cm" fo:margin-left="8.301cm" table:align="left"/>
    </style:style>
    <style:style style:name="Tabela2.A" style:family="table-column">
      <style:table-column-properties style:column-width="8.493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text-properties style:font-name="Titillium" fo:font-size="11pt" style:font-size-asian="11pt" style:font-name-complex="Titillium" style:font-size-complex="11pt"/>
    </style:style>
    <style:style style:name="P2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Titillium" fo:font-size="11pt" style:font-size-asian="11pt" style:font-name-complex="Titillium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1pt" style:font-size-asian="11pt" style:font-name-complex="Titillium" style:font-size-complex="11pt"/>
    </style:style>
    <style:style style:name="P4" style:family="paragraph" style:parent-style-name="Standard">
      <style:paragraph-properties fo:margin-left="0cm" fo:margin-right="2.547cm" fo:text-align="justify" style:justify-single-word="false" fo:text-indent="0cm" style:auto-text-indent="false"/>
      <style:text-properties style:font-name="Titillium" fo:font-size="11pt" style:font-size-asian="11pt" style:font-name-complex="Titillium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Titillium" fo:font-size="11pt" fo:font-weight="bold" style:font-size-asian="11pt" style:font-weight-asian="bold" style:font-name-complex="Titillium" style:font-size-complex="11pt"/>
    </style:style>
    <style:style style:name="P6" style:family="paragraph" style:parent-style-name="Standard">
      <style:paragraph-properties fo:margin-left="0cm" fo:margin-right="2.547cm" fo:text-indent="0cm" style:auto-text-indent="false"/>
      <style:text-properties style:font-name="Titillium" fo:font-size="11pt" fo:font-weight="bold" style:font-size-asian="11pt" style:font-weight-asian="bold" style:font-name-complex="Titillium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tillium" fo:font-size="11pt" fo:font-weight="normal" style:font-size-asian="11pt" style:font-weight-asian="normal" style:font-name-complex="Titillium" style:font-size-complex="11pt" style:font-weight-complex="normal"/>
    </style:style>
    <style:style style:name="P8" style:family="paragraph" style:parent-style-name="Standard">
      <style:text-properties style:font-name="Titillium" fo:font-size="9pt" style:font-size-asian="9pt" style:font-name-complex="Titillium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0.769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769cm"/>
        </style:tab-stops>
      </style:paragraph-properties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 style:list-style-name="L1" style:master-page-name="">
      <loext:graphic-properties draw:fill="none"/>
      <style:paragraph-properties fo:margin-left="1.101cm" fo:margin-right="0cm" fo:line-height="200%" fo:text-align="justify" style:justify-single-word="false" fo:orphans="2" fo:widows="2" fo:hyphenation-ladder-count="no-limit" fo:text-indent="-1.199cm" style:auto-text-indent="false" style:page-number="auto" fo:background-color="transparen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loext:graphic-properties draw:fill="none"/>
      <style:paragraph-properties fo:margin-left="1.3cm" fo:margin-right="0cm" fo:line-height="200%" fo:text-align="justify" style:justify-single-word="false" fo:orphans="2" fo:widows="2" fo:hyphenation-ladder-count="no-limit" fo:text-indent="-0.801cm" style:auto-text-indent="false" fo:background-color="transparent" style:text-autospace="none"/>
      <style:text-properties fo:font-weight="normal" officeooo:rsid="0010e1c3" officeooo:paragraph-rsid="0010e1c3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="none"/>
      <style:paragraph-properties fo:margin-left="1.101cm" fo:margin-right="0cm" fo:line-height="200%" fo:text-align="justify" style:justify-single-word="false" fo:orphans="2" fo:widows="2" fo:hyphenation-ladder-count="no-limit" fo:text-indent="-1.199cm" style:auto-text-indent="false" fo:background-color="transparent" style:text-autospace="none"/>
      <style:text-properties style:font-name="Titillium" fo:font-size="11pt" fo:font-weight="normal" officeooo:rsid="0010e1c3" officeooo:paragraph-rsid="0010e1c3" style:font-size-asian="11pt" style:font-weight-asian="normal" style:font-name-complex="Titillium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 style:master-page-name="">
      <loext:graphic-properties draw:fill="none"/>
      <style:paragraph-properties fo:margin-left="1.3cm" fo:margin-right="0cm" fo:line-height="200%" fo:text-align="justify" style:justify-single-word="false" fo:orphans="2" fo:widows="2" fo:hyphenation-ladder-count="no-limit" fo:text-indent="-0.801cm" style:auto-text-indent="false" style:page-number="auto" fo:background-color="transparent" style:text-autospace="none"/>
      <style:text-properties style:font-name="Titillium" fo:font-size="11pt" fo:font-weight="normal" officeooo:rsid="0010e1c3" officeooo:paragraph-rsid="0010e1c3" style:font-size-asian="11pt" style:font-weight-asian="normal" style:font-name-complex="Titillium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 fo:font-size="11pt" style:font-size-asian="11pt" style:font-name-complex="Titillium" style:font-size-complex="11pt"/>
    </style:style>
    <style:style style:name="T2" style:family="text">
      <style:text-properties style:font-name="Titillium" fo:font-size="11pt" fo:font-weight="bold" style:font-name-asian="Arial" style:font-size-asian="11pt" style:font-weight-asian="bold" style:font-name-complex="Titillium" style:font-size-complex="11pt" style:font-weight-complex="bold"/>
    </style:style>
    <style:style style:name="T3" style:family="text">
      <style:text-properties style:font-name="Titillium" fo:font-size="11pt" fo:font-weight="bold" officeooo:rsid="000f8338" style:font-name-asian="Arial" style:font-size-asian="11pt" style:font-weight-asian="bold" style:font-name-complex="Titillium" style:font-size-complex="11pt" style:font-weight-complex="bold"/>
    </style:style>
    <style:style style:name="T4" style:family="text">
      <style:text-properties style:font-name="Titillium" fo:font-size="11pt" fo:font-weight="bold" officeooo:rsid="000f8338" style:font-name-asian="Liberation Serif" style:font-size-asian="11pt" style:font-weight-asian="bold" style:font-name-complex="Liberation Serif" style:font-size-complex="11pt" style:font-weight-complex="bold"/>
    </style:style>
    <style:style style:name="T5" style:family="text">
      <style:text-properties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T6" style:family="text">
      <style:text-properties style:font-name="Titillium" fo:font-size="11pt" fo:font-weight="bold" officeooo:rsid="0010e1c3" style:font-size-asian="11pt" style:font-weight-asian="bold" style:font-name-complex="Titillium" style:font-size-complex="11pt" style:font-weight-complex="bold"/>
    </style:style>
    <style:style style:name="T7" style:family="text">
      <style:text-properties fo:color="#000000" loext:opacity="100%" style:font-name="Titillium" fo:font-size="11pt" officeooo:rsid="002a42c9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nr 1</text:span></text:span></text:p>
      <text:p text:style-name="P1"/>
      <text:p text:style-name="P6"/>
      <text:p text:style-name="P6"/>
      <text:p text:style-name="P6"/>
      <text:p text:style-name="P6"/>
      <text:p text:style-name="P5">OFERTA CENOWA</text:p>
      <text:p text:style-name="P9"><text:span text:style-name="Domyślna_20_czcionka_20_akapitu"><text:span text:style-name="T2">na wykonanie i dostarczenie </text:span></text:span><text:span text:style-name="Domyślna_20_czcionka_20_akapitu"><text:span text:style-name="T3">m</text:span></text:span><text:span text:style-name="Domyślna_20_czcionka_20_akapitu"><text:span text:style-name="T4">agnesów na lodówkę</text:span></text:span></text:p>
      <text:p text:style-name="P9"><text:span text:style-name="Domyślna_20_czcionka_20_akapitu"><text:span text:style-name="T4"/></text:span></text:p>
      <text:p text:style-name="P10"><text:span text:style-name="Domyślna_20_czcionka_20_akapitu"><text:span text:style-name="T4"/></text:span></text:p>
      <text:p text:style-name="P2">Nazwa Wykonawcy: .................................................................................................................……</text:p>
      <text:p text:style-name="P2">Adres: ........................................................................................................................................………</text:p>
      <text:p text:style-name="P2">Tel. kontaktowy.................................................... faks: .............................................................…</text:p>
      <text:p text:style-name="P2">e-mail ..........................................................................................................................................……</text:p>
      <text:p text:style-name="P2">NIP: ..................................................................... <text:s/>REGON ...............................................................</text:p>
      <text:p text:style-name="P2">Nazwa i nr konta bankowego....................................................................................................…</text:p>
      <text:p text:style-name="P2"/>
      <text:list text:style-name="L1">
        <text:list-item>
          <text:p text:style-name="P12"><text:span text:style-name="T5">Oferuję wykonanie i dostawę przedmiotu zamówienia za cenę </text:span><text:span text:style-name="T6">ryczałtową</text:span><text:span text:style-name="T5"> w wysokości </text:span><text:span text:style-name="T6">netto <text:s text:c="2"/>……………………… + należny podatek VAT, który wynosi ……………………., razem brutto ……………………(słownie…………………………………………………………………………………………………………).</text:span></text:p>
        </text:list-item>
        <text:list-item>
          <text:p text:style-name="P14">Oświadczam / my, że:</text:p>
        </text:list-item>
      </text:list>
      <text:list xml:id="list1755807402" text:style-name="L2">
        <text:list-item>
          <text:p text:style-name="P15">Akceptuję wzór umowy do niniejszego zapytania ofertowego,</text:p>
        </text:list-item>
        <text:list-item>
          <text:p text:style-name="P13"><text:span text:style-name="T1">Nie podlegam wykluczeniu z postępowania na podstawie art. 7 ust. 1 </text:span><text:span text:style-name="Domyślna_20_czcionka_20_akapitu"><text:span text:style-name="T7">Ustawy o szczególnych rozwiązaniach w zakresie przeciwdziałania wspieraniu agresji na Ukrainę oraz służących ochronie bezpieczeństwa narodowego. </text:span></text:span></text:p>
        </text:list-item>
      </text:list>
      <text:p text:style-name="P7"/>
      <text:p text:style-name="P3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rawonorm" style:family="text" style:parent-style-name="Domyślna_20_czcionka_20_akapitu5"/>
    <style:style style:name="Tekst_20_dymka_20_Znak" style:display-name="Tekst dymka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Załącznik Nr 2</dc:title>
    <meta:initial-creator>Marcin</meta:initial-creator>
    <meta:creation-date>2023-05-22T13:26:00Z</meta:creation-date>
    <dc:date>2023-08-25T12:08:47.230000000</dc:date>
    <meta:print-date>2023-08-25T10:15:25.627000000</meta:print-date>
    <meta:editing-cycles>10</meta:editing-cycles>
    <meta:editing-duration>PT3H22M38S</meta:editing-duration>
    <meta:document-statistic meta:table-count="1" meta:image-count="0" meta:object-count="0" meta:page-count="1" meta:paragraph-count="13" meta:word-count="97" meta:character-count="1421" meta:non-whitespace-character-count="1337"/>
    <meta:template xlink:type="simple" xlink:actuate="onRequest" xlink:title="" xlink:href="file:///C:/Users/dmikolasek/AppData/Local/Temp/pid-13896/Formularz%20oferty%20-%20Naklejki.odt/Normal.dotm"/>
  </office:meta>
</office:document-meta>
</file>