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8.148cm" fo:margin-left="-0.199cm" table:align="left" style:writing-mode="lr-tb"/>
    </style:style>
    <style:style style:name="Tabela7.A" style:family="table-column">
      <style:table-column-properties style:column-width="13.458cm"/>
    </style:style>
    <style:style style:name="Tabela7.B" style:family="table-column">
      <style:table-column-properties style:column-width="3.242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3.51cm"/>
    </style:style>
    <style:style style:name="Tabela7.1" style:family="table-row">
      <style:table-row-properties style:min-row-height="0.6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7.2" style:family="table-row">
      <style:table-row-properties style:min-row-height="1.261cm" fo:keep-together="auto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7.3" style:family="table-row">
      <style:table-row-properties style:min-row-height="1.572cm" fo:keep-together="auto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63cm" fo:margin-right="0.079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.713cm" fo:text-align="end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 style:master-page-name="Standard">
      <style:paragraph-properties fo:margin-left="1.27cm" fo:margin-right="0.713cm" fo:text-indent="0cm" style:auto-text-indent="false" style:page-number="auto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officeooo:rsid="002c8e2b" officeooo:paragraph-rsid="002c8e2b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officeooo:rsid="000ebd00"/>
    </style:style>
    <style:style style:name="T2" style:family="text">
      <style:text-properties officeooo:rsid="00263c68"/>
    </style:style>
    <style:style style:name="T3" style:family="text">
      <style:text-properties officeooo:rsid="0028c806"/>
    </style:style>
    <style:style style:name="T4" style:family="text">
      <style:text-properties officeooo:rsid="002a99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5"><text:s/><text:tab/>Załącznik Nr 1 A do SWZ</text:p>
      <text:p text:style-name="P2"/>
      <text:p text:style-name="P2">TRANSPORT <text:s text:c="2"/>SANITARNY <text:s/>PACJEN<text:span text:style-name="T1">T</text:span>ÓW <text:s/>DIALIZOWANYCH <text:s/><text:span text:style-name="T3">Z <text:s/>DYSFUNKCJĄ <text:s/>NARZĄDÓW <text:s/>RUCHU </text:span></text:p>
      <text:p text:style-name="P2"/>
      <text:p text:style-name="P3">Część 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1</text:p>
          </table:table-cell>
          <table:table-cell table:style-name="Tabela7.A1" office:value-type="string">
            <text:p text:style-name="P4">2</text:p>
          </table:table-cell>
          <table:table-cell table:style-name="Tabela7.A1" office:value-type="string">
            <text:p text:style-name="P4">3</text:p>
          </table:table-cell>
          <table:table-cell table:style-name="Tabela7.D1" office:value-type="string">
            <text:p text:style-name="P4">4</text:p>
          </table:table-cell>
          <table:table-cell table:style-name="Tabela7.E1" office:value-type="string">
            <text:p text:style-name="P4">5</text:p>
          </table:table-cell>
          <table:table-cell table:style-name="Tabela7.F1" office:value-type="string">
            <text:p text:style-name="P4">6</text:p>
          </table:table-cell>
        </table:table-row>
        <table:table-row table:style-name="Tabela7.2">
          <table:table-cell table:style-name="Tabela7.A1" office:value-type="string">
            <text:p text:style-name="P5">Przedmiot zamówienia</text:p>
          </table:table-cell>
          <table:table-cell table:style-name="Tabela7.A1" office:value-type="string">
            <text:p text:style-name="P5">Szacunkowa liczba kilometrów</text:p>
          </table:table-cell>
          <table:table-cell table:style-name="Tabela7.A1" office:value-type="string">
            <text:p text:style-name="P5">Cena jedn. netto za 1 km</text:p>
          </table:table-cell>
          <table:table-cell table:style-name="Tabela7.E1" office:value-type="string">
            <text:p text:style-name="P5">Wartość netto<text:line-break/>(kol. 2 x kol. 3)</text:p>
          </table:table-cell>
          <table:table-cell table:style-name="Tabela7.E1" office:value-type="string">
            <text:p text:style-name="P5">Podatek VAT (%)</text:p>
          </table:table-cell>
          <table:table-cell table:style-name="Tabela7.F2" office:value-type="string">
            <text:p text:style-name="P5">Wartość brutto<text:line-break/>(kol. 4 + kol. 5)</text:p>
          </table:table-cell>
        </table:table-row>
        <table:table-row table:style-name="Tabela7.3">
          <table:table-cell table:style-name="Tabela7.A1" office:value-type="string">
            <text:p text:style-name="P6">Transport sanitarny pacjentów dializowanych <text:span text:style-name="T2">z dysfunkcją narządu ruchu</text:span>, zgodnie z opisem przedmiotu zamówienia, tj. Zał. Nr 1 B do SWZ </text:p>
          </table:table-cell>
          <table:table-cell table:style-name="Tabela7.A1" office:value-type="string">
            <text:p text:style-name="P17">24 000</text:p>
          </table:table-cell>
          <table:table-cell table:style-name="Tabela7.A1" office:value-type="string">
            <text:p text:style-name="P8">…… <text:span text:style-name="T2">zł</text:span></text:p>
          </table:table-cell>
          <table:table-cell table:style-name="Tabela7.D3" office:value-type="string">
            <text:p text:style-name="P7">………….. <text:span text:style-name="T4">zł </text:span></text:p>
          </table:table-cell>
          <table:table-cell table:style-name="Tabela7.E1" office:value-type="string">
            <text:p text:style-name="P7">……….</text:p>
          </table:table-cell>
          <table:table-cell table:style-name="Tabela7.F3" office:value-type="string">
            <text:p text:style-name="P7">………………..</text:p>
          </table:table-cell>
        </table:table-row>
      </table:table>
      <text:p text:style-name="P9"/>
      <text:p text:style-name="P10"/>
      <text:p text:style-name="P11"/>
      <text:p text:style-name="P11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kiet Nr 1</dc:title>
    <meta:initial-creator>MaNiAc!</meta:initial-creator>
    <meta:creation-date>2014-12-22T12:46:00</meta:creation-date>
    <dc:date>2021-08-27T10:45:33.973000000</dc:date>
    <meta:editing-cycles>61</meta:editing-cycles>
    <meta:editing-duration>PT2H18M19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21" meta:word-count="78" meta:character-count="436" meta:non-whitespace-character-count="366"/>
  </office:meta>
</office:document-meta>
</file>