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8c21c" style:font-size-asian="10pt" style:font-size-complex="10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49cbfd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officeooo:paragraph-rsid="0048c21c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1" fo:font-size="10pt" officeooo:paragraph-rsid="003c39af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officeooo:paragraph-rsid="003eea4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8c21c" fo:background-color="transparent" style:font-name-asian="Times New Roman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8c21c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48c21c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48c21c" fo:background-color="transparent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49cbfd" fo:background-color="transparent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48c21c" fo:background-color="transparent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officeooo:paragraph-rsid="0048c21c" fo:background-color="transparent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none" fo:font-weight="normal" officeooo:paragraph-rsid="0048c21c" fo:background-color="transparent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none" fo:font-weight="normal" officeooo:paragraph-rsid="0049cbfd" fo:background-color="transparent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none" officeooo:paragraph-rsid="0048c21c" fo:background-color="transparent" style:font-size-asian="10pt" style:font-size-complex="10pt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25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26" style:family="paragraph" style:parent-style-name="Text_20_body">
      <style:paragraph-properties fo:line-height="115%"/>
      <style:text-properties officeooo:paragraph-rsid="0031a996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8c21c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45c06b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0" style:family="paragraph" style:parent-style-name="Standard_20__28_user_29_">
      <style:paragraph-properties fo:line-height="115%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3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8c21c"/>
    </style:style>
    <style:style style:name="T3" style:family="text">
      <style:text-properties officeooo:rsid="0041d505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4bd45a" style:font-size-asian="10pt" style:font-weight-asian="bold" style:font-size-complex="10pt" style:font-weight-complex="bold"/>
    </style:style>
    <style:style style:name="T10" style:family="text">
      <style:text-properties officeooo:rsid="0011e64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8172" style:font-weight-asian="bold" style:font-weight-complex="bold"/>
    </style:style>
    <style:style style:name="T13" style:family="text">
      <style:text-properties fo:font-weight="bold" officeooo:rsid="00168259" style:font-weight-asian="bold" style:font-weight-complex="bold"/>
    </style:style>
    <style:style style:name="T14" style:family="text">
      <style:text-properties fo:font-weight="bold" officeooo:rsid="0041d505" style:font-weight-asian="bold" style:font-weight-complex="bold"/>
    </style:style>
    <style:style style:name="T15" style:family="text">
      <style:text-properties fo:font-weight="bold" officeooo:rsid="0037d7d5" style:font-weight-asian="bold" style:font-weight-complex="bold"/>
    </style:style>
    <style:style style:name="T16" style:family="text">
      <style:text-properties fo:font-weight="bold" officeooo:rsid="003da2ce" style:font-weight-asian="bold" style:font-weight-complex="bold"/>
    </style:style>
    <style:style style:name="T17" style:family="text">
      <style:text-properties fo:font-weight="bold" officeooo:rsid="0049cbfd" style:font-weight-asian="bold" style:font-weight-complex="bold"/>
    </style:style>
    <style:style style:name="T18" style:family="text">
      <style:text-properties fo:font-weight="bold" officeooo:rsid="0045c06b" style:font-weight-asian="bold" style:font-weight-complex="bold"/>
    </style:style>
    <style:style style:name="T19" style:family="text">
      <style:text-properties fo:font-weight="bold" officeooo:rsid="004bd45a" style:font-weight-asian="bold" style:font-weight-complex="bold"/>
    </style:style>
    <style:style style:name="T20" style:family="text">
      <style:text-properties fo:font-weight="bold" officeooo:rsid="00168259"/>
    </style:style>
    <style:style style:name="T21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Arial1" style:font-weight-complex="bold"/>
    </style:style>
    <style:style style:name="T22" style:family="text">
      <style:text-properties fo:font-weight="bold" officeooo:rsid="0034e51a" fo:background-color="transparent" loext:char-shading-value="0" style:font-weight-asian="bold" style:font-weight-complex="bold"/>
    </style:style>
    <style:style style:name="T23" style:family="text">
      <style:text-properties fo:font-weight="bold" officeooo:rsid="000fe945" fo:background-color="transparent" loext:char-shading-value="0" style:font-weight-asian="bold" style:font-weight-complex="bold"/>
    </style:style>
    <style:style style:name="T24" style:family="text">
      <style:text-properties fo:font-weight="bold" officeooo:rsid="0047a343" fo:background-color="transparent" loext:char-shading-value="0" style:font-weight-asian="bold" style:font-weight-complex="bold"/>
    </style:style>
    <style:style style:name="T25" style:family="text">
      <style:text-properties fo:font-weight="bold" officeooo:rsid="004037d9" fo:background-color="transparent" loext:char-shading-value="0" style:font-weight-asian="bold" style:font-weight-complex="bold"/>
    </style:style>
    <style:style style:name="T26" style:family="text">
      <style:text-properties fo:font-weight="bold" officeooo:rsid="0031a996" fo:background-color="transparent" loext:char-shading-value="0" style:font-weight-asian="bold" style:font-weight-complex="bold"/>
    </style:style>
    <style:style style:name="T27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loext:opacity="100%" fo:language="pl" fo:country="PL" fo:font-weight="normal" officeooo:rsid="0049cbfd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style:font-name="Arial1" fo:font-size="10pt" style:text-underline-style="none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3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2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2" style:font-style-complex="italic" style:font-weight-complex="normal"/>
    </style:style>
    <style:style style:name="T39" style:family="text">
      <style:text-properties fo:font-variant="normal" fo:text-transform="none" fo:color="#199e52" loext:opacity="100%" style:text-line-through-style="none" style:text-line-through-type="none" fo:letter-spacing="normal" fo:font-style="normal" style:text-underline-style="none" fo:font-weight="bold" style:text-blinking="false" fo:background-color="#ffffff" loext:char-shading-value="0" style:font-name-asian="Times New Roman1" style:font-style-asian="normal" style:font-weight-asian="bold" style:font-name-complex="Arial2" style:font-weight-complex="normal"/>
    </style:style>
    <style:style style:name="T40" style:family="text">
      <style:text-properties fo:font-weight="normal" style:font-name-asian="Arial1" style:font-weight-asian="normal" style:font-weight-complex="normal"/>
    </style:style>
    <style:style style:name="T41" style:family="text">
      <style:text-properties fo:font-weight="normal" officeooo:rsid="0045c06b" style:font-name-asian="Arial1" style:font-weight-asian="normal" style:font-weight-complex="normal"/>
    </style:style>
    <style:style style:name="T42" style:family="text">
      <style:text-properties fo:font-weight="normal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43" style:family="text">
      <style:text-properties fo:font-weight="normal" style:font-name-asian="Times New Roman1" style:font-weight-asian="normal" style:font-name-complex="Arial2" style:font-weight-complex="normal"/>
    </style:style>
    <style:style style:name="T44" style:family="text">
      <style:text-properties fo:font-weight="normal" fo:background-color="#ffffff" loext:char-shading-value="0" style:font-name-asian="Times New Roman1" style:font-weight-asian="normal" style:font-name-complex="Arial2" style:font-weight-complex="normal"/>
    </style:style>
    <style:style style:name="T45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46" style:family="text">
      <style:text-properties fo:font-style="normal" fo:font-weight="normal" officeooo:rsid="0045c06b" fo:background-color="transparent" loext:char-shading-value="0" style:font-name-asian="Times New Roman" style:language-asian="pl" style:country-asian="PL" style:font-style-asian="normal" style:font-weight-asian="normal" style:font-name-complex="Arial1" style:font-style-complex="normal" style:font-weight-complex="normal"/>
    </style:style>
    <style:style style:name="T47" style:family="text">
      <style:text-properties officeooo:rsid="0049cbfd"/>
    </style:style>
    <style:style style:name="T48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49" style:family="text">
      <style:text-properties style:text-underline-style="none" fo:font-weight="normal" fo:background-color="transparent" loext:char-shading-value="0" style:font-weight-asian="normal" style:font-name-complex="Arial1" style:font-weight-complex="normal"/>
    </style:style>
    <style:style style:name="T50" style:family="text">
      <style:text-properties style:text-underline-style="none" fo:font-weight="bold" fo:background-color="transparent" loext:char-shading-value="0" style:font-weight-asian="bold" style:font-name-complex="Arial1" style:font-weight-complex="bold"/>
    </style:style>
    <style:style style:name="T51" style:family="text">
      <style:text-properties style:text-underline-style="none" fo:font-weight="bold" fo:background-color="transparent" loext:char-shading-value="0" style:font-name-asian="Times New Roman" style:language-asian="pl" style:country-asian="PL" style:font-weight-asian="bold" style:font-name-complex="Arial1" style:font-weight-complex="bold"/>
    </style:style>
    <style:style style:name="T52" style:family="text">
      <style:text-properties officeooo:rsid="00131b72"/>
    </style:style>
    <style:style style:name="T53" style:family="text">
      <style:text-properties officeooo:rsid="0017aa6e"/>
    </style:style>
    <style:style style:name="T54" style:family="text">
      <style:text-properties officeooo:rsid="00217ae9"/>
    </style:style>
    <style:style style:name="T55" style:family="text">
      <style:text-properties officeooo:rsid="000fe945"/>
    </style:style>
    <style:style style:name="T56" style:family="text">
      <style:text-properties officeooo:rsid="00114f89"/>
    </style:style>
    <style:style style:name="T57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" style:language-asian="pl" style:country-asian="PL" style:font-weight-asian="bold" style:font-name-complex="Arial1" style:font-weight-complex="bold"/>
    </style:style>
    <style:style style:name="T5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officeooo:rsid="004b566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PYTANIE O CENĘ</text:p>
      <text:p text:style-name="P7"><text:span text:style-name="T10">W</text:span> związku z koniecznością przeprowadzenia procedury związanej z udzieleniem zamówienia publicznego dotyczącego <text:span text:style-name="T2">zakupu i dostawy nowych lub poleasingowych urządzeń </text:span><text:span text:style-name="T3"><text:s/></text:span>zwracam się z uprzejmą prośbą o wycenę w/w usługi uwzględniając poniższe wymagania:</text:p>
      <text:p text:style-name="P29"/>
      <text:p text:style-name="P30"><text:span text:style-name="T4">1</text:span>.Szczegółowy opis przedmiotu zamówienia <text:span text:style-name="T2">z podziałem na części</text:span>:</text:p>
      <text:p text:style-name="P14">CZĘŚĆ I – <text:span text:style-name="T60">Dyski sieciowe</text:span>:</text:p>
      <text:p text:style-name="P17">Zakup i dostawa nowych urządzeń:</text:p>
      <text:p text:style-name="P6"><text:span text:style-name="T21">1.</text:span><text:span text:style-name="T45"> </text:span><text:span text:style-name="T57">2x</text:span><text:span text:style-name="T21"> </text:span><text:span text:style-name="T45">Dysk Sieciowy NAS Synology RS422+ RACK </text:span><text:span text:style-name="T48">lub równoważny o poniższych parametrach:</text:span></text:p>
      <text:p text:style-name="P11">- Kieszenie na dyski 2,5"/3,5": minimum 4 szt. (Hot swap)</text:p>
      <text:p text:style-name="P11">- Obsługiwana macierz RAID – 0, 1, 5, 6, 10</text:p>
      <text:p text:style-name="P11">- Rodzaje wyjść / wejść minimum: 1x USB 3.2 Gen. 1, 2x RJ45 (LAN) 1 Gbps, 1x AC-in (wejście zasilania), 1x PCIe 3.0 x2</text:p>
      <text:p text:style-name="P27"><text:span text:style-name="T30">-Procesor AMD Ryzen R1600 lub nie gorszy wg rankingu dostępnego na: </text:span><text:span text:style-name="Internet_20_link"><text:span text:style-name="T30">https://www.cpubenchmark.net/cpu_list.php#single-cpu</text:span></text:span></text:p>
      <text:p text:style-name="P11">- Pamięć RAM minimum 2 GB (DDR4)</text:p>
      <text:p text:style-name="P11">- System plików: EXT4, Btrfs</text:p>
      <text:p text:style-name="P11">- System plików dla dysków zewnętrznych: FAT, exFAT, NTFS, HFS+, EXT3, EXT4, Btrfs</text:p>
      <text:p text:style-name="P11">- Protokoły sieciowe: AFP, HTTP, HTTPS, iSCSI, Klient DHCP lub statyczny adres IP, Klient VPN, Serwer CIFS/SMB, Serwer DLNA, Serwer FTP, NFS, Serwer VPN, SNMP, Wake-On-LAN, WebDAV, LDAP, CalDAV</text:p>
      <text:p text:style-name="P11">- Dodatkowe informacje: dostęp przez sieć Web, funkcja Wake on LAN/WAN, obsługa serwera DLNA, obsługa serwera FTP</text:p>
      <text:p text:style-name="P11">- System operacyjny: Synology DSM.</text:p>
      <text:p text:style-name="P11">- Dołączone akcesoria: Kabel zasilania</text:p>
      <text:p text:style-name="P6"><text:span text:style-name="T42">- Gwarancja </text:span><text:span text:style-name="T48">producenta </text:span><text:span text:style-name="T42">minimum 36 miesiący</text:span></text:p>
      <text:p text:style-name="P13"/>
      <text:p text:style-name="P6"><text:span text:style-name="T21">2.</text:span><text:span text:style-name="T42"> </text:span><text:span text:style-name="T57">10x</text:span><text:span text:style-name="T51"> </text:span><text:span text:style-name="T42">Dysk twardy zgodny z systemami NAS np. WD RED PRO WD2002FFSX </text:span><text:span text:style-name="T48">lub równoważny o poniższych parametrach:</text:span></text:p>
      <text:p text:style-name="P13">- Pojemność: min. 2000 GB</text:p>
      <text:p text:style-name="P13">- Format: 3.5"</text:p>
      <text:p text:style-name="P13">- Interfejs: SATA III (6.0 Gb/s)</text:p>
      <text:p text:style-name="P13">- Pamięć podręczna cache: 64 MB</text:p>
      <text:p text:style-name="P13">- Prędkość obrotowa: 7200 obr./min</text:p>
      <text:p text:style-name="P13">- Niezawodność MTBF: min. 1 200 000 godz.</text:p>
      <text:p text:style-name="P13">- Dodatkowe informacje: Zgodność z systemami NAS</text:p>
      <text:p text:style-name="P13">- Gwarancja producenta minimum 60 miesiący</text:p>
      <text:p text:style-name="P13"/>
      <text:p text:style-name="P6"><text:span text:style-name="T21">3. </text:span><text:span text:style-name="T57">5x</text:span><text:span text:style-name="T42"> Szyny montażowe SM-27/B RACK SYSTEMS (zestaw 2 sztuk) lub równoważne o poniższych parametrach:</text:span></text:p>
      <text:p text:style-name="P13">- Dedykowane do szaf rackowych</text:p>
      <text:p text:style-name="P13">- Mocowanie: dwupunktowe do szyny rackowej, dwie prowadnice po 7cm</text:p>
      <text:p text:style-name="P13">- Nośność szyny: do 100kg</text:p>
      <text:p text:style-name="P13">- Komplet: 2 sztuki</text:p>
      <text:p text:style-name="P13">- Wykonanie: blacha stalowa walcowana na zimno SPCC, 1.6mm</text:p>
      <text:p text:style-name="P13"><text:soft-page-break/>- Kolor: czarny (RAL9005)</text:p>
      <text:p text:style-name="P13">- Wymiary: 38x275x38mm (szer./dł./wys.)</text:p>
      <text:p text:style-name="P13">- Dołączone akcesoria: 4x koszyczek ze śrubą M6 i podkładką</text:p>
      <text:p text:style-name="P13">- Gwarancja: 36 miesięcy</text:p>
      <text:p text:style-name="P13"/>
      <text:p text:style-name="P14">CZĘŚĆ II – <text:span text:style-name="T60">Komputery stacjonarne i monitory</text:span>:</text:p>
      <text:p text:style-name="P13">Zakup i dostawa nowych urządzeń:</text:p>
      <text:p text:style-name="P12"/>
      <text:p text:style-name="P6"><text:span text:style-name="T21">1.</text:span><text:span text:style-name="T42"> </text:span><text:span text:style-name="T57">7x</text:span><text:span text:style-name="T42"> monitor komputerowy Philips 221V8A – 21,5'' </text:span><text:span text:style-name="T48">lub równoważnego o poniższych parametrach:</text:span></text:p>
      <text:p text:style-name="P13">- Typ ekranu: płaski</text:p>
      <text:p text:style-name="P13">- Przekątna: min. 21.5 cali</text:p>
      <text:p text:style-name="P13">- Rozdzielczość nominalna: min.1920 x 1080 (Full HD) piksele</text:p>
      <text:p text:style-name="P13">- Powłoka matrycy: antyrefleksyjna</text:p>
      <text:p text:style-name="P13">- Typ matrycy: VA</text:p>
      <text:p text:style-name="P13">- Częstotliwość odświeżania: min. 75 Hz</text:p>
      <text:p text:style-name="P13">- Format obrazu: 16:9</text:p>
      <text:p text:style-name="P13">- Rodzaj podświetlenia: LED</text:p>
      <text:p text:style-name="P13">- Jasność: min. 200 cd/m²</text:p>
      <text:p text:style-name="P13">- Kontrast: 4000:1</text:p>
      <text:p text:style-name="P13">- Ilość wyświetlanych kolorów: 16.7 mln</text:p>
      <text:p text:style-name="P13">- Wbudowane głośniki: Tak</text:p>
      <text:p text:style-name="P13">- Możliwość regulacji: pochył</text:p>
      <text:p text:style-name="P13">- Porty wejścia/wyjścia: 1 x D-Sub 15-pin, 1 x HDMI, 1 x wyjście audio</text:p>
      <text:p text:style-name="P13">- Zasilanie: kabel zasilający 230V AC wtyk 3 piny</text:p>
      <text:p text:style-name="P13">- Dołączone akcesoria: Zasilacz / kabel zasilający, Kabel HDMI</text:p>
      <text:p text:style-name="P6"><text:span text:style-name="T42">- Gwarancja </text:span><text:span text:style-name="T48">producenta </text:span><text:span text:style-name="T42">minimum 24 miesiące</text:span></text:p>
      <text:p text:style-name="P12"/>
      <text:p text:style-name="P6"><text:span text:style-name="T50">2.</text:span><text:span text:style-name="T49"> </text:span><text:span text:style-name="T58">3x</text:span><text:span text:style-name="T49"> Zestaw jednostki centralnej komputera stacjonarnego z systemem operacyjnym Windows 11 x64 Pro PL wraz z klawiaturą i myszką np. Dell Vostro 3910 MT i3-12100/8GB/256/Win11, Przewodowa klawiatura Dell KB216-B, Mysz przewodowa Dell MS116 lub równoważnego o poniższych parametrach:</text:span></text:p>
      <text:p text:style-name="P18">Jednostka centralna:</text:p>
      <text:p text:style-name="P18">- procesor Intel ilość rdzeni minimum. 4 oferowany procesor w testach wydajności PassMark CPU Mark opublikowanych na stronie www.cpubenchmark.net na dzień 19.08.2024 uzyska wynik nie gorszy niż 13500 pkt. np. Intel Core i3-12100</text:p>
      <text:p text:style-name="P18">- pamięć RAM 8GB DIMM DDR4</text:p>
      <text:p text:style-name="P18">- zintegrowana karta graficzna i karta dźwiękowa</text:p>
      <text:p text:style-name="P18">- Dysk SSD PCIe min. 256GB</text:p>
      <text:p text:style-name="P18">- Nagrywarka DVD+/-RW DualLayer</text:p>
      <text:p text:style-name="P18">- Łączność RJ-45 LAN 10/100/1000 Mbps</text:p>
      <text:p text:style-name="P18">- Panel tylny min. 4x USB z czego min. 2x USB 3.x, wejście i wyjście audio</text:p>
      <text:p text:style-name="P18">- Panel przedni min. 2x USB z czego min. 2x USB 3.x, Wyjście słuchawkowe/wejście mikrofonowe</text:p>
      <text:p text:style-name="P18">- Możliwość montażu dwóch dysków SATA</text:p>
      <text:p text:style-name="P18">- Wbudowany moduł TPM</text:p>
      <text:p text:style-name="P18">- System operacyjny Microsoft Windows x64 11 Pro\</text:p>
      <text:p text:style-name="P18">- Gwarancja producenta minimum 24 miesiące</text:p>
      <text:p text:style-name="P18">Klawiatura przewodowa:</text:p>
      <text:p text:style-name="P18"><text:soft-page-break/>- Rodzaj przełączników: Membranowe</text:p>
      <text:p text:style-name="P18">- Łączność: Przewodowa</text:p>
      <text:p text:style-name="P18">- Interfejs: USB</text:p>
      <text:p text:style-name="P18">- Klawisze numeryczne: Tak</text:p>
      <text:p text:style-name="P18">- Klawisze multimedialne / funkcyjne: Tak</text:p>
      <text:p text:style-name="P18">- Długość przewodu: 1,5 m</text:p>
      <text:p text:style-name="P18">- Gwarancja producenta minimum 12 miesięcy</text:p>
      <text:p text:style-name="P18">Mysz przewodowa:</text:p>
      <text:p text:style-name="P18">- Typ myszy: Klasyczna</text:p>
      <text:p text:style-name="P18">- Łączność: Przewodowa</text:p>
      <text:p text:style-name="P18">- Sensor: Optyczny</text:p>
      <text:p text:style-name="P18">- Liczba przycisków: 3</text:p>
      <text:p text:style-name="P18">- Rolka przewijania: 1</text:p>
      <text:p text:style-name="P18">- Interfejs: USB</text:p>
      <text:p text:style-name="P18">- Długość przewodu: 1,8 m</text:p>
      <text:p text:style-name="P18">- Gwarancja producenta minimum 12 miesięcy</text:p>
      <text:p text:style-name="P18"/>
      <text:p text:style-name="P14">CZĘŚĆ III - <text:span text:style-name="T60">Kopiarki</text:span>:</text:p>
      <text:p text:style-name="P6"><text:span text:style-name="T49">Zakup i</text:span><text:span text:style-name="T48"> dostawa </text:span><text:span text:style-name="T49">urządzeń nowych lub poleasingowych z przebiegiem nie większym niż 100.000 wydrukowanych stron:</text:span></text:p>
      <text:p text:style-name="P12"/>
      <text:p text:style-name="P6"><text:span text:style-name="T50">1. </text:span><text:span text:style-name="T49">Kopiarka A4 Develop ineo 5020i lub równoważnego o następujących cechach równoważności:</text:span></text:p>
      <text:p text:style-name="P18">- Druk czarnobiały</text:p>
      <text:p text:style-name="P18">- Prędkość druku: min. do 50 stron/minutę</text:p>
      <text:p text:style-name="P18">- Funkcja skanu: FTP, Twain, e-mail</text:p>
      <text:p text:style-name="P18">- Dwustronny skaner kolorowy</text:p>
      <text:p text:style-name="P18">- Rozdzielczość druku 1200x1200 dpi</text:p>
      <text:p text:style-name="P18">- Dupleks</text:p>
      <text:p text:style-name="P18">- Gramatura papieru : 60-200 g/m²</text:p>
      <text:p text:style-name="P18">- Pojemność kasety minimum 500 arkuszy</text:p>
      <text:p text:style-name="P18">- Dwustronny podajnik oryginału</text:p>
      <text:p text:style-name="P18">- Format oryginału: A6-A4</text:p>
      <text:p text:style-name="P18">- Interfejs : Ethernet, USB 2.0</text:p>
      <text:p text:style-name="P18">- Pojemnik z tonerem zapełniony nie mniej niż w 95%</text:p>
      <text:p text:style-name="P18">- Zgodność z tonerami TNP-77</text:p>
      <text:p text:style-name="P18">wraz z dostawą i konfiguracją oraz 36 miesięczną gwarancją, realizowaną w ciągu maksymalnie 3 dni roboczych od momentu zgłoszenia usterki.</text:p>
      <text:p text:style-name="P18"/>
      <text:p text:style-name="P6"><text:span text:style-name="T50">2.</text:span><text:span text:style-name="T49"> </text:span><text:span text:style-name="T58">3x</text:span><text:span text:style-name="T49"> Kopiarka A3 Konica Minolta Bizhub c258 lub równoważnego o następujących cechach równoważności:</text:span></text:p>
      <text:p text:style-name="P18">- Druk kolorowy</text:p>
      <text:p text:style-name="P18">- Prędkość druku: min. do 25 stron/minutę</text:p>
      <text:p text:style-name="P18">- Funkcja skanu: FTP, SMB, Twain, e-mail</text:p>
      <text:p text:style-name="P18">- Dwustronny skaner kolorowy</text:p>
      <text:p text:style-name="P18">- Rozdzielczość druku 1800/600 dpi</text:p>
      <text:p text:style-name="P18">- Dupleks</text:p>
      <text:p text:style-name="P18">- Gramatura papieru : 60-300 g/m²</text:p>
      <text:p text:style-name="P18"><text:soft-page-break/>- Dwie uniwersalne kasety pojemność minimum 500 arkuszy</text:p>
      <text:p text:style-name="P18">- Dwustronny podajnik oryginału</text:p>
      <text:p text:style-name="P18">- Podajnik boczny oraz podstawa</text:p>
      <text:p text:style-name="P18">- Format oryginału: A5-A3</text:p>
      <text:p text:style-name="P18">- Interfejs : Ethernet, USB 2.0</text:p>
      <text:p text:style-name="P18">- Pojemniki z tonerem zapełnione nie mniej niż w 95%</text:p>
      <text:p text:style-name="P18">- Zgodność z tonerami TN324C/M/Y/K lub TN321C/M/Y/K</text:p>
      <text:p text:style-name="P19">wraz z dostawą i konfiguracją oraz 36 miesięczną gwarancją, realizowaną w ciągu maksymalnie 3 dni roboczych od momentu zgłoszenia usterki.</text:p>
      <text:p text:style-name="P19"><text:span text:style-name="T59"/></text:p>
      <text:p text:style-name="P15">CZĘŚĆ IV – <text:span text:style-name="T60">Urządzenia sieciowe</text:span>:</text:p>
      <text:p text:style-name="P18">Zakup i dostawa nowego urządzenia:</text:p>
      <text:p text:style-name="P18"/>
      <text:p text:style-name="P6"><text:span text:style-name="T50">1.</text:span><text:span text:style-name="T49"> Urządzenie sieciowe FortiGate-40F:</text:span></text:p>
      <text:p text:style-name="P18">Specyfikacja:<text:line-break/>- Przepustowość zapory (Firewall Throughput): Do 5 Gbps</text:p>
      <text:p text:style-name="P18">- Przepustowość IPS (IPS Throughput): Do 1 Gbps</text:p>
      <text:p text:style-name="P18">- Przepustowość NGFW (NGFW Throughput): Do 800 Mbps</text:p>
      <text:p text:style-name="P18">- Przepustowość ochrony przed zagrożeniami (Threat Protection Throughput): Do 600 Mbps</text:p>
      <text:p text:style-name="P18">- System operacyjny: FortiOS (specjalistyczny system operacyjny Fortinet)</text:p>
      <text:p text:style-name="P18">Interfejsy:</text:p>
      <text:p text:style-name="P18">- 1x Port USB</text:p>
      <text:p text:style-name="P18">- 1x Port konsoli</text:p>
      <text:p text:style-name="P18">- 1x Port GE RJ45 WAN</text:p>
      <text:p text:style-name="P18">- 1x Port GE RJ45 FortiLink</text:p>
      <text:p text:style-name="P18">- 3x Porty GE RJ45 Ethernet</text:p>
      <text:p text:style-name="P18">Wsparcie:</text:p>
      <text:p text:style-name="P18">- Serwis FortiCare Essential Support na 24 miesiące</text:p>
      <text:p text:style-name="P18">- Gwarancja 24 miesiące</text:p>
      <text:p text:style-name="P20"/>
      <text:p text:style-name="P16">Zamawiający dopuszcza składanie ofert częściowych.</text:p>
      <text:p text:style-name="P27"><text:span text:style-name="Domyślna_20_czcionka_20_akapitu"><text:span text:style-name="T36"/></text:span></text:p>
      <text:p text:style-name="P27"><text:span text:style-name="Domyślna_20_czcionka_20_akapitu"><text:span text:style-name="T36"/></text:span></text:p>
      <text:p text:style-name="P8"><text:span text:style-name="T34">2</text:span><text:span text:style-name="T13">. </text:span><text:span text:style-name="T12">Proponowany t</text:span><text:span text:style-name="T20">ermin realizacji zamówienia: </text:span><text:span text:style-name="T46">do 29.10.2024</text:span></text:p>
      <text:p text:style-name="P4"><text:span text:style-name="T33">3</text:span><text:span text:style-name="T32">.</text:span><text:span text:style-name="T31">Kryterium oceny ofert:</text:span></text:p>
      <text:p text:style-name="P3"><text:span text:style-name="Domyślna_20_czcionka_20_akapitu"><text:span text:style-name="T27">Cena </text:span></text:span><text:span text:style-name="Domyślna_20_czcionka_20_akapitu"><text:span text:style-name="T29">wraz z dostawą pod wskazany adres</text:span></text:span><text:span text:style-name="Domyślna_20_czcionka_20_akapitu"><text:span text:style-name="T27"> – </text:span></text:span><text:span text:style-name="Domyślna_20_czcionka_20_akapitu"><text:span text:style-name="T28">100%</text:span></text:span></text:p>
      <text:p text:style-name="P9"><text:span text:style-name="T34">4</text:span><text:span text:style-name="T35">.Informacja o warunkach udziału w postępowaniu:</text:span></text:p>
      <text:p text:style-name="P28"><text:span text:style-name="Domyślna_20_czcionka_20_akapitu1"><text:span text:style-name="T40">Wykonawca oświadcza, </text:span></text:span><text:span text:style-name="Domyślna_20_czcionka_20_akapitu1"><text:span text:style-name="T41">że nie</text:span></text:span><text:span text:style-name="Domyślna_20_czcionka_20_akapitu1"><text:span text:style-name="T43"> podlega </text:span></text:span><text:span text:style-name="Domyślna_20_czcionka_20_akapitu1"><text:span text:style-name="T44">wykluczeniu z postępowania na podstawie art. 7 ust. 1 pkt 1-3 w związku <text:s/>z art. 7 ust . 9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39"><text:s/></text:span></text:span><text:bookmark text:name="target_link_mfrxilrtg4ytonbxheydeltqmfyc"/><text:span text:style-name="Internet_20_link"><text:span text:style-name="T37">(tj. Dz.U. z 2024 r. poz. 507 </text:span></text:span><text:span text:style-name="Internet_20_link"><text:span text:style-name="T38">z późn</text:span></text:span><text:span text:style-name="Internet_20_link"><text:span text:style-name="T37">. zm.)</text:span></text:span></text:p>
      <text:p text:style-name="P22"/>
      <text:p text:style-name="P22"><text:soft-page-break/>W razie dodatkowych pytań w kwestiach merytorycznych proszę o kontakt z <text:span text:style-name="T5">p. </text:span><text:span text:style-name="T47">Michałem Ramfeldem, Tomaszem Markiem lub Mateuszem Oleksym pod nr tel. 32 287-95-03 wew. 624</text:span></text:p>
      <text:p text:style-name="P10"><text:span text:style-name="T52">W kwestiach proceduralnych: z p. </text:span><text:span text:style-name="T53">Katarzyną Borutą, p. Agatą Banasiak </text:span><text:span text:style-name="T54">lub p. Magdaleną Małotą</text:span><text:span text:style-name="T53"> pod </text:span><text:span text:style-name="T52">nr tel. </text:span><text:span text:style-name="T55">32 </text:span><text:span text:style-name="T56">287 95 03</text:span><text:span text:style-name="T52"> wew. 6</text:span><text:span text:style-name="T5">32</text:span><text:line-break/><text:line-break/><text:span text:style-name="T11">Zapraszam do złożenia wyceny </text:span><text:span text:style-name="T14">przez platformę zakupową</text:span><text:span text:style-name="T11"> </text:span><text:span text:style-name="T15">uzupełniając załącznik nr 1 </text:span><text:span text:style-name="T19">do zapytania o cenę</text:span><text:span text:style-name="T15"> </text:span><text:span text:style-name="T19">oraz załącznik nr 1A i/lub Załącznik nr 1B i/lub załącznik nr 1C i/lub załącznik nr 1D</text:span><text:span text:style-name="T15"> </text:span><text:span text:style-name="T16">do dnia</text:span><text:span text:style-name="T11"> </text:span><text:span text:style-name="T17">24</text:span><text:span text:style-name="T18">.0</text:span><text:span text:style-name="T17">9</text:span><text:span text:style-name="T14">.2024</text:span><text:span text:style-name="T22">r.</text:span><text:span text:style-name="T23"> do godziny </text:span><text:span text:style-name="T24">10</text:span><text:span text:style-name="T25">:</text:span><text:span text:style-name="T26">0</text:span><text:span text:style-name="T23">0. </text:span></text:p>
      <text:p text:style-name="P23"/>
      <text:p text:style-name="P26"><text:span text:style-name="T6">D</text:span><text:span text:style-name="T7">opuszcza się złożenie formularz</text:span><text:span text:style-name="T9">y</text:span><text:span text:style-name="T7">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8">lub osobiście w siedzibie Zamawiającego przy ul. Bpa Nankera 103 w Piekarach Śląskich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8c21c"/>
    </style:style>
    <style:style style:name="MT3" style:family="text">
      <style:text-properties officeooo:rsid="0041d50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4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9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66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9-17T13:12:44.443000000</dc:date>
    <meta:editing-duration>PT22H50M39S</meta:editing-duration>
    <meta:editing-cycles>49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5" meta:paragraph-count="155" meta:word-count="1238" meta:character-count="7999" meta:non-whitespace-character-count="6906"/>
  </office:meta>
</office:document-meta>
</file>