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5" style:parent-style-name="Domyślnaczcionkaakapitu" style:family="text">
      <style:text-properties style:font-name-asian="Century" style:font-name-complex="Century" fo:color="#000000" style:font-size-complex="18pt" style:language-asian="ar" style:country-asian="SA" style:language-complex="ar" style:country-complex="SA"/>
    </style:style>
    <style:style style:name="P6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7" style:parent-style-name="Domyślnaczcionkaakapitu" style:family="text">
      <style:text-properties style:font-name-asian="Century" style:font-name-complex="Century" fo:font-weight="bold" style:font-weight-asian="bold" style:font-weight-complex="bold" fo:color="#000000" style:font-size-complex="18pt" style:language-asian="ar" style:country-asian="SA" style:language-complex="ar" style:country-complex="SA"/>
    </style:style>
    <style:style style:name="P8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9" style:parent-style-name="Domyślnaczcionkaakapitu" style:family="text">
      <style:text-properties style:font-name="Garamond" style:font-name-asian="Garamond" style:font-name-complex="Mangal" fo:color="#000000" fo:font-size="8pt" style:font-size-asian="8pt" style:font-size-complex="18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Garamond"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Garamond" style:font-name-asian="Garamond" style:font-name-complex="Mangal" fo:color="#000000" fo:font-size="8pt" style:font-size-asian="8pt" style:font-size-complex="18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Garamond"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Garamond" style:font-name-asian="Garamond" style:font-name-complex="Times New Roman" fo:color="#000000" fo:font-size="8pt" style:font-size-asian="8pt" style:font-size-complex="18pt" style:language-asian="ar" style:country-asian="SA" style:language-complex="ar" style:country-complex="SA"/>
    </style:style>
    <style:style style:name="P14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ny1" style:family="paragraph">
      <style:paragraph-properties fo:text-align="justify" fo:margin-bottom="0.0833in" style:line-height-at-least="0.1388in"/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1" style:family="text">
      <style:text-properties fo:font-weight="bold" style:font-weight-asian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1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olumn35" style:family="table-column">
      <style:table-column-properties style:column-width="0.3229in" style:use-optimal-column-width="false"/>
    </style:style>
    <style:style style:name="TableColumn36" style:family="table-column">
      <style:table-column-properties style:column-width="1.1506in" style:use-optimal-column-width="false"/>
    </style:style>
    <style:style style:name="TableColumn37" style:family="table-column">
      <style:table-column-properties style:column-width="0.8284in" style:use-optimal-column-width="false"/>
    </style:style>
    <style:style style:name="TableColumn38" style:family="table-column">
      <style:table-column-properties style:column-width="0.8645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1.0937in" style:use-optimal-column-width="false"/>
    </style:style>
    <style:style style:name="TableColumn41" style:family="table-column">
      <style:table-column-properties style:column-width="1.1875in" style:use-optimal-column-width="false"/>
    </style:style>
    <style:style style:name="Table34" style:family="table">
      <style:table-properties style:width="6.1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4187in"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A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A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A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A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6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6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251658240" draw:name="Grupa 1" draw:id="id2" draw:style-name="a2" text:anchor-type="paragraph"><svg:title/><svg:desc/><draw:frame draw:id="id0" draw:style-name="a0" draw:name="Obraz 2" svg:x="0.85118in" svg:y="0.07283in" svg:width="0.74409in" svg:height="0.8748in" style:rel-width="scale" style:rel-height="scale"><draw:image xlink:href="media/image1.emf" xlink:type="simple" xlink:show="embed" xlink:actuate="onLoad"/><svg:title/><svg:desc/></draw:frame><draw:frame draw:id="id1" draw:style-name="a1" draw:name="Pole tekstowe 3" svg:x="-0.04173in" svg:y="0.92638in" svg:width="2.59803in" svg:height="0.82165in" style:rel-width="scale" style:rel-height="scale"><draw:text-box><text:p text:style-name="P4"><text:span text:style-name="T5">WYDZIAŁ GOSPODARKI KOMUNALNEJ</text:span></text:p><text:p text:style-name="P6"><text:span text:style-name="T7">Urząd Miejski w Wołominie</text:span></text:p><text:p text:style-name="P8"><text:span text:style-name="T9">UL</text:span><text:span text:style-name="T10">.<text:s/></text:span><text:span text:style-name="T11">OGRODOWA</text:span><text:span text:style-name="T12"><text:s/>4, 05 – 200<text:s/></text:span><text:span text:style-name="T13">WOŁOMIN</text:span></text:p><text:p text:style-name="P14"><text:span text:style-name="T15">TEL. (22) 763-30-97, FAX. (22) 763-30-66 <text:s text:c="2"/></text:span></text:p></draw:text-box><svg:title/><svg:desc/></draw:frame></draw:g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FORMULARZ CENOWY</text:p>
      <text:p text:style-name="P28"/>
      <text:p text:style-name="P29"><text:span text:style-name="T30">Przedmiot zamówienia:<text:s/></text:span><text:span text:style-name="T31">Usluga sterylizacji, kastracji psów i kotów, elektronicznego znakowania zwierząt z terenu Gminy Wołomin.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a usługi</text:p>
          </table:table-cell>
          <table:table-cell table:style-name="TableCell47">
            <text:p text:style-name="P48">Ilość</text:p>
          </table:table-cell>
          <table:table-cell table:style-name="TableCell49">
            <text:p text:style-name="P50">Cena</text:p>
            <text:p text:style-name="P51">jednostkowa netto</text:p>
          </table:table-cell>
          <table:table-cell table:style-name="TableCell52">
            <text:p text:style-name="P53">Stawka VAT</text:p>
          </table:table-cell>
          <table:table-cell table:style-name="TableCell54">
            <text:p text:style-name="P55"><text:s/>Wartość</text:p>
            <text:p text:style-name="P56">zamówienia brutto</text:p>
          </table:table-cell>
          <table:table-cell table:style-name="TableCell57">
            <text:p text:style-name="P58"/>
            <text:p text:style-name="P59">Uwagi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terylizacja kotki wraz z pobytem w lecznicy</text:p>
          </table:table-cell>
          <table:table-cell table:style-name="TableCell65">
            <text:p text:style-name="P66">1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Kastracja kocura wraz z pobytem w lecznicy</text:p>
          </table:table-cell>
          <table:table-cell table:style-name="TableCell80">
            <text:p text:style-name="P81">5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Sterylizacja kotki bez pobytu w lecznicy</text:p>
          </table:table-cell>
          <table:table-cell table:style-name="TableCell95">
            <text:p text:style-name="P96">15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Kastracja kocura bez pobytu w lecznicy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Sterylizacja suki <text:s/>bez pobytu w<text:s/>lecznicy</text:p>
          </table:table-cell>
          <table:table-cell table:style-name="TableCell125">
            <text:p text:style-name="P126">2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astracja psa bez pobytu w lecznicy</text:p>
            <text:p text:style-name="P140"/>
            <text:p text:style-name="P141"/>
          </table:table-cell>
          <table:table-cell table:style-name="TableCell142">
            <text:p text:style-name="P143">5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Elektroniczne znakowanie zwierząt</text:p>
          </table:table-cell>
          <table:table-cell table:style-name="TableCell157">
            <text:p text:style-name="P158">35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 text:c="9"/></text:p>
      <text:p text:style-name="P168"/>
      <text:p text:style-name="P169">Łączna wartość przedmiotu zamówienia: …........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-asian="Lucida Sans Unicode" style:font-name-complex="Tahoma" style:language-asian="ar" style:country-asian="SA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MATAK</meta:initial-creator>
    <dc:creator>Magdalena Michalska</dc:creator>
    <meta:creation-date>2021-03-16T08:31:00Z</meta:creation-date>
    <dc:date>2021-03-16T08:31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703" meta:row-count="5" meta:non-whitespace-character-count="604"/>
  </office:meta>
</office:document-meta>
</file>