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C9211E" style:text-line-through-style="solid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4.7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4.25pt" style:use-optimal-row-height="false" fo:break-before="auto"/>
    </style:style>
    <style:style style:name="ro5" style:family="table-row">
      <style:table-row-properties style:row-height="205.5pt" style:use-optimal-row-height="false" fo:break-before="auto"/>
    </style:style>
    <style:style style:name="ro6" style:family="table-row">
      <style:table-row-properties style:row-height="233.25pt" style:use-optimal-row-height="false" fo:break-before="auto"/>
    </style:style>
    <style:style style:name="ro7" style:family="table-row">
      <style:table-row-properties style:row-height="3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number-columns-repeated="16371" table:default-cell-style-name="ce2"/>
        <table:table-row table:style-name="ro1">
          <table:table-cell table:number-columns-repeated="2" table:style-name="ce2"/>
          <table:table-cell office:value-type="string" table:number-columns-spanned="7" table:number-rows-spanned="1" table:style-name="ce12">
            <text:p>Załącznik nr 2.2. do SWZ<text:s/><text:span text:style-name="T2">po zmianach</text:span>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13">
            <text:p>Załącznik nr 1 do umowy TR.262.4.2.2023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office:value-type="string" table:number-columns-spanned="13" table:number-rows-spanned="1" table:style-name="ce14">
            <text:p>Formularz cenowo-techniczny dla zadania nr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5">
            <text:p>Tytuł projektu:</text:p>
          </table:table-cell>
          <table:covered-table-cell table:number-columns-repeated="2"/>
          <table:table-cell office:value-type="string" table:number-columns-spanned="10" table:number-rows-spanned="1" table:style-name="ce16">
            <text:p>Zapewnienie dostępu do wysokiej jakości usług zdrowotnych dla osób niepełnosprawnych w Szpitalu Uniwersyteckim im. Karola Marcinkowskiego</text:p>
            <text:p>w Zielonej Górze sp. z o.o.</text:p>
          </table:table-cell>
          <table:covered-table-cell table:number-columns-repeated="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14">
            <text:p>Komentarz</text:p>
          </table:table-cell>
          <table:covered-table-cell table:number-columns-repeated="2"/>
          <table:table-cell office:value-type="string" table:number-columns-spanned="10" table:number-rows-spanned="1" table:style-name="ce17">
            <text:p>1. Przedmiotem zamówienia jest dostawa, montaż i rozmieszczenie wyposażenia<text:span text:style-name="T3"><text:s/></text:span>w pomieszczeniach wskazanych przez Zamawiającego.</text:p>
            <text:p>2. Wykonawca gwarantuje, że elementy objęte przedmiotem zamówienia spełniać będą wszystkie wskazane poniżej warunki opisu przedmiotu zamówienia i posiada karty katalogowe / karty produktów, w których będzie przedstawiony przedmiot zamówienia oraz potwierdzone będą jego parametry (karta powinna zawierać co najmniej w opisie parametry), karta musi zawierać informację z nazwą, symbolem/numerem katalogowym przedmiotu oraz nazwę producenta.</text:p>
            <text:p>3. Wykonawca oświadcza, że materiały zużyte do produkcji wyrobów będących przedmiotem zamówienia posiadać będą wszelkie wymagane prawem atesty i certyfikaty dopuszczające ich stosowanie w zakładach opieki zdrowotnej.</text:p>
            <text:p>4. Wykonawca oświadcza, że na potwierdzenie stanu faktycznego, o którym mowa w pkt. 2 i 3 posiada stosowne dokumenty, które zostaną niezwłocznie przekazane zamawiającemu, na jego pisemny wniosek na etapie realizacji zamówienia.</text:p>
            <text:p>5. Kolory wyposażenia ze standardowej palety kolorów (wzornik RAL) zostaną uzgodnione z Użytkownikiem w terminie 10 dni od daty podpisania umowy.</text:p>
            <text:p>6. Wykonawca zobowiązuje się do przybycia do siedziby Zamawiającego w terminie do 5 dni od daty podpisania umowy, w celu przeprowadzenia oględzin pomieszczeń oraz doprecyzowania rozmieszczenia oraz wymiarów wyposażenia.</text:p>
            <text:p>7. Przed przystąpieniem do realizacji wykonawca musi przedstawić ostateczny projekt każdego elementu z wyposażenia do ostatecznej akceptacji Użytkownika.</text:p>
            <text:p>8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p>
            <text:p>9. Wykonawca zobowiązuje się do trwałego (materiał odporny na zmywanie i działanie środków dezynfekcyjnych) oznakowania w widocznym miejscu przedmiotu zamówienia, wg wzoru symboli przekazanych przez Zamawiającego.</text:p>
            <text:p>10. Poniższe elementy muszą być fabrycznie nowe, wolne od wszelkich wad i uszkodzeń. Wykonawca dostarczy instrukcję obsługi w wersji papierowej i na nośniku elektronicznym, w języku polskim każdego ze sprzętu.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number-columns-spanned="5" table:number-rows-spanned="1" table:style-name="ce18">
            <text:p>Opis przedmiotu zamówienia</text:p>
          </table:table-cell>
          <table:covered-table-cell table:number-columns-repeated="4"/>
          <table:table-cell office:value-type="string" table:style-name="ce3">
            <text:p>Producent, model</text:p>
            <text:p>oraz kraj pochodzenia</text:p>
          </table:table-cell>
          <table:table-cell office:value-type="string" table:style-name="ce4">
            <text:p>Cena jednostkowa netto [zł]</text:p>
          </table:table-cell>
          <table:table-cell office:value-type="string" table:style-name="ce3">
            <text:p>Ilość</text:p>
            <text:p>szt.</text:p>
          </table:table-cell>
          <table:table-cell office:value-type="string" table:style-name="ce3">
            <text:p>Wartość</text:p>
            <text:p>netto [zł]</text:p>
            <text:p>6=4x5</text:p>
          </table:table-cell>
          <table:table-cell office:value-type="string" table:style-name="ce3">
            <text:p>Stawka Podatku VAT</text:p>
            <text:p>[%]</text:p>
          </table:table-cell>
          <table:table-cell office:value-type="string" table:style-name="ce3">
            <text:p>Wartość podatku VAT [zł]</text:p>
          </table:table-cell>
          <table:table-cell office:value-type="string" table:style-name="ce3">
            <text:p>Wartość</text:p>
            <text:p>brutto [zł]</text:p>
            <text:p>9=6+8</text:p>
          </table:table-cell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number-columns-spanned="5" table:number-rows-spanned="1" table:style-name="ce18">
            <text:p>2</text:p>
          </table:table-cell>
          <table:covered-table-cell table:number-columns-repeated="4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1"/>
        </table:table-row>
        <table:table-row table:style-name="ro1">
          <table:table-cell office:value-type="float" office:value="1" table:number-columns-spanned="1" table:number-rows-spanned="4" table:style-name="ce19">
            <text:p>1</text:p>
          </table:table-cell>
          <table:table-cell office:value-type="string" table:number-columns-spanned="5" table:number-rows-spanned="4" table:style-name="ce20">
            <text:p><text:span text:style-name="T3">NOSZE TRANSPORTOWE</text:span><text:span text:style-name="T3"/></text:p>
            <text:p><text:span text:style-name="T3">Rok produkcji - 2023</text:span><text:span text:style-name="T3"/></text:p>
            <text:p>UWAGA: nosze transportowe muszą być kompatybilne z posiadanym przez Zamawiajacego ambulansem o modelu Opel Movano o pojemności silnika 2,299 m3 oraz mocy 125 KW oraz nosze transportowe muszą być kompatybilne z prowadnicą mocowania RUGGED.</text:p>
            <text:p>1) Wykonane z materiału odpornego na korozję, lub z materiału zabezpieczonego przed korozją.</text:p>
            <text:p>2) Nosze potrójnie łamane z możliwością ustawienia pozycji przeciwwstrząsowej i pozycji zmniejszającej napięcie mięśni brzucha.</text:p>
            <text:p>3) Przystosowane do prowadzenia reanimacji, wyposażone w twardą płytę na całej długości pod materacem umożliwiającą ustawienie wszystkich dostępnych funkcji.</text:p>
            <text:p>4) Z możliwością płynnej regulacji kąta nachylenia oparcia pod plecami do min. 75 stopni.</text:p>
            <text:p>5) Wyposażone w podgłówek mocowany bezpośrednio do ramy noszy umożliwiający ich przedłużenie w celu transportu pacjenta o znacznym wzroście.</text:p>
            <text:p>6) Uchylny stabilizator głowy pacjenta z możliwością wyjęcia i ułożenia głowy na wznak do pozycji węszącej.</text:p>
            <text:p>7) Zestaw pasów zabezpieczających pacjenta o regulowanej długości mocowanych bezpośrednio do ramy noszy. Zestaw pasów szelkowe i poprzeczne.</text:p>
            <text:p>8) Wyposażone w cienki niesprężynujący materac z tworzywa sztucznego umożliwiający ustawienie wszystkich dostępnych pozycji transportowych, o powierzchni antypoślizgowej, nieabsorbujący krwi i płynów, odporny na środki dezynfekujące.</text:p>
            <text:p>9) Ze składanymi wzdłużnie poręczami bocznymi składanymi jedną ręką.</text:p>
            <text:p>10) Z wysuwanymi rączkami do przenoszenia umieszczonymi z przodu i tyłu noszy.</text:p>
            <text:p>11) Możliwość wprowadzania noszy przodem i tyłem do kierunku jazdy.</text:p>
            <text:p>12) Fabrycznie zamontowany gumowy odbojnik na całej długości bocznej ramy noszy chroniący przed uszkodzeniami przy otarciach lub uderzeniach podczas przenoszenia lub prowadzenia na transporterze.</text:p>
            <text:p>13) Rama noszy wykonana z profili o przekroju prostokątnym.</text:p>
            <text:p>14) Składany teleskopowo statyw na płyny infuzyjne.</text:p>
            <text:p>15) Trwałe oznakowanie najlepiej graficzne z elementów związanych z obsługą noszy.</text:p>
            <text:p>16) Możliwość mycia ciśnieniowego.</text:p>
            <text:p>17) Max obciążenie dopuszczalne 227 Kg.</text:p>
            <text:p>18) Wyposażony w system niezależnego składania się goleni przednich i tylnych przy wprowadzaniu i wyprowadzaniu noszy z/do ambulansu pozwalający na bezpieczne wprowadzenie/wyprowadzenie noszy z pacjentem nawet przez jedną osobę.</text:p>
            <text:p>19) Regulacja wysokości w min 7 poziomach.</text:p>
            <text:p>20) Możliwości zapięcia noszy przodem lub nogami w kierunku jazdy.</text:p>
            <text:p>21) Wyposażony w min. 4 kółka obrotowe w zakresie 360 stopni</text:p>
            <text:p>22) Wszystkie kółka jezdne o średnicy min. 150 mm z blokadą przednich kółek do jazdy na wprost (koła kierunkowe) 4 główne uchwyty transportera. Dodatkowe uchylne uchwyty transportera ułatwiające manewrowanie z możliwością odblokowania goleni.</text:p>
            <text:p>23) Przyciski blokady goleni kodowane kolorami.</text:p>
            <text:p>24) Waga transportera max 28 kg.</text:p>
            <text:p>25) Oznakowanie CE</text:p>
          </table:table-cell>
          <table:covered-table-cell table:number-columns-repeated="4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float" office:value="1" table:number-columns-spanned="1" table:number-rows-spanned="4" table:style-name="ce19">
            <text:p>1</text:p>
          </table:table-cell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number-columns-spanned="5" table:number-rows-spanned="1" table:style-name="ce17">
            <text:p><text:span text:style-name="T3"/></text:p>
            <text:p><text:span text:style-name="T3">NOSZE TRANSPORTOWE MONOBLOKOWE</text:span><text:span text:style-name="T3"/></text:p>
            <text:p><text:span text:style-name="T3">Rok produkcji 2023</text:span><text:span text:style-name="T3"/></text:p>
            <text:p>Nosze monoblokowe dla zapewnienia bezpiecznego i komfortowego transportu pacjentów. Możliwość ustawienia noszy w trzech pozycjach wysokości zapewniający łatwy transfer pacjenta z łóżka na nosze i na odwrót. Muszą posiadać cztery obrotowe kółka o średnicy 20 cm, mozliwość manewrowania nawet w ciasnych przestrzeniach.Wszystkie mechanizmy i dźwignie powinny być dobrze</text:p>
            <text:p>oznakowane i kodowane kolorami. Wykonane z aluminium. Kółka z możliwością zablokowania do jazdy na wprost. Cztery teleskopowo wysuwane rączki. Regulowane podparcie nóg. Regulacja podparcia głowy pacjenta. Podparcie pleców regulowane w 8 pozycjach do kąta 90°. Materac łatwo zmywalny, nie wchłaniający płynów. Składane poręcze boczne wzdłuż ramy noszy. Wyposażone w wieszak do kroplówki. Udżwig min 240 kg. Waga do 45 kg Długość 1915 mm. Szerokość max 570 mm. Oznakowanie CE</text:p>
            <text:p/>
          </table:table-cell>
          <table:covered-table-cell table:number-columns-repeated="4"/>
          <table:table-cell table:style-name="ce5"/>
          <table:table-cell table:style-name="ce6"/>
          <table:table-cell office:value-type="float" office:value="1" table:style-name="ce5">
            <text:p>1</text:p>
          </table:table-cell>
          <table:table-cell table:number-columns-repeated="3" table:style-name="ce6"/>
          <table:table-cell table:style-name="ce7"/>
          <table:table-cell table:number-columns-repeated="16371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number-columns-spanned="5" table:number-rows-spanned="1" table:style-name="ce17">
            <text:p><text:span text:style-name="T3">NOSZE TRANSPORTOWE</text:span><text:span text:style-name="T3"/></text:p>
            <text:p><text:span text:style-name="T3">Rok produkcji - 2023</text:span><text:span text:style-name="T3"/></text:p>
            <text:p>1) Nosze monoblokowe dla zapewnienia bezpiecznego i komfortowego transportu pacjentów.</text:p>
            <text:p>2) Możliwość ustawienia noszy w trzech pozycjach wysokości zapewniający łatwy transfer pacjenta z łóżka na nosze i na odwrót.</text:p>
            <text:p>3) Muszą posiadać cztery obrotowe kółka o średnicy 20 cm, możliwość manewrowania nawet w ciasnych przestrzeniach.Wszystkie mechanizmy i dźwignie powinny być dobrze</text:p>
            <text:p>oznakowane i kodowane kolorami.</text:p>
            <text:p>4) Wykonane z aluminium.</text:p>
            <text:p>5) Kółka z możliwością zablokowania do jazdy na wprost oraz z centralną blokadą do centralnego i kierunkowego blokowania<text:s/><text:span text:style-name="T4">lub blokadą kierunkową z wszystkimi kołami blokowanymi indywidualnie</text:span><text:span text:style-name="T4"/></text:p>
            <text:p>6) Cztery teleskopowo wysuwane rączki.</text:p>
            <text:p>7) Regulowane podparcie nóg.</text:p>
            <text:p>8) Regulacja podparcia głowy pacjenta za pomocą sprężyny gazowej.</text:p>
            <text:p>9) Podparcie pleców regulowane w 8 pozycjach do kąta 90°.</text:p>
            <text:p>10) Materac łatwo zmywalny, nie wchłaniający płynów.</text:p>
            <text:p>11) Składane poręcze boczne wzdłuż ramy noszy.</text:p>
            <text:p>12) Wyposażone w wieszak do kroplówki.</text:p>
            <text:p>13) Udżwig min 240 kg.</text:p>
            <text:p>14) Waga do 45 kg</text:p>
            <text:p>15) Długość 1915 mm +/- 30 mm</text:p>
            <text:p>16) Szerokość 570 mm +/- 30 mm</text:p>
            <text:p><text:span text:style-name="T5">17) Platforma materaca przepuszczająca promieniowanie rentgenowskie,</text:span><text:span text:style-name="T4"/></text:p>
            <text:p>18) Regulowany słupek do kroplówki ze stali nierdzewnej</text:p>
            <text:p>19) Metalowa rama z powłoką elektrostatyczną</text:p>
            <text:p><text:span text:style-name="T5">20) Uchwyt na zbiornik z tlenem</text:span><text:span text:style-name="T4"/></text:p>
            <text:p>21) Oznakowanie CE</text:p>
          </table:table-cell>
          <table:covered-table-cell table:number-columns-repeated="4"/>
          <table:table-cell table:style-name="ce8"/>
          <table:table-cell table:style-name="ce9"/>
          <table:table-cell office:value-type="float" office:value="2" table:style-name="ce8">
            <text:p>2</text:p>
          </table:table-cell>
          <table:table-cell table:number-columns-repeated="3" table:style-name="ce9"/>
          <table:table-cell table:style-name="ce10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22">
            <text:p>Razem cena oferty:</text:p>
          </table:table-cell>
          <table:covered-table-cell table:number-columns-repeated="8"/>
          <table:table-cell table:number-columns-repeated="4" table:style-name="ce11"/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2-06-28T13:57:50Z</meta:creation-date>
    <dc:date>2023-06-16T10:21:25Z</dc:date>
    <meta:print-date>2023-06-16T10:21:15Z</meta:print-date>
    <meta:editing-cycles>25</meta:editing-cycles>
    <meta:editing-duration>PT40385S</meta:editing-duration>
  </office:meta>
</office:document-meta>
</file>