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Czcionka tekstu podstawowego" svg:font-family="'Czcionka tekstu podstawoweg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keep-together="always"/>
      <style:text-properties fo:color="#000000"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.101cm" fo:margin-bottom="0cm" fo:line-height="100%" fo:text-align="start" style:justify-single-word="false" fo:keep-together="always"/>
      <style:text-properties fo:color="#000000" fo:font-size="7pt" style:font-size-asian="7pt" style:font-name-complex="Times New Roman" style:font-size-complex="7pt"/>
    </style:style>
    <style:style style:name="P5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fo:color="#000000"/>
    </style:style>
    <style:style style:name="P6" style:family="paragraph" style:parent-style-name="Standard">
      <style:paragraph-properties fo:margin-left="-0.026cm" fo:margin-right="0cm" fo:margin-top="0.101cm" fo:margin-bottom="0cm" style:line-height-at-least="0.353cm" fo:text-align="justify" style:justify-single-word="false" fo:keep-together="always" fo:text-indent="0cm" style:auto-text-indent="false"/>
      <style:text-properties fo:color="#000000" fo:font-size="11pt" style:font-size-asian="11pt" style:font-name-complex="Times New Roman" style:font-size-complex="11pt"/>
    </style:style>
    <style:style style:name="P7" style:family="paragraph" style:parent-style-name="Text_20_body" style:master-page-name="">
      <style:paragraph-properties fo:text-align="center" style:justify-single-word="false" style:page-number="auto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0.564cm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fo:color="#ff3333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31cm" fo:text-align="center" style:justify-single-word="false" fo:keep-together="always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_20_indent">
      <style:paragraph-properties fo:margin-left="0.635cm" fo:margin-right="0cm" fo:line-height="0.6cm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fo:color="#ff3333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044cm" fo:margin-right="0cm" fo:line-height="0.564cm" fo:text-align="justify" style:justify-single-word="false" fo:keep-together="always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0.044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044cm" fo:margin-right="0cm" fo:line-height="0.6cm" fo:text-align="center" style:justify-single-word="false" fo:text-indent="0cm" style:auto-text-indent="false" fo:keep-with-next="always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_20_indent" style:master-page-name="">
      <style:paragraph-properties fo:margin-left="1.29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547cm"/>
        </style:tab-stops>
      </style:paragraph-properties>
      <style:text-properties fo:color="#ff3333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Body_20_Single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Body_20_Single">
      <style:text-properties fo:color="#000000"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itle">
      <style:paragraph-properties fo:margin-top="0.199cm" fo:margin-bottom="0cm" fo:line-height="150%" fo:text-align="center" style:justify-single-word="false"/>
      <style:text-properties fo:color="#000000" style:font-name="Times New Roman"/>
    </style:style>
    <style:style style:name="P27" style:family="paragraph" style:parent-style-name="Title" style:master-page-name="">
      <style:paragraph-properties fo:margin-top="0.199cm" fo:margin-bottom="0cm" fo:line-height="150%" fo:text-align="center" style:justify-single-word="false" style:page-number="auto"/>
      <style:text-properties fo:color="#000000" style:font-name="Times New Roman" fo:font-weight="bold" style:font-weight-asian="bold" style:font-weight-complex="bold"/>
    </style:style>
    <style:style style:name="P28" style:family="paragraph" style:parent-style-name="Text_20_body_20_indent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2" style:family="paragraph" style:parent-style-name="Standard" style:list-style-name="L1">
      <style:paragraph-properties fo:line-height="100%"/>
    </style:style>
    <style:style style:name="P33" style:family="paragraph" style:parent-style-name="Standard" style:list-style-name="WW8Num12">
      <style:paragraph-properties fo:text-align="justify" style:justify-single-word="false"/>
      <style:text-properties fo:color="#ff3333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margin-top="0cm" fo:margin-bottom="0cm" fo:line-height="100%" fo:text-align="start" style:justify-single-word="false" fo:orphans="2" fo:widows="2" fo:hyphenation-ladder-count="no-limit" style:text-autospace="none" style:writing-mode="lr-tb">
        <style:tab-stops>
          <style:tab-stop style:position="18.54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language-asian="ar" style:country-asian="SA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 style:list-style-name="WW8Num4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0.353cm"/>
        </style:tab-stops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9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0" style:family="paragraph" style:parent-style-name="Standard" style:list-style-name="L2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fo:margin-top="0.101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 style:list-style-name="L1">
      <style:paragraph-properties fo:margin-top="0.101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44" style:family="paragraph" style:parent-style-name="Standard" style:list-style-name="L1">
      <style:paragraph-properties fo:margin-top="0.101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top="0.101cm" fo:margin-bottom="0cm"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 style:font-weight-complex="bold"/>
    </style:style>
    <style:style style:name="P46" style:family="paragraph" style:parent-style-name="Standard" style:list-style-name="L1">
      <style:paragraph-properties fo:margin-top="0.101cm" fo:margin-bottom="0cm" fo:text-align="justify" style:justify-single-word="false"/>
    </style:style>
    <style:style style:name="P47" style:family="paragraph" style:parent-style-name="Standard" style:list-style-name="L1">
      <style:paragraph-properties fo:margin-top="0.101cm" fo:margin-bottom="0cm" fo:text-align="justify" style:justify-single-word="false">
        <style:tab-stops>
          <style:tab-stop style:position="1.376cm"/>
        </style:tab-stops>
      </style:paragraph-properties>
    </style:style>
    <style:style style:name="P48" style:family="paragraph" style:parent-style-name="Standard" style:list-style-name="L1">
      <style:paragraph-properties fo:margin-top="0.101cm" fo:margin-bottom="0cm" fo:text-align="justify" style:justify-single-word="false">
        <style:tab-stops/>
      </style:paragraph-properties>
    </style:style>
    <style:style style:name="P49" style:family="paragraph" style:parent-style-name="Standard" style:list-style-name="L1">
      <style:paragraph-properties fo:margin-top="0.101cm" fo:margin-bottom="0cm" fo:text-align="justify" style:justify-single-word="false" fo:orphans="0" fo:widows="0" fo:hyphenation-ladder-count="no-limit" style:writing-mode="lr-tb"/>
      <style:text-properties fo:color="#000000" style:font-name="Times New Roman" fo:font-size="12pt" style:text-underline-style="solid" style:text-underline-width="auto" style:text-underline-color="font-colo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top="0.101cm" fo:margin-bottom="0.101cm" fo:text-align="justify" style:justify-single-word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 style:list-style-name="L1" style:master-page-name="">
      <style:paragraph-properties fo:margin-left="-0.03cm" fo:margin-right="0cm" fo:margin-top="0.101cm" fo:margin-bottom="0cm" fo:text-align="justify" style:justify-single-word="false" fo:text-indent="0cm" style:auto-text-indent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margin-left="-0.03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 style:list-style-name="L1">
      <style:paragraph-properties fo:margin-left="-0.03cm" fo:margin-right="0cm" fo:margin-top="0.101cm" fo:margin-bottom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4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55" style:family="paragraph" style:parent-style-name="Text_20_body" style:list-style-name="WW8Num1">
      <style:paragraph-properties fo:margin-left="-0.025cm" fo:margin-right="0cm" fo:margin-top="0.31cm" fo:margin-bottom="0cm" fo:line-height="100%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56" style:family="paragraph" style:parent-style-name="Text_20_body" style:list-style-name="L1">
      <style:paragraph-properties fo:margin-left="-0.025cm" fo:margin-right="0cm" fo:margin-top="0cm" fo:margin-bottom="0.212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Text_20_body_20_indent" style:list-style-name="L1" style:master-page-name="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Text_20_body_20_indent" style:list-style-name="L1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4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style:font-size-complex="12pt" fo:hyphenate="false" fo:hyphenation-remain-char-count="2" fo:hyphenation-push-char-count="2"/>
    </style:style>
    <style:style style:name="P66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background-color="transparent" style:font-size-complex="12pt" fo:hyphenate="false" fo:hyphenation-remain-char-count="2" fo:hyphenation-push-char-count="2"/>
    </style:style>
    <style:style style:name="P67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background-color="transparent" style:font-size-complex="12pt" fo:hyphenate="false" fo:hyphenation-remain-char-count="2" fo:hyphenation-push-char-count="2"/>
    </style:style>
    <style:style style:name="P68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69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_20_indent" style:list-style-name="L1">
      <style:paragraph-properties fo:margin-left="0.02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8.547cm"/>
        </style:tab-stops>
      </style:paragraph-properties>
      <style:text-properties fo:color="#000000" fo:hyphenate="false" fo:hyphenation-remain-char-count="2" fo:hyphenation-push-char-count="2"/>
    </style:style>
    <style:style style:name="P72" style:family="paragraph" style:parent-style-name="Text_20_body_20_indent" style:list-style-name="L1" style:master-page-name="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Text_20_body_20_indent" style:list-style-name="L1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Text_20_body_20_indent" style:list-style-name="L1" style:master-page-name="">
      <style:paragraph-properties fo:margin-left="1.265cm" fo:margin-right="0cm" fo:margin-top="0cm" fo:margin-bottom="0cm" fo:line-height="100%" fo:text-align="justify" style:justify-single-word="false" fo:keep-together="always" fo:orphans="2" fo:widows="2" fo:hyphenation-ladder-count="no-limit" fo:text-indent="-0.706cm" style:auto-text-indent="false" style:page-number="auto" style:writing-mode="lr-tb">
        <style:tab-stops>
          <style:tab-stop style:position="0.118cm"/>
          <style:tab-stop style:position="18.547cm"/>
        </style:tab-stops>
      </style:paragraph-properties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7" style:family="paragraph" style:parent-style-name="Text_20_body_20_indent" style:list-style-name="L1" style:master-page-name="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page-number="auto" style:writing-mode="lr-tb">
        <style:tab-stops>
          <style:tab-stop style:position="18.547cm"/>
        </style:tab-stops>
      </style:paragraph-properties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Text_20_body_20_indent" style:list-style-name="L1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writing-mode="lr-tb">
        <style:tab-stops>
          <style:tab-stop style:position="18.547cm"/>
        </style:tab-stops>
      </style:paragraph-properties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-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italic" style:font-weight-asian="bold" style:font-name-complex="Times-Roman" style:font-size-complex="12pt" style:language-complex="ar" style:country-complex="SA" style:font-style-complex="italic" style:font-weight-complex="bold" style:text-emphasize="none" style:text-overline-style="none" style:text-overline-color="font-color" loext:char-shading-value="0"/>
    </style:style>
    <style:style style:name="T3" style:family="text">
      <style:text-properties fo:color="#000000" style:text-outline="false" style:text-line-through-style="none" style:font-name="Times-Roman" fo:font-size="12pt" fo:letter-spacing="0.005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italic" style:font-weight-asian="bold" style:font-name-complex="Times-Roman" style:font-size-complex="12pt" style:language-complex="ar" style:country-complex="SA" style:font-style-complex="italic" style:font-weight-complex="bold" style:text-emphasize="none" style:text-overline-style="none" style:text-overline-color="font-color" loext:char-shading-value="0"/>
    </style:style>
    <style:style style:name="T4" style:family="text">
      <style:text-properties fo:color="#000000" fo:font-size="11pt" fo:letter-spacing="-0.007cm" fo:font-weight="normal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etter-spacing="-0.007cm" fo:font-weight="normal" style:font-name-asian="Times New Roman" style:font-size-asian="12pt" style:font-weight-asian="normal" style:font-size-complex="12pt"/>
    </style:style>
    <style:style style:name="T8" style:family="text">
      <style:text-properties fo:color="#000000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9" style:family="text">
      <style:text-properties fo:color="#000000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style:font-name="Times New Roman" fo:font-size="11pt" fo:letter-spacing="-0.007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size-complex="11pt" style:font-weight-complex="bold"/>
    </style:style>
    <style:style style:name="T13" style:family="text">
      <style:text-properties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1" style:family="text">
      <style:text-properties style:text-outline="false" style:text-line-through-style="none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2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3" style:family="text">
      <style:text-properties style:text-outline="false" style:text-line-through-style="none" fo:letter-spacing="-0.016cm" fo:text-shadow="none" style:text-underline-style="none" fo:font-weight="normal" fo:background-color="transparent" style:font-name-asian="Arial CE" style:font-weight-asian="normal" style:font-name-complex="Arial" style:font-weight-complex="normal" style:text-emphasize="none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1pt" style:font-size-asian="11pt" style:font-name-complex="Times New Roman" style:font-size-complex="11pt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language-asian="zxx" style:country-asian="none" style:language-complex="ar" style:country-complex="SA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language-asian="zxx" style:country-asian="none" style:font-name-complex="Tahoma" style:language-complex="zxx" style:country-complex="none"/>
    </style:style>
    <style:style style:name="T30" style:family="text">
      <style:text-properties style:text-line-through-style="none"/>
    </style:style>
    <style:style style:name="T31" style:family="text">
      <style:text-properties fo:color="#ff3333" style:text-outline="false" style:text-line-through-style="none" style:font-name="Times-Roman" fo:font-size="12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32" style:family="text">
      <style:text-properties fo:color="#ff3333"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ff3333" fo:font-size="13pt" style:font-size-asian="13pt" style:font-size-complex="13pt"/>
    </style:style>
    <style:style style:name="T34" style:family="text"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font-name="Times New Roman" fo:background-color="transparent" style:font-name-complex="Times New Roman"/>
    </style:style>
    <style:style style:name="T38" style:family="text">
      <style:text-properties fo:letter-spacing="-0.005cm" style:letter-kerning="true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font-weight="normal" fo:background-color="transparent" style:font-weight-asian="normal" style:font-size-complex="11pt" style:font-weight-complex="normal"/>
    </style:style>
    <style:style style:name="T43" style:family="text">
      <style:text-properties fo:background-color="transparent" style:font-name-complex="Times New Roman"/>
    </style:style>
    <style:style style:name="T44" style:family="text">
      <style:text-properties style:use-window-font-color="true" style:font-name="Times New Roman" fo:font-size="12pt" fo:letter-spacing="-0.007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1">UMOWA <text:s/>NR</text:span> <text:s/>…...<text:span text:style-name="T11">/IRG/2019</text:span></text:p>
      <text:p text:style-name="P27">O PEŁNIENIE NADZORU INWESTORSKIEGO </text:p>
      <text:p text:style-name="P26"><text:span text:style-name="T14">Zawarta w dniu ............................... w Starachowicach pomiędzy </text:span><text:span text:style-name="T18">Gminą Starachowice </text:span><text:span text:style-name="T19">zwaną</text:span><text:span text:style-name="T18"> </text:span><text:span text:style-name="T19">dalej</text:span><text:span text:style-name="T18"> Zamawiającym </text:span><text:span text:style-name="T19">(27-200 Starachowice, ul. Radomska 45, NIP: 664-19-09-150, Regon: 291009892)</text:span><text:span text:style-name="T14">, w imieniu której działa </text:span><text:span text:style-name="T18">Prezydent Miasta Starachowice – Marek Materek</text:span><text:span text:style-name="T14">, przy kontrasygnacie Skarbnika Gminy Haliny Piwnik </text:span></text:p>
      <text:p text:style-name="P3">a <text:s/>………………………………………………………………………………………………… </text:p>
      <text:p text:style-name="P6">…………………………………………………………………………………………………… <text:s text:c="245"/></text:p>
      <text:p text:style-name="P4">nazwa wykonawcy i jego podstawowe dane – w tym nr rejestru sądowego, nazwa i siedziba sądu rejestrowego</text:p>
      <text:p text:style-name="P4">ewentualnie nr wpisu do ewidencji działalności gospodarczej, nazwa i siedziba organu rejestrowego , nr NIP i REGON .</text:p>
      <text:p text:style-name="P4">W przypadku spółek kapitałowych skład zarządu i wartość kapitału zakładowego lub akcyjnego (opłaconego)</text:p>
      <text:p text:style-name="P5"><text:span text:style-name="T25">zwanym dalej </text:span><text:span text:style-name="T26">„Wykonawcą”</text:span><text:span text:style-name="T25">, reprezentowanym przez: <text:s text:c="21"/></text:span></text:p>
      <text:p text:style-name="P3">…........................................................……………………………………………………………</text:p>
      <text:p text:style-name="P2"/>
      <text:list xml:id="list5021720551965849705" text:style-name="WW8Num1">
        <text:list-header>
          <text:p text:style-name="P55"><text:span text:style-name="T15">Z uwagi na treść art. 4 pkt 8 ustawy z dn. 29.01.2004 r. Prawo zamówień publicznych (</text:span><text:span text:style-name="T16">t.j.</text:span><text:span text:style-name="T17"> Dz. U. z 2018 r. poz.1986 z późn. zm.)</text:span><text:span text:style-name="T15"> do niniejszej umowy nie mają zastosowania przepisy tejże ustawy.</text:span></text:p>
        </text:list-header>
      </text:list>
      <text:p text:style-name="P9"/>
      <text:p text:style-name="P11">§ 1</text:p>
      <text:list xml:id="list5628640606923245438" text:style-name="L1">
        <text:list-item>
          <text:p text:style-name="P58"><text:span text:style-name="T5">Zamawiający zleca, a Wykonawca</text:span><text:span text:style-name="T5"> </text:span><text:span text:style-name="T5">przyjmuje do wykonania zamówienie: </text:span></text:p>
          <text:p text:style-name="P59"/>
          <text:p text:style-name="P71"><text:span text:style-name="T21"><text:s text:c="5"/>Pełnienie obowiązków inspektora nadzoru nad realizacją zamierzenia budowlanego</text:span><text:span text:style-name="T22"> pn:</text:span></text:p>
          <text:p text:style-name="P31"/>
          <text:p text:style-name="P32"><text:span text:style-name="Domyślna_20_czcionka_20_akapitu1"><text:span text:style-name="Domyślna_20_czcionka_20_akapitu"><text:span text:style-name="T2">„Przebudowa ul. Krańcowej w Starachowicach w km 0+000 do km 1+038,75”</text:span></text:span></text:span><text:span text:style-name="Domyślna_20_czcionka_20_akapitu1"><text:span text:style-name="Domyślna_20_czcionka_20_akapitu"><text:span text:style-name="T3"> </text:span></text:span></text:span></text:p>
          <text:p text:style-name="P32"><text:span text:style-name="Domyślna_20_czcionka_20_akapitu"><text:span text:style-name="T31"/></text:span></text:p>
        </text:list-item>
        <text:list-item>
          <text:p text:style-name="P68"><text:span text:style-name="T34">Zamówienie obejmuje świadczenie usługi</text:span><text:span text:style-name="T35"> w okresie </text:span><text:span text:style-name="T36">realizacji oraz w okresie gwarancji i rękojmi za wady i polega na koordynacji, zarządzaniu, kontroli, nadzorowaniu i rozliczeniu robót budowlanych w tym ewentualnych robót dodatkowych i zamiennych.</text:span><text:span text:style-name="T34"> </text:span></text:p>
        </text:list-item>
        <text:list-item>
          <text:p text:style-name="P69">Roboty budowlane będą wykonywane na podstawie odrębnej umowy zawartej pomiędzy Zamawiającym a Wykonawcą robót budowlanych.</text:p>
        </text:list-item>
        <text:list-item>
          <text:p text:style-name="P70">Główny zakres robót budowlanych podlegających nadzorowaniu obejmuje:</text:p>
          <text:p text:style-name="P34">- wykonanie nawierzchni jezdni z asfaltobetonu,</text:p>
          <text:p text:style-name="P34">- przebudowę kanalizacji deszczowej (kanały z rur PP o śr zew. 400, 300, 200 mm), </text:p>
          <text:p text:style-name="P34">- wykonanie nawierzchni chodników, zjazdów, zatok postojowych i autobusowych,</text:p>
          <text:p text:style-name="P34">- wykonanie ścieżki rowerowej z asfaltobetonu,</text:p>
          <text:p text:style-name="P34">- wykonanie oświetlenia,</text:p>
          <text:p text:style-name="P34">- zabezpieczenie i przebudowa kolidujących urządzeń uzbrojenia terenu znajdujących się w obrębie pasa drogowego,</text:p>
          <text:p text:style-name="P34">- regulacje urządzeń typu zasuwy, hydranty, studzienki, włazy itp.</text:p>
          <text:p text:style-name="P35">- wykonanie oznakowania poziomego i pionowego.</text:p>
          <text:p text:style-name="P73"/>
        </text:list-item>
      </text:list>
      <text:p text:style-name="P21"><text:span text:style-name="T1">Zadanie planowane jest do dofinansowania z Funduszu Dróg Samorządowych.</text:span><text:tab/></text:p>
      <text:p text:style-name="P29"><text:span text:style-name="Strong_20_Emphasis"><text:span text:style-name="T32"><text:tab/></text:span></text:span></text:p>
      <text:p text:style-name="P11">§ 2</text:p>
      <text:list xml:id="list8962173758180733453" text:style-name="WW8Num4">
        <text:list-header>
          <text:p text:style-name="P36">Zakres obowiązków i uprawnień Wykonawcy: </text:p>
        </text:list-header>
      </text:list>
      <text:list xml:id="list28680517" text:continue-list="list5628640606923245438" text:style-name="L1">
        <text:list-item text:start-value="1">
          <text:p text:style-name="P76"><text:span text:style-name="T27"><text:s/></text:span><text:span text:style-name="T23">Pełnienie funkcji Inspektora nadzoru inwestorskiego w pełnym zakresie obowiązków i uprawnień (łącznie z kontrolowaniem rozliczeń budowy) wynikających z art. 25 i 26 Prawa budowlanego.</text:span></text:p>
        </text:list-item>
        <text:list-item>
          <text:p text:style-name="P37">Udział w przekazaniu przez Zamawiającego placu budowy wykonawcy robót.</text:p>
        </text:list-item>
        <text:list-item>
          <text:p text:style-name="P37"><text:soft-page-break/>Zapewnienie obecności inspektorów nadzoru na terenie budowy przez okres trwania realizacji przedmiotu zamówienia. Czas pracy inspektorów winien być dopasowany do pracy Wykonawcy robót i wymagań Zamawiającego. Zamawiający wymaga pobytu inspektora nadzoru, minimum 2 x <text:s text:c="2"/>w tygodniu i na każde uzasadnione wezwanie Zamawiającego w branży w której prowadzone są roboty, a także <text:span text:style-name="T38">organizowanie i prowadzenie narad koordynacyjnych oraz <text:s/>sporządzanie protokołów z tych narad, w sytuacjach wymagających omówienia problemów.</text:span></text:p>
        </text:list-item>
        <text:list-item>
          <text:p text:style-name="P37">Na etapie realizacji zadania opiniowanie i przedstawienie do akceptacji przez Zamawiającego <text:s text:c="15"/>i projektanta – wszelkich zmian do projektu wnioskowanych przez wykonawcę robót budowlanych.</text:p>
        </text:list-item>
        <text:list-item>
          <text:p text:style-name="P39"><text:span text:style-name="Domyślna_20_czcionka_20_akapitu2"><text:span text:style-name="T20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39"><text:span text:style-name="Domyślna_20_czcionka_20_akapitu2"><text:span text:style-name="T20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 - budowlanymi, normami i przepisami BHP oraz współczesnej wiedzy technicznej.</text:span></text:span></text:p>
        </text:list-item>
        <text:list-item>
          <text:p text:style-name="P39"><text:span text:style-name="Domyślna_20_czcionka_20_akapitu2"><text:span text:style-name="T20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. </text:span></text:span></text:p>
        </text:list-item>
        <text:list-item>
          <text:p text:style-name="P37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37">Potwierdzenie zgłoszonej przez wykonawcę robót budowlanych gotowości do odbioru końcowego, sprawdzenie niezbędnej dokumentacji odbiorowej i powykonawczej.</text:p>
        </text:list-item>
        <text:list-item>
          <text:p text:style-name="P37">Sporządzanie i przedstawianie Zamawiającemu „protokołów konieczności” dla robót dodatkowych oraz robót zamiennych.</text:p>
        </text:list-item>
        <text:list-item>
          <text:p text:style-name="P37">W przypadku wystąpienia robót dodatkowych oraz robót zamiennych – pełnienie nadzoru nad tymi robotami.</text:p>
        </text:list-item>
        <text:list-item>
          <text:p text:style-name="P37">Sporządzanie rozliczenia rzeczowo - finansowego inwestycji.</text:p>
        </text:list-item>
        <text:list-item>
          <text:p text:style-name="P37">Przygotowanie informacji do sporządzania dowodów przekazania – przejęcia na majątek środków trwałych OT.</text:p>
        </text:list-item>
        <text:list-item>
          <text:p text:style-name="P37">Uczestniczenie w przeglądach gwarancyjnych (w okresie rękojmi) i nadzorowanie usuwania stwierdzonych protokolarnie wad i usterek.</text:p>
        </text:list-item>
        <text:list-item>
          <text:p text:style-name="P37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37">Wykonawca w imieniu Zamawiającego dąży do oszczędnej realizacji inwestycji i zapobiega stratom <text:s text:c="3"/>i marnotrawstwu.</text:p>
        </text:list-item>
        <text:list-item>
          <text:p text:style-name="P38">Obowiązkiem Wykonawcy jest zapewnienie dokonania przez Zamawiającego wydatkowania środków na realizację inwestycji zgodnie z ustawą z dnia 30 czerwca 2005 roku o finansach publicznych (tj. Dz.U. Z 2019, poz. 869 z późn. zm.), poprzez należyte wypełnienie obowiązków wynikających z umowy </text:p>
        </text:list-item>
      </text:list>
      <text:p text:style-name="P11">§ 3</text:p>
      <text:list xml:id="list28685338" text:continue-list="list28680517" text:style-name="L1">
        <text:list-item text:start-value="1">
          <text:p text:style-name="P63">Wykonawca pełniąc czynności inspektora nadzoru inwestorskiego działa w imieniu i na rachunek Zamawiającego.</text:p>
        </text:list-item>
      </text:list>
      <text:p text:style-name="P28"/>
      <text:list xml:id="list28663739" text:continue-numbering="true" text:style-name="L1">
        <text:list-item>
          <text:p text:style-name="P63"><text:soft-page-break/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z niewykonania lub nienależytego wykonania zobowiązań wykonawcy robót budowlanych oraz Zamawiającego lub innych uczestników procesu inwestycyjnego, chyba że akceptował czynności powodujące powstanie szkody.</text:p>
          <text:p text:style-name="P56">§ 4</text:p>
        </text:list-item>
      </text:list>
      <text:list xml:id="list3781244660969938156" text:style-name="WW8Num9">
        <text:list-header>
          <text:p text:style-name="P57">Wykonawca oświadcza, że prowadzi/<text:span text:style-name="T30">nie prowadzi </text:span>działalność gospodarczą i nie obejmują go przepisy o minimalnej stawce godzinowej przy umowie zleceniu.</text:p>
        </text:list-header>
      </text:list>
      <text:p text:style-name="P11">§ 5</text:p>
      <text:list xml:id="list28675049" text:continue-numbering="true" text:style-name="WW8Num9">
        <text:list-header>
          <text:p text:style-name="P57">Zamawiający, na czas realizacji przedmiotu umowy, udostępni Wykonawcy następujące dokumenty:</text:p>
        </text:list-header>
      </text:list>
      <text:list xml:id="list28682215" text:continue-list="list28663739" text:style-name="L1">
        <text:list-item text:start-value="1">
          <text:p text:style-name="P63">Zgłoszenie zamiaru wykonania robót budowlanych / pozwolenie na budowę,</text:p>
        </text:list-item>
        <text:list-item>
          <text:p text:style-name="P63">Dokumentację projektową dotyczącą nadzorowanych robót.</text:p>
        </text:list-item>
      </text:list>
      <text:p text:style-name="P1"/>
      <text:p text:style-name="P11">§ 6</text:p>
      <text:list xml:id="list28682587" text:continue-list="list28682215" text:style-name="L1">
        <text:list-item text:start-value="1">
          <text:p text:style-name="P63">Zespołem Wykonawcy kierował będzie: …...........................................................................</text:p>
        </text:list-item>
        <text:list-item>
          <text:p text:style-name="P63">W skład zespołu Wykonawcy wchodzą osoby:</text:p>
          <text:list>
            <text:list-item>
              <text:p text:style-name="P75"><text:span text:style-name="T9">Inspektor Nadzoru - branża drogowa </text:span><text:span text:style-name="T1">– …................................., uprawnienia nr</text:span><text:span text:style-name="Strong_20_Emphasis"><text:span text:style-name="T4"> ….........</text:span></text:span></text:p>
            </text:list-item>
            <text:list-item>
              <text:p text:style-name="P74"><text:span text:style-name="Strong_20_Emphasis"><text:span text:style-name="T10">Inspektor Nadzoru - branża sanitarna (kan. deszczowa) </text:span></text:span><text:span text:style-name="Strong_20_Emphasis"><text:span text:style-name="T4">– …....................., uprawnienia nr ….........</text:span></text:span></text:p>
            </text:list-item>
            <text:list-item>
              <text:p text:style-name="P74"><text:span text:style-name="Strong_20_Emphasis"><text:span text:style-name="T10">Inspektor Nadzoru - branża elektryczna/elektroenergetyczna </text:span></text:span><text:span text:style-name="Strong_20_Emphasis"><text:span text:style-name="T4">– …................, uprawnienia nr ….........</text:span></text:span></text:p>
            </text:list-item>
            <text:list-item>
              <text:p text:style-name="P75"><text:span text:style-name="Strong_20_Emphasis"><text:span text:style-name="T10">Inspektor Nadzoru - branża telekomunikacyjna </text:span></text:span><text:span text:style-name="Strong_20_Emphasis"><text:span text:style-name="T4">– …................................., uprawnienia nr ….........</text:span></text:span></text:p>
            </text:list-item>
          </text:list>
        </text:list-item>
        <text:list-item>
          <text:p text:style-name="P63">Zmiana członka zespołu Wykonawcy jest możliwa tylko za pisemną zgodą Zamawiającego.</text:p>
        </text:list-item>
        <text:list-item>
          <text:p text:style-name="P63">Zmiana członka zespołu Wykonawcy nie wymaga aneksu do niniejszej umowy.</text:p>
        </text:list-item>
      </text:list>
      <text:p text:style-name="P14"/>
      <text:p text:style-name="P13">§ 7</text:p>
      <text:list xml:id="list28655591" text:continue-list="list28682587" text:style-name="L1">
        <text:list-item text:start-value="1">
          <text:p text:style-name="P63">Strony ustalają że nadzór inwestorski będzie pełniony w trakcie realizacji robót przez wykonawcę robót budowlanych oraz w okresie gwarancji i rękojmi w terminach określonych w umowie z wykonawcą robót budowlanych.</text:p>
        </text:list-item>
        <text:list-item>
          <text:p text:style-name="P64">Terminy określone w umowie na realizację zadania: termin zakończenia usługi nadzoru - do 15.06.2020<text:span text:style-name="T11"> </text:span><text:span text:style-name="T12">r. </text:span><text:span text:style-name="T42">(obejmuje także rozliczenie końcowe nadzorowanych robót budowlanych i w razie potrzeby – uzyskanie pozwolenia na użytkowanie)</text:span></text:p>
        </text:list-item>
        <text:list-item>
          <text:p text:style-name="P64">Okres gwarancji i rękojmi określony w umowie z wykonawcą robót budowlanych wynosi <text:span text:style-name="T11">84 miesiące.</text:span></text:p>
        </text:list-item>
        <text:list-item>
          <text:p text:style-name="P63">Zmiana terminu realizacji inwestycji nie wymaga aneksu do niniejszej umowy. </text:p>
        </text:list-item>
      </text:list>
      <text:p text:style-name="P11">§ 8</text:p>
      <text:list xml:id="list2355748670703100637" text:style-name="L2">
        <text:list-item>
          <text:p text:style-name="P40"><text:span text:style-name="T29">Za wykonanie przedmiotu niniejszej umowy Zamawiający zapłaci Wykonawcy </text:span><text:span text:style-name="T13">całkowite wynagrodzenie ryczałtowe</text:span><text:span text:style-name="T29">, zgodne z ofertą w wysokości:</text:span></text:p>
        </text:list-item>
      </text:list>
      <text:list xml:id="list28678650" text:continue-list="list28655591" text:style-name="L1">
        <text:list-header>
          <text:p text:style-name="P50"><text:span text:style-name="T39">1.1</text:span><text:span text:style-name="T40"> w przypadku podmiotów prawa będących przedsiębiorcami, całkowite wynagrodzenie, zgodnie z ofertą w wysokości:</text:span></text:p>
          <text:p text:style-name="P44">brutto (a+b)..........................................zł, słownie: ................................................................... złotych</text:p>
          <text:p text:style-name="P42">w tym: </text:p>
          <text:p text:style-name="P42">a) wynagrodzenie netto: ..........................zł, słownie: ................................................................złotych </text:p>
          <text:p text:style-name="P41">b) podatek VAT 23% <text:s/>...............................zł, <text:span text:style-name="T29">słownie: ..................................................złotych </text:span></text:p>
          <text:p text:style-name="P49">1.2 w przypadku osób fizycznych nieprowadzących działalności gospodarczej, całkowite <text:soft-page-break/>wynagrodzenie zgodnie z ofertą w wysokości:</text:p>
          <text:p text:style-name="P51"><text:tab/>brutto (a+b)..........................................zł, słownie: ....................................................... złotych</text:p>
          <text:p text:style-name="P52"><text:tab/>w tym: </text:p>
          <text:p text:style-name="P53"><text:tab/>a) wynagrodzenie brutto według rachunku: …............................................zł</text:p>
          <text:p text:style-name="P53"><text:tab/>słownie: ….....................................................................złotych</text:p>
          <text:p text:style-name="P53"><text:tab/>b) składki ZUS i składki na Fundusz Pracy pracodawcy:.................................zł</text:p>
          <text:p text:style-name="P53"><text:tab/>słownie: ….....................................................................złotych </text:p>
        </text:list-header>
        <text:list-item text:start-value="2">
          <text:p text:style-name="P41"><text:span text:style-name="T28">W</text:span>ynagrodzenie, o którym mowa w <text:span text:style-name="T41">ust 1 obejmuje wszystkie koszty związane z realizacją przedmiotu umowy, w tym wszelkie opłaty publiczno – prawne, podatek VAT, a w przypadku osób fizycznych nieprowadzących działalności gospodarczej – oprócz wynagrodzenia brutto dla Wykonawcy również składki ZUS i składki na Fundusz Pracy pracodawcy / zatrudniającego stanowiące koszty Zamawiającego nieujmowane w rachunku brutto przedkładanym przez Wykonawcę</text:span></text:p>
        </text:list-item>
        <text:list-item>
          <text:p text:style-name="P43">Wynagrodzenie, o którym mowa w ust. 1 obejmuje wszelkie czynności wynikające z niniejszej umowy dotyczące nadzoru i rozliczania robót podstawowych oraz ewentualnych robót zamiennych i dodatkowych.</text:p>
        </text:list-item>
        <text:list-item>
          <text:p text:style-name="P43">Niedoszacowanie, pominięcie oraz brak rozpoznania zakresu przedmiotu umowy nie może być podstawą do żądania zmiany wynagrodzenia ryczałtowego określonego w ust. 1.</text:p>
        </text:list-item>
        <text:list-item>
          <text:p text:style-name="P43">Podstawą do wystawienia faktury będzie protokół odbioru końcowego wykonania robót budowlanych, podpisany przez Zamawiającego, użytkownika, inspektorów nadzoru <text:s text:c="14"/>i wykonawcę robót budowlanych.</text:p>
        </text:list-item>
        <text:list-item>
          <text:p text:style-name="P45">Wynagrodzenie za sprawowanie nadzoru inwestorskiego będzie płatne jednorazowo. </text:p>
        </text:list-item>
        <text:list-item>
          <text:p text:style-name="P43"><text:span text:style-name="T37">Zamawiający dokona zapłaty za wykonany przedmiot umowy na podstawie </text:span><text:span text:style-name="T43">prawidłowo wystawionego rachunku/ faktury</text:span><text:span text:style-name="T43"> przelewem na konto będące własnością Wykonawcy, wskazane przez Wykonawcę na fakturze / rachunku</text:span><text:span text:style-name="T37"> w terminie 30 dni od daty doręczenia Zamawiającemu.</text:span></text:p>
        </text:list-item>
        <text:list-item>
          <text:p text:style-name="P46"><text:span text:style-name="Strong_20_Emphasis"><text:span text:style-name="T6">Zamawiający po otrzymaniu faktury z wykazaną kwotą podatku, przy dokonywaniu płatności kwoty należności wynikającej z tej faktury, zastosuje mechanizm podzielnej płatności (split payment).</text:span></text:span></text:p>
        </text:list-item>
        <text:list-item>
          <text:p text:style-name="P54"><text:span text:style-name="Strong_20_Emphasis"><text:span text:style-name="T44">Zamawiający nie stosuje formy rozliczeń za pomocą ustrukturyzowanych faktur elektronicznych oraz innych ustrukturyzowanych dokumentów.</text:span></text:span></text:p>
        </text:list-item>
        <text:list-item>
          <text:p text:style-name="P47"><text:span text:style-name="Strong_20_Emphasis"><text:span text:style-name="T7">Strony ustalają, że za dzień spełnienia świadczenia pieniężnego uważać się będzie dzień złożenia polecenia przelewu w banku Zamawiającego.</text:span></text:span></text:p>
        </text:list-item>
        <text:list-item>
          <text:p text:style-name="P48"><text:span text:style-name="Strong_20_Emphasis"><text:span text:style-name="T8"><text:s/></text:span></text:span><text:span text:style-name="Strong_20_Emphasis"><text:span text:style-name="T8">Wynagrodzenie przewidziane w ust. 1 może ulec zmianie w okresie realizacji umowy w przypadku ustawowej zmiany stawki podatku VAT, w takim przypadku wynagrodzenie ulegnie odpowiedniej zmianie bez potrzeby aneksu do umowy. Wysokość wynagrodzenia należnego Wykonawcy za wykonany zakres usługi ustalana będzie z uwzględnieniem aktualnie obowiązującej na dzień wystawienia faktury stawki podatku VAT.</text:span></text:span></text:p>
        </text:list-item>
      </text:list>
      <text:list xml:id="list3978477012105881499" text:style-name="WW8Num12">
        <text:list-header>
          <text:p text:style-name="P33"/>
        </text:list-header>
      </text:list>
      <text:p text:style-name="P7">§ 9</text:p>
      <text:p text:style-name="P12">Strony postanawiają, że obowiązującą je formą odszkodowania stanowią kary umowne.</text:p>
      <text:list xml:id="list28682064" text:continue-list="list28678650" text:style-name="L1">
        <text:list-item text:start-value="1">
          <text:p text:style-name="P65">Wykonawca zapłaci Zamawiającemu kary umowne:</text:p>
          <text:list>
            <text:list-item>
              <text:p text:style-name="P77">za opóźnienie w wykonywaniu obowiązków wynikających z niniejszej umowy w wysokości 0,5% całkowitego wynagrodzenia brutto, za każdy dzień opóźnienia od wyznaczonego przez Zamawiającego terminu</text:p>
            </text:list-item>
            <text:list-item>
              <text:p text:style-name="P78">za nie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60"><text:soft-page-break/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61">W przypadku odstąpienia Zamawiającego od umowy z przyczyn niezależnych od Wykonawcy Zamawiający zapłaci Wykonawcy karę umowną w wysokości 20 % wynagrodzenia umownego brutto. </text:p>
        </text:list-item>
        <text:list-item>
          <text:p text:style-name="P61">Zamawiający zastrzega sobie prawo dochodzenia odszkodowania uzupełniającego przekraczającego wysokość kar umownych.</text:p>
        </text:list-item>
      </text:list>
      <text:p text:style-name="P11">§ 10</text:p>
      <text:list xml:id="list28675731" text:continue-list="list28682064" text:style-name="L1">
        <text:list-item text:start-value="1">
          <text:p text:style-name="P66">Zamawiający zastrzega sobie prawo odstąpienia od umowy bez płacenia kar umownych w przypadku rozwiązania umowy z wykonawcą robót budowlanych.</text:p>
        </text:list-item>
        <text:list-item>
          <text:p text:style-name="P66">Zamawiający może odstąpić od umowy w przypadku wykonywania umowy przez Wykonawcę w sposób niezgodny z umową lub z obowiązującymi przepisami.</text:p>
        </text:list-item>
        <text:list-item>
          <text:p text:style-name="P62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72">Odstąpienie od umowy powinno nastąpić w formie pisemnej, w terminie 30 dni od dnia, <text:tab/>w którym Zamawiający dowiedział się o przyczynie uzasadniającej odstąpienie od umowy.</text:p>
        </text:list-item>
      </text:list>
      <text:p text:style-name="P16"/>
      <text:p text:style-name="P15">§ 11</text:p>
      <text:list xml:id="list28656950" text:continue-list="list28675731" text:style-name="L1">
        <text:list-item text:start-value="1">
          <text:p text:style-name="P66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66">Prawa do wynagrodzenia nie mogą być przenoszone na rzecz osób trzecich bez uprzedniej zgody Zamawiającego.</text:p>
        </text:list-item>
      </text:list>
      <text:p text:style-name="P7">§ 12</text:p>
      <text:p text:style-name="P19">Zmiana postanowień niniejszej umowy może nastąpić za zgodą obu stron wyrażoną na piśmie pod rygorem nieważności takiej zmiany.</text:p>
      <text:p text:style-name="P18">§ 13</text:p>
      <text:p text:style-name="P17">Właściwym do rozpoznania sporów wynikłych na tle realizacji niniejszej umowy jest sąd powszechny właściwy dla siedziby Zamawiającego.</text:p>
      <text:p text:style-name="P20">§ 14</text:p>
      <text:p text:style-name="P10">W sprawach nieuregulowanych niniejszą umową obowiązują przepisy Kodeksu Cywilnego i Prawa Budowlanego.</text:p>
      <text:p text:style-name="P22">§ 15</text:p>
      <text:p text:style-name="P23">Integralną część umowy stanowią:</text:p>
      <text:list xml:id="list28659061" text:continue-list="list28656950" text:style-name="L1">
        <text:list-item text:start-value="1">
          <text:p text:style-name="P67">zapytanie ofertowe</text:p>
        </text:list-item>
        <text:list-item>
          <text:p text:style-name="P67">oferta Wykonawcy</text:p>
        </text:list-item>
      </text:list>
      <text:p text:style-name="P11">§16</text:p>
      <text:p text:style-name="P8">Niniejszą umowę sporządzono w trzech jednobrzmiących egzemplarzach, dwa dla Zamawiającego i jeden dla Wykonawcy.</text:p>
      <text:p text:style-name="P24"><text:tab/><text:tab/></text:p>
      <text:p text:style-name="P25"><text:span text:style-name="T24">Wykonawca: <text:s text:c="62"/>Zamawiający:<text:tab/></text:span><text:span text:style-name="T3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Czcionka tekstu podstawowego" svg:font-family="'Czcionka tekstu podstawoweg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Subhead" style:family="paragraph">
      <style:paragraph-properties loext:contextual-spacing="false" fo:margin-top="0.127cm" fo:margin-bottom="0.127cm"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Symbol" style:font-name-complex="OpenSymbol1"/>
    </style:style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 fo:font-weight="bold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OpenSymbol1" fo:font-size="10pt" fo:language="pl" fo:country="PL" style:font-size-asian="10pt" style:font-name-complex="OpenSymbol1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19-10-03T08:46:38.50</dc:date>
    <meta:editing-duration>P2DT4H1M29S</meta:editing-duration>
    <meta:editing-cycles>261</meta:editing-cycles>
    <meta:generator>OpenOffice/4.1.6$Win32 OpenOffice.org_project/416m1$Build-9790</meta:generator>
    <meta:print-date>2019-10-02T09:21:03.09</meta:print-date>
    <meta:document-statistic meta:table-count="0" meta:image-count="0" meta:object-count="0" meta:page-count="5" meta:paragraph-count="124" meta:word-count="1763" meta:character-count="14611"/>
    <meta:user-defined meta:name="Informacja 1"/>
    <meta:user-defined meta:name="Informacja 2"/>
    <meta:user-defined meta:name="Informacja 3"/>
    <meta:user-defined meta:name="Informacja 4"/>
  </office:meta>
</office:document-meta>
</file>