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color="#000000"/>
    </style:style>
    <style:style style:name="T3" style:parent-style-name="Domyślnaczcionkaakapitu" style:family="text">
      <style:text-properties style:font-name="Times New Roman" fo:color="#000000"/>
    </style:style>
    <style:style style:name="T4" style:parent-style-name="Domyślnaczcionkaakapitu" style:family="text">
      <style:text-properties style:font-name="Times New Roman" fo:color="#000000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color="#000000"/>
    </style:style>
    <style:style style:name="T7" style:parent-style-name="Domyślnaczcionkaakapitu" style:family="text">
      <style:text-properties style:font-name="Times New Roman" fo:color="#000000"/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 fo:color="#000000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justify" fo:line-height="115%" fo:text-indent="0.4916i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62in" style:language-asian="zh" style:country-asian="CN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62in" style:language-asian="zh" style:country-asian="CN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62in" style:language-asian="zh" style:country-asian="CN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62in" style:language-asian="zh" style:country-asian="CN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letter-spacing="0.0062in" style:language-asian="pl" style:country-asian="PL"/>
    </style:style>
    <style:style style:name="P29" style:parent-style-name="Normalny" style:family="paragraph">
      <style:paragraph-properties style:punctuation-wrap="simple" style:text-autospace="none" fo:text-align="center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Times New Roman" fo:font-weight="bold" style:font-weight-asian="bold" fo:letter-spacing="0.0062in" style:language-asian="pl" style:country-asian="PL"/>
    </style:style>
    <style:style style:name="P30" style:parent-style-name="Normalny" style:family="paragraph">
      <style:paragraph-properties style:punctuation-wrap="simple" style:text-autospace="none" fo:text-align="justify" style:vertical-align="auto" fo:margin-bottom="0in" fo:line-height="115%" fo:text-indent="0.0006in">
        <style:tab-stops>
          <style:tab-stop style:type="left" style:position="10.393in"/>
          <style:tab-stop style:type="left" style:position="17.5895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Arial" fo:letter-spacing="0.0062in" style:language-asian="pl" style:country-asian="PL"/>
    </style:style>
    <style:style style:name="T32" style:parent-style-name="Domyślnaczcionkaakapitu" style:family="text"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T33" style:parent-style-name="Domyślnaczcionkaakapitu" style:family="text"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T34" style:parent-style-name="Domyślnaczcionkaakapitu" style:family="text">
      <style:text-properties style:font-name="Times New Roman" style:font-name-asian="Arial" fo:font-weight="bold" style:font-weight-asian="bold" fo:letter-spacing="0.0062in" style:language-asian="pl" style:country-asian="PL"/>
    </style:style>
    <style:style style:name="T35" style:parent-style-name="Domyślnaczcionkaakapitu" style:family="text"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T36" style:parent-style-name="Domyślnaczcionkaakapitu" style:family="text"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T37" style:parent-style-name="Domyślnaczcionkaakapitu" style:family="text"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T38" style:parent-style-name="Domyślnaczcionkaakapitu" style:family="text"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T39" style:parent-style-name="Domyślnaczcionkaakapitu" style:family="text">
      <style:text-properties style:font-name="Times New Roman" style:font-name-asian="Arial Unicode MS" style:font-weight-complex="bold" fo:letter-spacing="0.0062in" style:language-asian="pl" style:country-asian="PL"/>
    </style:style>
    <style:style style:name="T40" style:parent-style-name="Domyślnaczcionkaakapitu" style:family="text">
      <style:text-properties style:font-name="Times New Roman" style:font-name-asian="Arial" style:font-weight-complex="bold" fo:letter-spacing="0.0062in" style:language-asian="zh" style:country-asian="CN"/>
    </style:style>
    <style:style style:name="T41" style:parent-style-name="Domyślnaczcionkaakapitu" style:family="text"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T42" style:parent-style-name="Domyślnaczcionkaakapitu" style:family="text"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P43" style:parent-style-name="Normalny" style:family="paragraph">
      <style:paragraph-properties style:punctuation-wrap="simple" style:text-autospace="none" fo:text-align="justify" style:vertical-align="auto" fo:margin-bottom="0in" fo:line-height="115%" fo:text-indent="0.0006in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P44" style:parent-style-name="Normalny" style:family="paragraph">
      <style:paragraph-properties style:punctuation-wrap="simple" style:text-autospace="none" fo:text-align="justify" style:vertical-align="auto" fo:margin-bottom="0in" fo:line-height="115%" fo:text-indent="0.0006in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P45" style:parent-style-name="Normalny" style:family="paragraph">
      <style:paragraph-properties style:punctuation-wrap="simple" style:text-autospace="none" fo:text-align="justify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P46" style:parent-style-name="Normalny" style:family="paragraph">
      <style:paragraph-properties style:punctuation-wrap="simple" style:text-autospace="none" fo:text-align="justify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P47" style:parent-style-name="Normalny" style:family="paragraph">
      <style:paragraph-properties style:punctuation-wrap="simple" style:text-autospace="none" fo:text-align="justify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Arial" style:font-weight-complex="bold" fo:letter-spacing="0.0062in" style:letter-kerning="true" style:language-asian="pl" style:country-asian="PL"/>
    </style:style>
    <style:style style:name="P48" style:parent-style-name="Normalny" style:family="paragraph">
      <style:paragraph-properties fo:text-align="end" fo:margin-bottom="0in"/>
      <style:text-properties style:font-name="Trebuchet MS" fo:font-style="italic" style:font-style-asian="italic" style:font-style-complex="italic"/>
    </style:style>
    <style:style style:name="P49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50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51" style:parent-style-name="Normalny" style:family="paragraph">
      <style:paragraph-properties fo:text-align="end" fo:margin-bottom="0in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52" style:parent-style-name="Normalny" style:family="paragraph">
      <style:text-properties style:font-name="Trebuchet MS" fo:font-style="italic" style:font-style-asian="italic" style:font-style-complex="italic"/>
    </style:style>
    <style:style style:name="T5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Hiperłącze" style:family="text">
      <style:text-properties fo:font-size="8pt" style:font-size-asian="8pt" style:font-size-complex="8pt"/>
    </style:style>
    <style:style style:name="T57" style:parent-style-name="Hiperłącze" style:family="text">
      <style:text-properties fo:font-size="8pt" style:font-size-asian="8pt" style:font-size-complex="8pt"/>
    </style:style>
    <style:style style:name="T58" style:parent-style-name="Hiperłącze" style:family="text">
      <style:text-properties fo:font-size="8pt" style:font-size-asian="8pt" style:font-size-complex="8pt"/>
    </style:style>
    <style:style style:name="T59" style:parent-style-name="Hiperłącze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91"/></text:span><text:span text:style-name="T3"><text:s text:c="4"/></text:span><text:span text:style-name="T4">Wolbrom, dnia 1</text:span><text:span text:style-name="T5">0</text:span><text:span text:style-name="T6">.0</text:span><text:span text:style-name="T7">5</text:span><text:span text:style-name="T8">.2022r.<text:s/></text:span><text:span text:style-name="T9">(godz. 11:45)</text:span></text:p>
      <text:p text:style-name="P10">WTI.271.2.4.2022.ZP</text:p>
      <text:p text:style-name="P11"/>
      <text:p text:style-name="P12">ZAWIADOMIENIE O UNIEWAŻNIENIU POSTĘPOWANIA<text:s/><text:line-break/>O UDZIELENIE<text:s/>ZAMÓWIENIA PUBLICZNEGO<text:s/></text:p>
      <text:p text:style-name="P13"><text:span text:style-name="T14">Zamawiający informuje, że postępowanie o udzielenie zamówienia publicznego pn.</text:span><text:span text:style-name="T15"><text:s/>„</text:span><text:span text:style-name="T16">Termomodernizacja budynku ZS <text:s/>w ramach projektu Rewitalizacja ZS<text:s/></text:span><text:span text:style-name="T17"><text:line-break/>wraz z dobudową przedszkola i przebudową istniejącego boiska sportowego wraz<text:s/></text:span><text:span text:style-name="T18"><text:line-break/>z modernizacją sali gimnastycznej ZS w Wolbromiu”</text:span><text:span text:style-name="T19"><text:s/></text:span><text:span text:style-name="T20">zostało unieważnione na podstawie</text:span><text:span text:style-name="T21"><text:line-break/></text:span><text:span text:style-name="T22">art. 255 pkt<text:s/></text:span><text:span text:style-name="T23">6</text:span><text:span text:style-name="T24"><text:s/></text:span><text:span text:style-name="T25">ustawy Prawo zamówień publicznych ze względu na to, że<text:s/></text:span><text:span text:style-name="T26">obarczone jest niemożliwą do usunięcia wadą uniemożliwiającą zawarcie niepodlegającej unieważnieniu <text:s/>umowy w sprawie zamówienia publicznego</text:span><text:span text:style-name="T27">.</text:span></text:p>
      <text:p text:style-name="P28"/>
      <text:p text:style-name="P29">Uzasadnienie</text:p>
      <text:p text:style-name="P30"><text:span text:style-name="T31"><text:s text:c="16"/></text:span><text:span text:style-name="T32">Zgodnie z zapisami art. 255 pkt<text:s/></text:span><text:span text:style-name="T33">6</text:span><text:span text:style-name="T34"><text:s/></text:span><text:span text:style-name="T35">ustawy z dnia 11<text:s/></text:span><text:span text:style-name="T36">września 2019r.<text:s/></text:span><text:span text:style-name="T37"><text:line-break/></text:span><text:span text:style-name="T38">Prawo zamówień publicznych<text:s/></text:span><text:span text:style-name="T39">/t.j. Dz. U. z 2021r., poz. 1129 z późn. zm.</text:span><text:span text:style-name="T40">/<text:s/></text:span><text:span text:style-name="T41">Zamawiający unieważnia postępowanie o udzielenie zamówienia, jeżeli<text:s/></text:span><text:span text:style-name="T42"><text:s/>postępowanie obarczone jest niemożliwą do usunięcia wadą uniemożliwiającą zawarcie niepodlegającej unieważnieniu <text:s/>umowy w sprawie zamówienia publicznego.</text:span></text:p>
      <text:p text:style-name="P43">W przedmiotowym postępowaniu w dniu 06.05.2022r. o godzinie<text:s/><text:line-break/>15:30 (godziny urzędowania Zamawiającego 7:00 – 15:00)<text:s/>wpłynęło kolejne zapytanie<text:s/><text:line-break/>w niniejszym postępowaniu na które Zamawiający chce udzielić odpowiedzi<text:s/>na<text:s/>co<text:s/>potrzebuje dodatkowego czasu z uwagi na<text:s/>jego<text:s/>zakres<text:s/>i szczegółowość.<text:s/><text:line-break/>Termin składania ofert został wyznaczony na dzień 10.05.2022r. godzina 12:00.</text:p>
      <text:p text:style-name="P44">Zamawiający dnia 9 maja 2022r. chciał dokonać niezwłocznie czynności zmiany SWZ oraz<text:s/><text:line-break/>z tym związanej zmiany Ogłoszenia o zamówieniu w zakresie zmiany terminu<text:s/>składania<text:line-break/>i otwarcia ofert oraz terminu<text:s/>związania ofertą.<text:s/>Jednak z uwagi na awarię Portalu e-Zamówienia do dnia i godziny sporządzenia niniejszego<text:s/>uzasadnienia nie jest w stanie tego uczynić<text:s/>mimo wielokrotnych prób na różnych komputerach. Zamawiający nie był się w stanie nawet<text:s/>zalogować<text:s/>się na Portalu e-Zamówienia.</text:p>
      <text:p text:style-name="P45">Dnia 9 maja 2022r. Zamawiający dokonał zgłoszenia problemu poprzez formularz reklamacji na Portalu e-Zamówienia, jednak do czasu sporządzenia niniejszego uzasadnienia<text:s/>awaria nie została usunięta,<text:s/>a Portal e-Zamówienia nie działa prawidłowo,<text:s/>wobec<text:s/><text:s/>czego<text:s/>Zamawiający nie jest w stanie<text:s/>opublikować Ogłoszenia o zmianie ogłoszenia. <text:s/><text:s/></text:p>
      <text:p text:style-name="P46"><text:tab/>Mając na uwadze powyższe Zamawiający unieważnia przedmiotowe postępowanie.</text:p>
      <text:p text:style-name="P47">Dodatkowo nadmienia się iż<text:s/>Zamawiający<text:s/>planuje ogłosić ponownie przedmiotowe postępowanie niezwłocznie jak<text:s/>tylko<text:s/>będzie to możliwe.</text:p>
      <text:p text:style-name="P48">Dokument podpisany<text:s/>przez</text:p>
      <text:p text:style-name="P49"><text:s text:c="86"/>BURMISTRZ<text:s/></text:p>
      <text:p text:style-name="P50"><text:s text:c="74"/>MIASTA I GMINY WOLBROM</text:p>
      <text:p text:style-name="P51"><text:s text:c="84"/>Adam Zielnik</text:p>
      <text:p text:style-name="P52"/>
      <text:p text:style-name="Normalny"><text:span text:style-name="T53">Rozdzielnik:</text:span><text:span text:style-name="T54"><text:line-break/>-</text:span><text:span text:style-name="T55">Platforma przetargowa:<text:s/></text:span><text:span text:style-name="T56">https://platformazakupowa.pl/transakcja/</text:span><text:bookmark-start text:name="_Hlk99108942"/><text:a xlink:href="https://platformazakupowa.pl/redirect-to-step-1/591446" office:target-frame-name="_top" xlink:show="replace"><text:span text:style-name="T57">591446</text:span></text:a><text:bookmark-end text:name="_Hlk99108942"/><text:span text:style-name="T58"><text:s/></text:span><text:span text:style-name="T59"><text:line-break/></text:span><text:span text:style-name="T60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5916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draw:frame draw:style-name="a0" draw:name="Obraz 8" text:anchor-type="as-char" svg:x="0in" svg:y="0in" svg:width="1.51319in" svg:height="0.62014in" style:rel-width="scale" style:rel-height="scale"><draw:image xlink:href="media/image1.png" xlink:type="simple" xlink:show="embed" xlink:actuate="onLoad"/><svg:title/><svg:desc/></draw:frame><text:s text:c="92"/><draw:frame draw:style-name="a1" draw:name="Obraz 9" text:anchor-type="as-char" svg:x="0in" svg:y="0in" svg:width="1.54028in" svg:height="0.6930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8-11T10:22:00Z</meta:creation-date>
    <dc:date>2022-05-10T09:36:00Z</dc:date>
    <meta:print-date>2022-05-10T09:29:00Z</meta:print-date>
    <meta:template xlink:href="Normal" xlink:type="simple"/>
    <meta:editing-cycles>29</meta:editing-cycles>
    <meta:editing-duration>PT7200S</meta:editing-duration>
    <meta:document-statistic meta:page-count="1" meta:paragraph-count="6" meta:word-count="430" meta:character-count="3010" meta:row-count="21" meta:non-whitespace-character-count="2586"/>
  </office:meta>
</office:document-meta>
</file>