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50%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end" fo:line-height="150%"/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-complex="Tahoma" fo:color="#000000"/>
    </style:style>
    <style:style style:name="T16" style:parent-style-name="Domyślnaczcionkaakapitu" style:family="text">
      <style:text-properties style:font-name-complex="Tahoma"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style:font-name-complex="Tahoma" fo:color="#000000"/>
    </style:style>
    <style:style style:name="T19" style:parent-style-name="Domyślnaczcionkaakapitu" style:family="text">
      <style:text-properties fo:color="#000000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fo:color="#000000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-0.625in"/>
        </style:tab-stops>
      </style:paragraph-properties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font-weight="bold" style:font-weight-asian="bold" style:font-weight-complex="bold" fo:color="#000000"/>
    </style:style>
    <style:style style:name="T25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color="#000000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-0.625in"/>
        </style:tab-stops>
      </style:paragraph-properties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-0.625in"/>
        </style:tab-stops>
      </style:paragraph-properties>
      <style:text-properties fo:color="#000000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-0.625in"/>
        </style:tab-stops>
      </style:paragraph-properties>
      <style:text-properties fo:color="#000000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fo:color="#000000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4" style:parent-style-name="Domyślnaczcionkaakapitu" style:family="text">
      <style:text-properties fo:color="#000000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-0.625in"/>
        </style:tab-stops>
      </style:paragraph-properties>
      <style:text-properties fo:color="#000000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-0.625in"/>
        </style:tab-stops>
      </style:paragraph-properties>
    </style:style>
    <style:style style:name="T37" style:parent-style-name="Domyślnaczcionkaakapitu" style:family="text">
      <style:text-properties fo:color="#000000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-0.625in"/>
        </style:tab-stops>
      </style:paragraph-properties>
      <style:text-properties fo:color="#000000"/>
    </style:style>
    <style:style style:name="P39" style:parent-style-name="Standard" style:family="paragraph">
      <style:paragraph-properties fo:text-align="justify" fo:line-height="115%"/>
    </style:style>
    <style:style style:name="P40" style:parent-style-name="Standard" style:family="paragraph">
      <style:paragraph-properties fo:text-align="justify" fo:line-height="115%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44" style:family="table-column">
      <style:table-column-properties style:column-width="0.3625in" style:use-optimal-column-width="false"/>
    </style:style>
    <style:style style:name="TableColumn45" style:family="table-column">
      <style:table-column-properties style:column-width="2.7479in" style:use-optimal-column-width="false"/>
    </style:style>
    <style:style style:name="TableColumn46" style:family="table-column">
      <style:table-column-properties style:column-width="0.7062in" style:use-optimal-column-width="false"/>
    </style:style>
    <style:style style:name="TableColumn47" style:family="table-column">
      <style:table-column-properties style:column-width="0.6326in" style:use-optimal-column-width="false"/>
    </style:style>
    <style:style style:name="TableColumn48" style:family="table-column">
      <style:table-column-properties style:column-width="1.0194in" style:use-optimal-column-width="false"/>
    </style:style>
    <style:style style:name="TableColumn49" style:family="table-column">
      <style:table-column-properties style:column-width="1.1902in" style:use-optimal-column-width="false"/>
    </style:style>
    <style:style style:name="TableColumn50" style:family="table-column">
      <style:table-column-properties style:column-width="0.7944in" style:use-optimal-column-width="false"/>
    </style:style>
    <style:style style:name="TableColumn51" style:family="table-column">
      <style:table-column-properties style:column-width="1.0104in" style:use-optimal-column-width="false"/>
    </style:style>
    <style:style style:name="TableColumn52" style:family="table-column">
      <style:table-column-properties style:column-width="1.2604in" style:use-optimal-column-width="false"/>
    </style:style>
    <style:style style:name="Table43" style:family="table">
      <style:table-properties style:width="9.724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snap-to-layout-grid="false"/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05" style:parent-style-name="Standard" style:family="paragraph">
      <style:paragraph-properties style:snap-to-layout-grid="false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P10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0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11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1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1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1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1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6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1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18" style:parent-style-name="Standard" style:family="paragraph">
      <style:paragraph-properties style:snap-to-layout-grid="false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P12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2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3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3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4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5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6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7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8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39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0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1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4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4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6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0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center"/>
    </style:style>
    <style:style style:name="T15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text-align="center"/>
    </style:style>
    <style:style style:name="T16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6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6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6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Row170" style:family="table-row">
      <style:table-row-properties style:min-row-height="1.968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2" style:parent-style-name="TableContents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style:snap-to-layout-grid="false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P177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7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79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80" style:parent-style-name="Standard" style:family="paragraph">
      <style:paragraph-properties style:snap-to-layout-grid="false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P182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8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6" style:parent-style-name="Standard" style:family="paragraph">
      <style:paragraph-properties style:snap-to-layout-grid="false"/>
    </style:style>
    <style:style style:name="T187" style:parent-style-name="Domyślnaczcionkaakapitu" style:family="text">
      <style:text-properties fo:color="#000000" fo:font-size="10pt" style:font-size-asian="10pt" style:font-size-complex="10pt"/>
    </style:style>
    <style:style style:name="P188" style:parent-style-name="Standard" style:family="paragraph">
      <style:paragraph-properties style:snap-to-layout-grid="false"/>
    </style:style>
    <style:style style:name="T189" style:parent-style-name="Domyślnaczcionkaakapitu" style:family="text">
      <style:text-properties fo:color="#000000" fo:font-size="10pt" style:font-size-asian="10pt" style:font-size-complex="10pt"/>
    </style:style>
    <style:style style:name="P190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3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94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9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8" style:parent-style-name="Standard" style:family="paragraph">
      <style:paragraph-properties style:snap-to-layout-grid="false"/>
      <style:text-properties fo:color="#000000" fo:font-size="10pt" style:font-size-asian="10pt" style:font-size-complex="10pt"/>
    </style:style>
    <style:style style:name="P1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9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1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3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15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216" style:family="table-row">
      <style:table-row-properties style:min-row-height="0.3875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3" style:parent-style-name="Standard" style:family="paragraph">
      <style:paragraph-properties fo:text-align="center"/>
    </style:style>
    <style:style style:name="T224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3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3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3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38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4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312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  <style:style style:name="T2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P255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text-align="justify" fo:line-height="150%"/>
    </style:style>
    <style:style style:name="T2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8" style:parent-style-name="Domyślnaczcionkaakapitu" style:family="text">
      <style:text-properties fo:font-size="11pt" style:font-size-asian="11pt" style:font-size-complex="11pt"/>
    </style:style>
    <style:style style:name="T259" style:parent-style-name="Domyślnaczcionkaakapitu" style:family="text">
      <style:text-properties fo:font-size="11pt" style:font-size-asian="11pt" style:font-size-complex="11pt"/>
    </style:style>
    <style:style style:name="T26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P262" style:parent-style-name="Standard" style:family="paragraph">
      <style:text-properties fo:font-size="10pt" style:font-size-asian="10pt" style:font-size-complex="10pt"/>
    </style:style>
    <style:style style:name="P263" style:parent-style-name="Standard" style:family="paragraph">
      <style:text-properties fo:font-size="10pt" style:font-size-asian="10pt" style:font-size-complex="10pt"/>
    </style:style>
    <style:style style:name="P264" style:parent-style-name="Standard" style:family="paragraph">
      <style:text-properties fo:font-size="10pt" style:font-size-asian="10pt" style:font-size-complex="10pt"/>
    </style:style>
    <style:style style:name="P265" style:parent-style-name="Standard" style:family="paragraph">
      <style:text-properties fo:font-size="10pt" style:font-size-asian="10pt" style:font-size-complex="10pt"/>
    </style:style>
    <style:style style:name="P266" style:parent-style-name="Standard" style:family="paragraph">
      <style:text-properties fo:font-size="10pt" style:font-size-asian="10pt" style:font-size-complex="10pt"/>
    </style:style>
    <style:style style:name="T267" style:parent-style-name="Domyślnaczcionkaakapitu" style:family="text">
      <style:text-properties fo:font-size="10pt" style:font-size-asian="10pt" style:font-size-complex="10pt"/>
    </style:style>
    <style:style style:name="T268" style:parent-style-name="Domyślnaczcionkaakapitu" style:family="text">
      <style:text-properties fo:font-size="10pt" style:font-size-asian="10pt" style:font-size-complex="10pt"/>
    </style:style>
    <style:style style:name="T269" style:parent-style-name="Domyślnaczcionkaakapitu" style:family="text">
      <style:text-properties fo:font-size="10pt" style:font-size-asian="10pt" style:font-size-complex="10pt"/>
    </style:style>
    <style:style style:name="T270" style:parent-style-name="Domyślnaczcionkaakapitu" style:family="text">
      <style:text-properties fo:font-size="10pt" style:font-size-asian="10pt" style:font-size-complex="10pt"/>
    </style:style>
    <style:style style:name="T271" style:parent-style-name="Domyślnaczcionkaakapitu" style:family="text">
      <style:text-properties fo:font-size="10pt" style:font-size-asian="10pt" style:font-size-complex="10pt"/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273" style:parent-style-name="Domyślnaczcionkaakapitu" style:family="text">
      <style:text-properties fo:font-size="10pt" style:font-size-asian="10pt" style:font-size-complex="10pt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278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Załącznik nr 2 do SWZ po modyfikacji z dnia 11.10.2021 r.</text:p>
      <text:p text:style-name="P8">Załącznik nr 1 do umowy TZ.TP.280.53.2021</text:p>
      <text:p text:style-name="P9"/>
      <text:p text:style-name="P10"><text:span text:style-name="T11">FORMULARZ CENOWO – TECHNICZNY</text:span></text:p>
      <text:p text:style-name="P12"/>
      <text:p text:style-name="P13"/>
      <text:list text:style-name="LFO3" text:continue-numbering="true">
        <text:list-item>
          <text:p text:style-name="P14">Przedmiotem zamówienia jest zakup,<text:s/><text:span text:style-name="T15">dostawa, zainstalowanie i przeszkolenie personelu w zakresie<text:s/></text:span><text:span text:style-name="T16">obsług</text:span><text:span text:style-name="T17">i</text:span><text:s/>i serwisowania<text:span text:style-name="T18"><text:s/>dwóch <text:s text:c="18"/>pralnico-wirówek z barierą higieny</text:span>, wskazanych w poniższej tabeli, zwanych dalej<text:span text:style-name="T19"><text:s/></text:span>urządzeniami.</text:p>
        </text:list-item>
        <text:list-item>
          <text:p text:style-name="P20"><text:span text:style-name="T21">Wykonawca gwarantuje, że przedmiot zamówienia spełniać będzie wszystkie –<text:s/></text:span>wskazane w niniejszym załączniku wymagania eksploatacyjno – techniczne i jakościowe.</text:p>
        </text:list-item>
        <text:list-item>
          <text:p text:style-name="P22"><text:span text:style-name="T23">Wykonawca oświadcza, że urządzenia są fabrycznie nowe</text:span><text:span text:style-name="T24"><text:s/></text:span><text:span text:style-name="T25">(data produkcji: 2021 rok)</text:span><text:span text:style-name="T26">, kompletne, wolne od wad, o wysokim standardzie pod względem jakości i funkcjonalności.</text:span></text:p>
        </text:list-item>
        <text:list-item>
          <text:p text:style-name="P27"><text:span text:style-name="T28">Wykonawca oświadcza, że na potwierdzenie s</text:span><text:span text:style-name="T29">tanu faktycznego, o którym mowa w pkt 2 i 3 posiada stosowne dokumenty, które zostaną niezwłocznie przekazane Zamawiającemu na jego pisemny wniosek.</text:span></text:p>
        </text:list-item>
        <text:list-item>
          <text:p text:style-name="P30">Okres gwarancji na przedmiot zamówienia wynosi …………. miesięcy. (minimalny okres gwarancji wynosi 36 miesięcy)</text:p>
        </text:list-item>
        <text:list-item>
          <text:p text:style-name="P31">Warunki gwarancji:</text:p>
        </text:list-item>
      </text:list>
      <text:p text:style-name="P32">- czas reakcji serwisu na zgłoszenie maksymalnie 24 h (czas usunięcia usterki maksymalnie 7 dni),</text:p>
      <text:p text:style-name="P33"><text:span text:style-name="T34">- w okresie trwania gwarancji Wykonawca gwarantuje bezpłatne przeglądy serwisowe.</text:span></text:p>
      <text:list text:style-name="LFO3" text:continue-numbering="true">
        <text:list-item>
          <text:p text:style-name="P35">Wykonawca zapewni przeglądy techniczne<text:s/>przedmiotu zamówienia, zgodnie z wymaganiami producenta, przy czym ostatni przegląd nastąpi w okresie 30 dni przed upływem okresu gwarancji.</text:p>
        </text:list-item>
        <text:list-item>
          <text:p text:style-name="P36"><text:span text:style-name="T37">Ilość przeglądów technicznych przedmiotu zamówienia w okresie gwarancji - …………. szt.</text:span></text:p>
        </text:list-item>
        <text:list-item>
          <text:p text:style-name="P38">Wykonawca gwarantuje dostępność części zamiennych minimum 5 lat po upływie gwarancji.</text:p>
        </text:list-item>
        <text:list-item>
          <text:p text:style-name="P39">Wykonawca oferuje realizację niniejszego zamówienia za cenę …............................................................................................ złotych, słownie złotych ........................................................................................................................................................., <text:s/>zgodnie z poniższą kalkulacją.</text:p>
        </text:list-item>
      </text:list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Lp.</text:p>
          </table:table-cell>
          <table:table-cell table:style-name="TableCell56">
            <text:p text:style-name="P57">Przedmiot zamówienia</text:p>
            <text:p text:style-name="P58">- dostawa wyrobów</text:p>
          </table:table-cell>
          <table:table-cell table:style-name="TableCell59">
            <text:p text:style-name="P60">Jednostka miary</text:p>
          </table:table-cell>
          <table:table-cell table:style-name="TableCell61">
            <text:p text:style-name="P62">Ilość</text:p>
          </table:table-cell>
          <table:table-cell table:style-name="TableCell63">
            <text:p text:style-name="P64">Cena<text:s/>jednostkowa netto [zł]</text:p>
          </table:table-cell>
          <table:table-cell table:style-name="TableCell65">
            <text:p text:style-name="P66">Wartość</text:p>
            <text:p text:style-name="P67">netto [zł]</text:p>
            <text:p text:style-name="P68">6=4x5</text:p>
          </table:table-cell>
          <table:table-cell table:style-name="TableCell69">
            <text:p text:style-name="P70">Stawka VAT</text:p>
            <text:p text:style-name="P71">[%]</text:p>
          </table:table-cell>
          <table:table-cell table:style-name="TableCell72">
            <text:p text:style-name="P73">Wartość</text:p>
            <text:p text:style-name="P74">brutto [zł]</text:p>
            <text:p text:style-name="P75">8=6+7</text:p>
          </table:table-cell>
          <table:table-cell table:style-name="TableCell76">
            <text:p text:style-name="P77">Producent /</text:p>
            <text:p text:style-name="P78">Nazwa produktu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6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8</text:p>
          </table:table-cell>
          <table:table-cell table:style-name="TableCell96">
            <text:p text:style-name="P97">9</text:p>
          </table:table-cell>
        </table:table-row>
        <table:table-row table:style-name="TableRow98">
          <table:table-cell table:style-name="TableCell99" table:number-rows-spanned="2">
            <text:p text:style-name="P100">1</text:p>
          </table:table-cell>
          <table:table-cell table:style-name="TableCell101">
            <text:p text:style-name="P102"><text:span text:style-name="T103">Pralnico-wirówka z barierą higieny</text:span><text:span text:style-name="T104">:</text:span></text:p>
            <text:list text:style-name="LFO4" text:continue-numbering="true">
              <text:list-item>
                <text:p text:style-name="P105"><text:span text:style-name="T106">załadunek 30-40 kg suchego wsadu,</text:span></text:p>
              </text:list-item>
              <text:list-item>
                <text:p text:style-name="P107">współczynnik odwirowania minimum G=300,</text:p>
              </text:list-item>
              <text:list-item>
                <text:p text:style-name="P108">prędkość wirowania 890-920 obr./min.,</text:p>
              </text:list-item>
              <text:list-item>
                <text:p text:style-name="P109">podgrzew parą technologiczną,</text:p>
              </text:list-item>
              <text:list-item>
                <text:p text:style-name="P110">obudowa, rama konstrukcji, bęben oraz zbiornik bębna wykonane ze stali nierdzewnej,</text:p>
              </text:list-item>
              <text:list-item>
                <text:p text:style-name="P111">wymiary maksymalne:</text:p>
                <text:list text:continue-numbering="true">
                  <text:list-item>
                    <text:p text:style-name="P112">szerokość 1300 mm,</text:p>
                  </text:list-item>
                  <text:list-item>
                    <text:p text:style-name="P113">głębokość 1200 mm,</text:p>
                  </text:list-item>
                  <text:list-item>
                    <text:p text:style-name="P114">wysokość 1800 mm,</text:p>
                  </text:list-item>
                </text:list>
              </text:list-item>
              <text:list-item>
                <text:p text:style-name="P115">sterownik<text:s/>mikroprocesorowy z wyświetlaczem LCD z komunikatami w języku polskim,</text:p>
              </text:list-item>
              <text:list-item>
                <text:p text:style-name="P116">zewnętrzne złącze USB do komunikacji z maszyną,</text:p>
              </text:list-item>
              <text:list-item>
                <text:p text:style-name="P117">zasobnik środków piorących</text:p>
              </text:list-item>
            </text:list>
            <text:p text:style-name="P118"><text:span text:style-name="T119">minimum 2-komorowy.</text:span></text:p>
            <text:p text:style-name="P120">w cenie:</text:p>
            <text:list text:style-name="LFO5" text:continue-numbering="true">
              <text:list-item>
                <text:p text:style-name="P121">dostawa,</text:p>
              </text:list-item>
              <text:list-item>
                <text:p text:style-name="P122">instalacja, po której przedmiot zamówienia będzie gotowy do pracy bez żadnych dodatkowych zakupów</text:p>
              </text:list-item>
            </text:list>
            <text:p text:style-name="P123">(tj. niezbędne do niej części – m.in. przyłącza wody, przyłącza parowe, odprowadzenie wody – spust),</text:p>
            <text:list text:style-name="LFO5" text:continue-numbering="true">
              <text:list-item>
                <text:p text:style-name="P124">przeglądy techniczne przedmiotu zamówienia, zgodnie z wymaganiami producenta, przy czym ostatni ww. przegląd nastąpi w okresie 30<text:s/>dni przed upływem gwarancji,</text:p>
              </text:list-item>
              <text:list-item>
                <text:p text:style-name="P125">instrukcja obsługi urządzenia w języku polskim,</text:p>
              </text:list-item>
              <text:list-item>
                <text:p text:style-name="P126">przeszkolenie pracowników w siedzibie Zamawiającego w zakresie obsługi i serwisowania przedmiotu zamówienia na zainstalowanym już urządzeniu,</text:p>
              </text:list-item>
            </text:list>
          </table:table-cell>
          <table:table-cell table:style-name="TableCell127">
            <text:p text:style-name="P128">szt.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Normalny"/>
          </table:covered-table-cell>
          <table:table-cell table:style-name="TableCell152">
            <text:list text:style-name="LFO4" text:continue-numbering="true">
              <text:list-item>
                <text:p text:style-name="P153">automatyczna blokada i odblokowanie zewnętrznych drzwiczek bębna.</text:p>
              </text:list-item>
            </text:list>
          </table:table-cell>
          <table:table-cell table:style-name="TableCell154" table:number-columns-spanned="5">
            <text:p text:style-name="P155">Parametr oceniany*</text:p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  <text:p text:style-name="P158"><text:span text:style-name="T159">TAK<text:s/></text:span><text:span text:style-name="T160">– 8 pkt</text:span></text:p>
            <text:p text:style-name="P161"><text:span text:style-name="T162">NIE<text:s/></text:span><text:span text:style-name="T163">- <text:s/>0 pkt</text:span></text:p>
            <text:p text:style-name="P164"/>
          </table:table-cell>
          <table:table-cell table:style-name="TableCell165">
            <text:p text:style-name="P166">Oferowany parametr:</text:p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 table:number-rows-spanned="2">
            <text:p text:style-name="P172">2</text:p>
          </table:table-cell>
          <table:table-cell table:style-name="TableCell173">
            <text:p text:style-name="P174">Pralnico-wirówka z barierą higieny:</text:p>
            <text:list text:style-name="LFO4" text:continue-numbering="true">
              <text:list-item>
                <text:p text:style-name="P175"><text:span text:style-name="T176">załadunek 100-111 kg suchego wsadu,</text:span></text:p>
              </text:list-item>
              <text:list-item>
                <text:p text:style-name="P177">dwie komory bębna, podział typu Pullman,</text:p>
              </text:list-item>
              <text:list-item>
                <text:p text:style-name="P178">automatyczne<text:s/>pozycjonowanie wewnętrznego bębna,</text:p>
              </text:list-item>
              <text:list-item>
                <text:p text:style-name="P179">współczynnik odwirowania minimum G=300,</text:p>
              </text:list-item>
              <text:list-item>
                <text:p text:style-name="P180"><text:span text:style-name="T181">prędkość wirowania 700-1100 obr./min.,</text:span></text:p>
              </text:list-item>
              <text:list-item>
                <text:p text:style-name="P182">sterownik mikroprocesorowy z wyświetlaczem LCD z komunikatami w języku polskim,</text:p>
              </text:list-item>
              <text:list-item>
                <text:p text:style-name="P183">obudowa, rama konstrukcji, bęben oraz zbiornik bębna wykonane<text:s/>ze stali nierdzewnej,</text:p>
              </text:list-item>
              <text:list-item>
                <text:p text:style-name="P184">podgrzew parą technologiczną,</text:p>
              </text:list-item>
              <text:list-item>
                <text:p text:style-name="P185">wymiary maksymalne:</text:p>
                <text:list text:continue-numbering="true">
                  <text:list-item>
                    <text:p text:style-name="P186"><text:span text:style-name="T187">szerokość 2325 mm,</text:span></text:p>
                  </text:list-item>
                  <text:list-item>
                    <text:p text:style-name="P188"><text:span text:style-name="T189">głębokość 1615 mm,</text:span></text:p>
                  </text:list-item>
                  <text:list-item>
                    <text:p text:style-name="P190">wysokość 2200 mm,</text:p>
                  </text:list-item>
                </text:list>
              </text:list-item>
              <text:list-item>
                <text:p text:style-name="P191">sterownik mikroprocesorowy z wyświetlaczem LCD z  komunikatami w języku polskim,</text:p>
              </text:list-item>
              <text:list-item>
                <text:p text:style-name="P192">zewnętrzne złącze USB do komunikacji z maszyną,</text:p>
              </text:list-item>
              <text:list-item>
                <text:p text:style-name="P193">zasobnik środków piorących</text:p>
              </text:list-item>
            </text:list>
            <text:p text:style-name="P194">minimum 2-komorowy.</text:p>
            <text:p text:style-name="P195">w cenie:</text:p>
            <text:list text:style-name="LFO5" text:continue-numbering="true">
              <text:list-item>
                <text:p text:style-name="P196">dostawa,</text:p>
              </text:list-item>
              <text:list-item>
                <text:p text:style-name="P197">instalacja, po której przedmiot zamówienia będzie gotowy do pracy bez żadnych dodatkowych zakupów</text:p>
              </text:list-item>
            </text:list>
            <text:p text:style-name="P198">(tj. niezbędne do niej części – m.in. przyłącza wody, przyłącza parowe, odprowadzenie wody –<text:s/>spust),</text:p>
            <text:list text:style-name="LFO5" text:continue-numbering="true">
              <text:list-item>
                <text:p text:style-name="P199">przeglądy techniczne przedmiotu zamówienia, zgodnie z wymaganiami producenta, przy czym ostatni ww. przegląd nastąpi w okresie 30 dni przed upływem gwarancji,</text:p>
              </text:list-item>
              <text:list-item>
                <text:p text:style-name="P200">instrukcja obsługi urządzenia w języku polskim,</text:p>
              </text:list-item>
              <text:list-item>
                <text:p text:style-name="P201">przeszkolenie pracowników w siedzibie Zamawiającego w zakresie obsługi i serwisowania przedmiotu zamówienia na zainstalowanym już urządzeniu,</text:p>
              </text:list-item>
            </text:list>
          </table:table-cell>
          <table:table-cell table:style-name="TableCell202">
            <text:p text:style-name="P203">szt.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Normalny"/>
          </table:covered-table-cell>
          <table:table-cell table:style-name="TableCell217">
            <text:list text:style-name="LFO4" text:continue-numbering="true">
              <text:list-item>
                <text:p text:style-name="P218">automatyczna blokada i odblokowanie zewnętrznych drzwiczek bębna.</text:p>
              </text:list-item>
            </text:list>
          </table:table-cell>
          <table:table-cell table:style-name="TableCell219" table:number-columns-spanned="5">
            <text:p text:style-name="P220">Parametr oceniany*</text:p>
          </table:table-cell>
          <table:covered-table-cell/>
          <table:covered-table-cell/>
          <table:covered-table-cell/>
          <table:covered-table-cell/>
          <table:table-cell table:style-name="TableCell221">
            <text:p text:style-name="P222"/>
            <text:p text:style-name="P223"><text:span text:style-name="T224">TAK<text:s/></text:span><text:span text:style-name="T225">– 8 pkt</text:span></text:p>
            <text:p text:style-name="P226"><text:span text:style-name="T227">NIE<text:s/></text:span><text:span text:style-name="T228">- <text:s/>0 pkt</text:span></text:p>
            <text:p text:style-name="P229"/>
          </table:table-cell>
          <table:table-cell table:style-name="TableCell230">
            <text:p text:style-name="P231">Oferowany parametr:</text:p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>RAZEM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X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X</text:p>
          </table:table-cell>
        </table:table-row>
      </table:table>
      <text:p text:style-name="P248"/>
      <text:p text:style-name="P249">*<text:s/>Wykonawca zobowiązany jest wskazać oferowany parametr. W przypadku braku wskazania Zamawiający przyjmie, że oferowane urządzenie nie posiada automatycznej blokady i odblokowywania zewnętrznych drzwiczek bębna i przyzna 0 pkt w kryterium oceny ofert „parametry<text:s/>techniczne”</text:p>
      <text:p text:style-name="P250"><text:span text:style-name="T251">Ogółem wartość zamówienia:</text:span><text:span text:style-name="T252"><text:s/>….............................. złotych<text:s/></text:span><text:span text:style-name="T253">netto</text:span><text:span text:style-name="T254">, słownie złotych: ….................................................................................................................</text:span></text:p>
      <text:p text:style-name="P255"/>
      <text:p text:style-name="P256"><text:span text:style-name="T257">Ogółem wartość zamówienia:</text:span><text:span text:style-name="T258"><text:s/>….......</text:span><text:span text:style-name="T259">....................... złotych<text:s/></text:span><text:span text:style-name="T260">brutto</text:span><text:span text:style-name="T261">, słownie złotych: …...............................................................................................................</text:span></text:p>
      <text:p text:style-name="P262"/>
      <text:p text:style-name="P263"/>
      <text:p text:style-name="P264"/>
      <text:p text:style-name="P265"/>
      <text:p text:style-name="P266">……...............….............…...., dn. ……………...……<text:tab/><text:tab/><text:tab/><text:tab/><text:tab/>…....….................................................…............………………………….</text:p>
      <text:p text:style-name="Standard"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text:s text:c="13"/></text:span><text:span text:style-name="T278">podpis/y osoby/osób uprawnionej/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25in"/>
          <style:tab-stop style:type="right" style:position="9.72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weight="normal" style:font-weight-asian="normal" style:font-weight-complex="normal" fo:font-size="10pt" style:font-size-asian="10pt" style:font-size-complex="11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weight="normal" style:font-weight-asian="normal" style:font-weight-complex="normal" fo:font-size="10pt" style:font-size-asian="10pt" style:font-size-complex="11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613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73in"/>
      </style:header-style>
      <style:footer-style>
        <style:header-footer-properties style:dynamic-spacing="true" fo:min-height="0.5944in"/>
      </style:footer-style>
    </style:page-layout>
    <style:style style:name="P2" style:parent-style-name="Standard" style:family="paragraph">
      <style:paragraph-properties fo:widows="0" fo:orphans="0" fo:text-align="justify"/>
      <style:text-properties style:font-name-asian="SimSun" fo:font-weight="bold" style:font-weight-asian="bold" style:font-weight-complex="bold" fo:color="#3B3838" fo:font-size="7pt" style:font-size-asian="7pt" style:font-size-complex="7pt" style:text-underline-type="single" style:text-underline-style="solid" style:text-underline-width="auto" style:text-underline-mode="continuous" style:language-complex="hi" style:country-complex="IN"/>
    </style:style>
    <style:style style:name="P3" style:parent-style-name="Standard" style:family="paragraph">
      <style:paragraph-properties fo:widows="0" fo:orphans="0" fo:text-align="center"/>
      <style:text-properties style:font-name-asian="SimSun" fo:color="#3B3838" fo:font-size="6pt" style:font-size-asian="6pt" style:font-size-complex="6pt" style:language-complex="hi" style:country-complex="IN"/>
    </style:style>
    <style:style style:name="P4" style:parent-style-name="Standard" style:family="paragraph">
      <style:paragraph-properties fo:widows="0" fo:orphans="0" fo:text-align="center"/>
      <style:text-properties style:font-name-asian="SimSun" fo:color="#3B3838" fo:font-size="6pt" style:font-size-asian="6pt" style:font-size-complex="6pt" style:language-complex="hi" style:country-complex="IN"/>
    </style:style>
    <style:style style:name="P5" style:parent-style-name="Standard" style:family="paragraph">
      <style:paragraph-properties fo:widows="0" fo:orphans="0" fo:text-align="center"/>
      <style:text-properties style:font-name-asian="SimSun" fo:color="#3B3838" fo:font-size="6pt" style:font-size-asian="6pt" style:font-size-complex="6pt" style:language-complex="hi" style:country-complex="IN"/>
    </style:style>
    <style:style style:name="P6" style:parent-style-name="Standard" style:family="paragraph">
      <style:paragraph-properties fo:widows="0" fo:orphans="0" fo:text-align="center"/>
      <style:text-properties style:font-name-asian="SimSun" style:font-name-complex="Mangal" fo:color="#3B3838" fo:font-size="6pt" style:font-size-asian="6pt" style:font-size-complex="6pt" style:language-complex="hi" style:country-complex="IN"/>
    </style:style>
    <style:style style:name="P7" style:parent-style-name="Standard" style:family="paragraph">
      <style:paragraph-properties fo:widows="0" fo:orphans="0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fo:font-size="6pt" style:font-size-asian="6pt" style:font-size-complex="6pt" style:language-asian="en" style:country-asian="US" style:language-complex="hi" style:country-complex="IN"/>
    </style:style>
  </office:automatic-styles>
  <office:master-styles>
    <style:master-page style:name="MP0" style:page-layout-name="PL0">
      <style:footer>
        <text:p text:style-name="P2"><text:s text:c="113"/><text:s text:c="256"/><text:s text:c="31"/></text:p>
        <text:p text:style-name="P3">Szpital Uniwersytecki imienia Karola Marcinkowskiego w Zielonej Górze Spółka z ograniczoną odpowiedzialnością z siedzibą w Zielonej Górze,</text:p>
        <text:p text:style-name="P4">65-046 Zielona Góra ul. Zyty 26, Sąd Rejonowy w Zielonej Górze VIII Wydział Gospodarczy Krajowego Rejestru Sądowego Rejestr przedsiębiorców</text:p>
        <text:p text:style-name="P5">nr KRS 0000 596211, REGON: 970773231, NIP: 973 102 53 15, Kapitał zakładowy: 10 300,00 złotych. Numer rejestrowy BDO: 000027243,</text:p>
        <text:p text:style-name="P6">Szpital Uniwersytecki w Zielonej Górze Sp. z o.o. oświadcza, że posiada<text:s/>status dużego przedsiębiorcy.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 do SIWZ</dc:title>
    <meta:initial-creator>Szpital - Adm-G-2</meta:initial-creator>
    <dc:creator>Zamówienia Publiczne</dc:creator>
    <meta:creation-date>2021-10-11T11:23:00Z</meta:creation-date>
    <dc:date>2021-10-11T12:50:00Z</dc:date>
    <meta:print-date>2019-09-17T08:41:00Z</meta:print-date>
    <meta:template xlink:href="Normal" xlink:type="simple"/>
    <meta:editing-cycles>4</meta:editing-cycles>
    <meta:editing-duration>PT3060S</meta:editing-duration>
    <meta:document-statistic meta:page-count="4" meta:paragraph-count="11" meta:word-count="814" meta:character-count="5690" meta:row-count="40" meta:non-whitespace-character-count="4887"/>
  </office:meta>
</office:document-meta>
</file>