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2" style:parent-style-name="Nagłówek1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color="#000000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font-weight="bold" style:font-weight-asian="bold" style:font-weight-complex="bold" fo:color="#000000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fo:font-weight="bold" style:font-weight-asian="bold" style:font-weight-complex="bold" fo:color="#000000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48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color="#000000"/>
    </style:style>
    <style:style style:name="P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color="#000000"/>
    </style:style>
    <style:style style:name="P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T67" style:parent-style-name="Domyślnaczcionkaakapitu" style:family="text">
      <style:text-properties fo:font-style="italic" style:font-style-asian="italic" style:font-style-complex="italic"/>
    </style:style>
    <style:style style:name="T68" style:parent-style-name="Domyślnaczcionkaakapitu" style:family="text">
      <style:text-properties fo:font-style="italic" style:font-style-asian="italic" style:font-style-complex="italic"/>
    </style:style>
    <style:style style:name="T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T73" style:parent-style-name="Domyślnaczcionkaakapitu" style:family="text">
      <style:text-properties fo:font-style="italic" style:font-style-asian="italic" style:font-style-complex="italic"/>
    </style:style>
    <style:style style:name="T74" style:parent-style-name="Domyślnaczcionkaakapitu" style:family="text">
      <style:text-properties fo:font-style="italic" style:font-style-asian="italic" style:font-style-complex="italic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P7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</office:automatic-styles>
  <office:body>
    <office:text text:use-soft-page-breaks="true">
      <text:h text:style-name="P1" text:outline-level="1"/>
      <text:h text:style-name="P2" text:outline-level="1"><text:span text:style-name="T3">Wolbrom, dnia 10.08.2021 r.</text:span></text:h>
      <text:list text:style-name="LFO1" text:continue-numbering="true">
        <text:list-item>
          <text:p text:style-name="P4"><text:span text:style-name="T5">ZP.1.2021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4"/>WG ROZDZIELNIKA</text:span></text:p>
        </text:list-item>
      </text:list>
      <text:p text:style-name="P16"><text:span text:style-name="T17"><text:line-break/></text:span><text:span text:style-name="T18">dotyczy postępowania o udzielenie zamówienia publicznego na</text:span><text:span text:style-name="T19"><text:s/></text:span><text:span text:style-name="T20">„Zakup wozu strażackiego dla Ochotniczej Straży Pożarnej w Strzegowej, Gmina Wolbrom”.</text:span></text:p>
      <text:p text:style-name="P21"/>
      <text:p text:style-name="P22"><text:tab/>Działając na<text:s/>podstawie art. 286 ust. 1 oraz art. 284 ust. 2 i ust. 6 ustawy z dnia<text:s/><text:line-break/>11 września 2019r. Prawo zamówień publicznych (Dz. U. z 2021r. poz. 1129 t.j.) zwanej dalej ustawą, Zamawiający - Gmina Wolbrom w związku z zapytaniem do treści Specyfikacji Warunków Zamówienia (SWZ) udziela odpowiedzi:</text:p>
      <text:p text:style-name="P23"/>
      <text:p text:style-name="P24"><text:span text:style-name="T25">Dot. zapytania nr 1</text:span><text:span text:style-name="T26">:</text:span></text:p>
      <text:p text:style-name="P27">Pytanie 1:</text:p>
      <text:p text:style-name="P28"><text:span text:style-name="T29">Czy Zamawiający dopuści wykonanie szkieletu zabudowy z profili ze stali nierdzewnej w technologii spawania wraz z poszyciem odpornym na korozję wykonanym z kompozytu i aluminium?</text:span><text:span text:style-name="T30"><text:line-break/></text:span></text:p>
      <text:p text:style-name="P31"><text:span text:style-name="T32">Odp.: Na</text:span><text:span text:style-name="T33">leży stosować zapisy SWZ.</text:span></text:p>
      <text:p text:style-name="P34"/>
      <text:p text:style-name="P35">Pytanie 2:</text:p>
      <text:p text:style-name="P36">Czy Zamawiający dopuści wykonanie ramy pośredniej z profili ze stali nierdzewnej?</text:p>
      <text:p text:style-name="P37"/>
      <text:p text:style-name="P38"><text:span text:style-name="T39">Odp.: Należy stosować zapisy SWZ.</text:span></text:p>
      <text:p text:style-name="P40"/>
      <text:p text:style-name="P41">Pytanie 3:</text:p>
      <text:p text:style-name="P42">Czy Zamawiający dopuści wykonanie zabudowy bez przelotowego przedziału<text:s/>sprzętowego za kabiną?</text:p>
      <text:p text:style-name="P43"/>
      <text:p text:style-name="P44"><text:span text:style-name="T45">Odp.: Należy stosować zapisy SWZ.</text:span></text:p>
      <text:p text:style-name="P46"/>
      <text:p text:style-name="P47">Pytanie 4:</text:p>
      <text:p text:style-name="P48">Czy Zamawiający dopuści rezerwę masy minimum 3%?</text:p>
      <text:p text:style-name="P49"><text:span text:style-name="T50">Odp.: Należy stosować zapisy SWZ.</text:span></text:p>
      <text:p text:style-name="P51"/>
      <text:p text:style-name="P52">Pytanie 5:</text:p>
      <text:p text:style-name="P53">Czy Zamawiający dopuści pojazd oraz podwozie z roku produkcji 2020?</text:p>
      <text:p text:style-name="P54">Odp.: Należy<text:s/>stosować zapisy SWZ.</text:p>
      <text:p text:style-name="P55"/>
      <text:p text:style-name="P56"><text:tab/><text:tab/><text:tab/><text:tab/><text:tab/><text:tab/><text:tab/><text:span text:style-name="T57">Dokument został podpisany przez</text:span><text:span text:style-name="T58">: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Jan Witek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Przewodniczący Komisji Przetargowej</text:p>
      <text:p text:style-name="P78"/>
      <text:p text:style-name="P79"/>
      <text:p text:style-name="P80"/>
      <text:list text:style-name="LFO2" text:continue-numbering="true">
        <text:list-item>
          <text:p text:style-name="P81"><text:span text:style-name="T82">Rozdzielnik:</text:span></text:p>
        </text:list-item>
        <text:list-item>
          <text:p text:style-name="P83">- Platforma przetargowa:<text:s/><text:a xlink:href="https://platformazakupowa.pl/pn/wolbrom" office:target-frame-name="_top" xlink:show="replace"><text:span text:style-name="Hiperłącze">https://platformazakupowa.pl/pn/wolbrom</text:span></text:a><text:s/></text:p>
        </text:list-item>
        <text:list-item>
          <text:p text:style-name="P84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1-08-10T07:22:00Z</dc:date>
    <meta:print-date>2021-08-10T06:21:00Z</meta:print-date>
    <meta:template xlink:href="Normal" xlink:type="simple"/>
    <meta:editing-cycles>36</meta:editing-cycles>
    <meta:editing-duration>PT35700S</meta:editing-duration>
    <meta:document-statistic meta:page-count="1" meta:paragraph-count="2" meta:word-count="213" meta:character-count="1489" meta:row-count="10" meta:non-whitespace-character-count="1278"/>
  </office:meta>
</office:document-meta>
</file>