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10816ADF51A28B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Sans" svg:font-family="LMSans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f97b4" officeooo:paragraph-rsid="001f97b4"/>
    </style:style>
    <style:style style:name="P2" style:family="paragraph" style:parent-style-name="Standard">
      <style:text-properties style:font-name="Calibri" fo:font-size="12pt" officeooo:rsid="001f97b4" officeooo:paragraph-rsid="0020dd93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599cm, 16.923cm, 8.477cm, 11.8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Grupa kolorów: </text:span><text:span text:style-name="T2">Naturalne drewno</text:span> </text:p>
      <text:p text:style-name="P2"/>
      <text:p text:style-name="P2"/>
      <text:p text:style-name="P1">Poglądowy kolor paneli.</text:p>
      <text:p text:style-name="P1"><draw:frame draw:style-name="fr1" draw:name="Obraz1" text:anchor-type="paragraph" svg:x="0.125cm" svg:y="0.459cm" svg:width="14.342cm" svg:height="11.061cm" draw:z-index="0"><draw:image xlink:href="Pictures/10000000000007800000043810816ADF51A28B27.png" xlink:type="simple" xlink:show="embed" xlink:actuate="onLoad" loext:mime-type="image/png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Sans" svg:font-family="LMSans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3T11:15:17.395000000</meta:creation-date>
    <dc:date>2023-11-03T11:41:04.265000000</dc:date>
    <meta:editing-duration>PT6M</meta:editing-duration>
    <meta:editing-cycles>3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2" meta:word-count="7" meta:character-count="55" meta:non-whitespace-character-count="49"/>
  </office:meta>
</office:document-meta>
</file>