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f682" officeooo:paragraph-rsid="0008f68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officeooo:paragraph-rsid="0008f682" style:font-size-asian="10pt" style:font-name-complex="Times New Roman" style:font-size-complex="10pt"/>
    </style:style>
    <style:style style:name="P4" style:family="paragraph" style:parent-style-name="Standard">
      <style:paragraph-properties fo:line-height="150%"/>
      <style:text-properties style:font-name="Times New Roman" fo:font-size="10pt" officeooo:paragraph-rsid="0008f682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8f682" officeooo:paragraph-rsid="0008f682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08f682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8f682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8f682"/>
    </style:style>
    <style:style style:name="P11" style:family="paragraph" style:parent-style-name="Standard">
      <style:paragraph-properties fo:line-height="150%"/>
      <style:text-properties officeooo:paragraph-rsid="0008f682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officeooo:paragraph-rsid="0008f682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language="pl" fo:country="PL" officeooo:paragraph-rsid="0008f682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paragraph-rsid="0008f68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0pt" fo:font-weight="bold" officeooo:paragraph-rsid="0008f68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paragraph-rsid="0008f682" style:font-name-asian="Times New Roman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08f682" officeooo:paragraph-rsid="0008f682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line-height="150%"/>
      <style:text-properties fo:color="#ff3333" style:font-name="Times New Roman" fo:font-size="10pt" style:text-underline-style="solid" style:text-underline-width="auto" style:text-underline-color="font-color" fo:font-weight="bold" officeooo:paragraph-rsid="0008f682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05c745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05c745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05c745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092371" style:font-name-asian="Times New Roman" style:font-name-complex="Times New Roman"/>
    </style:style>
    <style:style style:name="T22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font-name="Times New Roman" fo:language="pl" fo:country="PL" officeooo:rsid="00092371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98f4b" style:font-name-asian="Times New Roman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8b5b6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font-weight="bold" style:font-weight-asian="bold" style:font-name-complex="Times New Roman"/>
    </style:style>
    <style:style style:name="T28" style:family="text">
      <style:text-properties fo:font-weight="bold" style:font-name-asian="Times New Roman" style:font-weight-asian="bold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officeooo:rsid="0009df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8"/><text:span text:style-name="T24"><text:s text:c="2"/>Wrocław, dnia 13-10-2017 r.</text:span></text:p>
      <text:p text:style-name="P1"/>
      <text:p text:style-name="P5"/>
      <text:p text:style-name="P5"><text:s text:c="23"/>Specyfikacja usługi sprzątania w trybie art. 4 pkt 8 ustawy z dnia 29 stycznia 2004 r. Prawo Zamówień Publicznych (Dz.U.z 2015 r. 2164 – tekst jednolity ze zmianami)na Platformie Zakupowej Open Nexus:</text:p>
      <text:p text:style-name="P7"/>
      <text:p text:style-name="P7"/>
      <text:p text:style-name="P6"><text:span text:style-name="T27">OPIS</text:span><text:span text:style-name="T28"> </text:span><text:span text:style-name="T27">PRZEDMIOTU</text:span><text:span text:style-name="T28"> </text:span><text:span text:style-name="T27">ZAMÓWIENIA</text:span></text:p>
      <text:p text:style-name="P7"><text:span text:style-name="T29">Przedmiotem</text:span><text:span text:style-name="T30"> </text:span><text:span text:style-name="T29">zamówienia</text:span><text:span text:style-name="T30"> </text:span><text:span text:style-name="T29">jest</text:span><text:span text:style-name="T30"> </text:span><text:span text:style-name="T29">usługa</text:span><text:span text:style-name="T30"> </text:span><text:span text:style-name="T29">kompleksowa</text:span><text:span text:style-name="T30"> </text:span><text:span text:style-name="T29">sprzątania</text:span><text:span text:style-name="T30"> </text:span><text:span text:style-name="T29">w</text:span><text:span text:style-name="T30"> </text:span><text:span text:style-name="T29">obiektach</text:span><text:span text:style-name="T30"> </text:span><text:span text:style-name="T29">Komendy</text:span><text:span text:style-name="T30"> </text:span><text:span text:style-name="T29">Wojewódzkiej</text:span><text:span text:style-name="T30"> </text:span><text:span text:style-name="T29">Policji</text:span><text:span text:style-name="T30"> </text:span><text:span text:style-name="T29">we</text:span><text:span text:style-name="T30"> </text:span><text:span text:style-name="T29">Wrocławiu</text:span><text:span text:style-name="T30"> </text:span><text:span text:style-name="T29">i</text:span><text:span text:style-name="T30"> </text:span><text:span text:style-name="T29">obiektach</text:span><text:span text:style-name="T30"> </text:span><text:span text:style-name="T29">jednostek</text:span><text:span text:style-name="T30"> </text:span><text:span text:style-name="T29">podległych.</text:span></text:p>
      <text:p text:style-name="P10"><text:span text:style-name="T7">Usługa</text:span><text:span text:style-name="T9"> </text:span><text:span text:style-name="T7">polegać</text:span><text:span text:style-name="T9"> </text:span><text:span text:style-name="T7">będzie</text:span><text:span text:style-name="T9"> </text:span><text:span text:style-name="T7">na</text:span><text:span text:style-name="T9"> </text:span><text:span text:style-name="T7">utrzymaniu</text:span><text:span text:style-name="T9"> </text:span><text:span text:style-name="T7">czystości</text:span><text:span text:style-name="T9"> </text:span><text:span text:style-name="T7">w</text:span><text:span text:style-name="T9"> </text:span><text:span text:style-name="T7">pomieszczeniach</text:span><text:span text:style-name="T9"> </text:span><text:span text:style-name="T7">biurowych,</text:span><text:span text:style-name="T9"> </text:span><text:span text:style-name="T7">ciągach</text:span><text:span text:style-name="T9"> </text:span><text:span text:style-name="T7">komunikacyjnych,</text:span><text:span text:style-name="T9"> </text:span><text:span text:style-name="T7">klatkach</text:span><text:span text:style-name="T9"> </text:span><text:span text:style-name="T7">schodowych,</text:span><text:span text:style-name="T9"> </text:span><text:span text:style-name="T7">pomieszczeniach</text:span><text:span text:style-name="T9"> </text:span><text:span text:style-name="T7">socjalnych,</text:span><text:span text:style-name="T9"> </text:span><text:span text:style-name="T7">sanitariatach</text:span><text:span text:style-name="T9"> </text:span><text:span text:style-name="T7">przy</text:span><text:span text:style-name="T9"> </text:span><text:span text:style-name="T7">użyciu</text:span><text:span text:style-name="T9"> </text:span><text:span text:style-name="T7">własnego</text:span><text:span text:style-name="T9"> </text:span><text:span text:style-name="T7">sprzętu</text:span><text:span text:style-name="T9"> </text:span><text:span text:style-name="T7">i</text:span><text:span text:style-name="T9"> </text:span><text:span text:style-name="T7">środków</text:span><text:span text:style-name="T9"> </text:span><text:span text:style-name="T7">czystości </text:span><text:span text:style-name="T10">od poniedziałku do piątku w godzinach od 7:30 do 15:30.</text:span><text:span text:style-name="T9"> </text:span><text:span text:style-name="T7">Zakres</text:span><text:span text:style-name="T9"> </text:span><text:span text:style-name="T7">usługi</text:span><text:span text:style-name="T9"> </text:span><text:span text:style-name="T7">obejmuje</text:span><text:span text:style-name="T9"> </text:span><text:span text:style-name="T7">również</text:span><text:span text:style-name="T9"> </text:span><text:span text:style-name="T7">utrzymanie</text:span><text:span text:style-name="T9"> </text:span><text:span text:style-name="T7">czystości</text:span><text:span text:style-name="T9"> </text:span><text:span text:style-name="T7">w</text:span><text:span text:style-name="T9"> </text:span><text:span text:style-name="T7">pomieszczeniach</text:span><text:span text:style-name="T9"> </text:span><text:span text:style-name="T7">technicznych</text:span><text:span text:style-name="T9"> </text:span><text:span text:style-name="T7">i</text:span><text:span text:style-name="T9"> </text:span><text:span text:style-name="T7">piwnicach</text:span><text:span text:style-name="T9"> </text:span><text:span text:style-name="T7">oraz</text:span><text:span text:style-name="T9"> </text:span><text:span text:style-name="T7">utrzymanie</text:span><text:span text:style-name="T9"> </text:span><text:span text:style-name="T7">czystości</text:span><text:span text:style-name="T9"> </text:span><text:span text:style-name="T7">na</text:span><text:span text:style-name="T9"> </text:span><text:span text:style-name="T7">terenie</text:span><text:span text:style-name="T9"> </text:span><text:span text:style-name="T7">posesji</text:span><text:span text:style-name="T9"> </text:span><text:span text:style-name="T7">przy</text:span><text:span text:style-name="T9"> </text:span><text:span text:style-name="T7">budynku.</text:span><text:span text:style-name="T9"> </text:span></text:p>
      <text:p text:style-name="P11"><text:span text:style-name="T7"/></text:p>
      <text:p text:style-name="P20"/>
      <text:p text:style-name="P11"><text:span text:style-name="T11">MIEJSCE</text:span><text:span text:style-name="T12"> </text:span><text:span text:style-name="T11">REALIZACJI</text:span><text:span text:style-name="T12"> </text:span><text:span text:style-name="T11">USŁUGI:</text:span></text:p>
      <text:p text:style-name="P11"><text:span text:style-name="T1">Komenda</text:span><text:span text:style-name="T4"> </text:span><text:span text:style-name="T1">Wojewódzka</text:span><text:span text:style-name="T4"> </text:span><text:span text:style-name="T1">Policji</text:span><text:span text:style-name="T4"> </text:span><text:span text:style-name="T1">we</text:span><text:span text:style-name="T4"> </text:span><text:span text:style-name="T1">Wrocławiu</text:span><text:span text:style-name="T4"> </text:span><text:span text:style-name="T15">(CBŚ,</text:span><text:span text:style-name="T16"> </text:span><text:span text:style-name="T15">BSW)</text:span></text:p>
      <text:p text:style-name="P11"><text:span text:style-name="T1">ul.</text:span><text:span text:style-name="T4"> </text:span><text:span text:style-name="T1">Podwale</text:span><text:span text:style-name="T4"> </text:span><text:span text:style-name="T1">31-33</text:span></text:p>
      <text:p text:style-name="P11"><text:span text:style-name="T1">50-040</text:span><text:span text:style-name="T4"> </text:span><text:span text:style-name="T1">Wrocław</text:span></text:p>
      <text:p text:style-name="P11"><text:span text:style-name="T13">Powierzchnia</text:span><text:span text:style-name="T14"> </text:span><text:span text:style-name="T13">kompleksowego</text:span><text:span text:style-name="T14"> </text:span><text:span text:style-name="T13">sprzątania:</text:span><text:span text:style-name="T14"> </text:span><text:span text:style-name="T13">1</text:span><text:span text:style-name="T14"> </text:span><text:span text:style-name="T13">076,47m² </text:span></text:p>
      <text:p text:style-name="P11"><text:span text:style-name="T7">Pomieszczenia</text:span><text:span text:style-name="T9"> </text:span><text:span text:style-name="T7">biurowe:</text:span></text:p>
      <text:p text:style-name="P11"><text:span text:style-name="T7">-</text:span><text:span text:style-name="T9"> </text:span><text:span text:style-name="T7">podłoga</text:span><text:span text:style-name="T9"> </text:span><text:span text:style-name="T7">parkiet</text:span><text:span text:style-name="T9"> – </text:span><text:span text:style-name="T7">1</text:span><text:span text:style-name="T8">88</text:span><text:span text:style-name="T7">,</text:span><text:span text:style-name="T8">12 </text:span><text:span text:style-name="T7">m²</text:span></text:p>
      <text:p text:style-name="P11"><text:span text:style-name="T7">-</text:span><text:span text:style-name="T9"> </text:span><text:span text:style-name="T7">podłoga</text:span><text:span text:style-name="T9"> </text:span><text:span text:style-name="T7">wykładzina</text:span><text:span text:style-name="T9"> </text:span><text:span text:style-name="T7">PCV</text:span><text:span text:style-name="T9"> </text:span><text:span text:style-name="T7">-</text:span><text:span text:style-name="T9"> </text:span><text:span text:style-name="T7">239,21m²</text:span></text:p>
      <text:p text:style-name="P11"><text:span text:style-name="T7">-</text:span><text:span text:style-name="T9"> </text:span><text:span text:style-name="T7">podłoga</text:span><text:span text:style-name="T9"> </text:span><text:span text:style-name="T7">panele</text:span><text:span text:style-name="T9"> – </text:span><text:span text:style-name="T7">527,94 m²</text:span></text:p>
      <text:p text:style-name="P11"><text:span text:style-name="T7">-</text:span><text:span text:style-name="T9"> </text:span><text:span text:style-name="T7">grzejniki</text:span><text:span text:style-name="T9"> – </text:span><text:span text:style-name="T7">52 szt.</text:span></text:p>
      <text:p text:style-name="P11"><text:span text:style-name="T7">-</text:span><text:span text:style-name="T9"> </text:span><text:span text:style-name="T7">okna</text:span><text:span text:style-name="T9"> </text:span><text:span text:style-name="T7">nowe</text:span><text:span text:style-name="T9"> </text:span><text:span text:style-name="T7">2</text:span><text:span text:style-name="T9"> </text:span><text:span text:style-name="T7">skrzydłowe</text:span><text:span text:style-name="T9"> </text:span><text:span text:style-name="T7">-</text:span><text:span text:style-name="T9"> </text:span><text:span text:style-name="T7">134,67m²</text:span></text:p>
      <text:p text:style-name="P11"><text:span text:style-name="T7">-</text:span><text:span text:style-name="T9"> </text:span><text:span text:style-name="T7">pojemniki</text:span><text:span text:style-name="T9"> </text:span><text:span text:style-name="T7">na</text:span><text:span text:style-name="T9"> </text:span><text:span text:style-name="T7">śmieci</text:span><text:span text:style-name="T9"> </text:span><text:span text:style-name="T7">-</text:span><text:span text:style-name="T9"> </text:span><text:span text:style-name="T7">68</text:span><text:span text:style-name="T9"> </text:span><text:span text:style-name="T7">szt.</text:span></text:p>
      <text:p text:style-name="P11"><text:span text:style-name="T7">-</text:span><text:span text:style-name="T9"> </text:span><text:span text:style-name="T7">drzwi</text:span><text:span text:style-name="T9"> – </text:span><text:span text:style-name="T7">28</text:span><text:span text:style-name="T9"> </text:span><text:span text:style-name="T7">szt.</text:span></text:p>
      <text:p text:style-name="P11"><text:span text:style-name="T7">-</text:span><text:span text:style-name="T9"> </text:span><text:span text:style-name="T7">witryna</text:span><text:span text:style-name="T9"> </text:span><text:span text:style-name="T7">szklana</text:span><text:span text:style-name="T9"> </text:span><text:span text:style-name="T7">o</text:span><text:span text:style-name="T9"> </text:span><text:span text:style-name="T7">wys.</text:span><text:span text:style-name="T9"> </text:span><text:span text:style-name="T7">3,07</text:span><text:span text:style-name="T9">– </text:span><text:span text:style-name="T7">7,8m²</text:span></text:p>
      <text:p text:style-name="P11"><text:span text:style-name="T7">-</text:span><text:span text:style-name="T9"> </text:span><text:span text:style-name="T7">witryna</text:span><text:span text:style-name="T9"> </text:span><text:span text:style-name="T7">szklana</text:span><text:span text:style-name="T9"> </text:span><text:span text:style-name="T7">o</text:span><text:span text:style-name="T9"> </text:span><text:span text:style-name="T7">wys.3,09mb</text:span><text:span text:style-name="T9"> – </text:span><text:span text:style-name="T7">6,83m²</text:span></text:p>
      <text:p text:style-name="P11"><text:span text:style-name="T7">-</text:span><text:span text:style-name="T9"> </text:span><text:span text:style-name="T7">witryna</text:span><text:span text:style-name="T9"> </text:span><text:span text:style-name="T7">szklana</text:span><text:span text:style-name="T9"> </text:span><text:span text:style-name="T7">o</text:span><text:span text:style-name="T9"> </text:span><text:span text:style-name="T7">wys.</text:span><text:span text:style-name="T9"> </text:span><text:span text:style-name="T7">3,21m</text:span><text:span text:style-name="T8">b</text:span><text:span text:style-name="T9"> </text:span><text:span text:style-name="T7">-</text:span><text:span text:style-name="T9"> </text:span><text:span text:style-name="T7">3,21m²</text:span></text:p>
      <text:p text:style-name="P4">Korytarz:</text:p>
      <text:p text:style-name="P11"><text:span text:style-name="T7">-</text:span><text:span text:style-name="T9"> </text:span><text:span text:style-name="T7">podłoga</text:span><text:span text:style-name="T9"> </text:span><text:span text:style-name="T7">parkiet</text:span><text:span text:style-name="T9"> – </text:span><text:span text:style-name="T7">121,2 m²</text:span></text:p>
      <text:p text:style-name="P11"><text:span text:style-name="T2">CZĘSTOTLIWOŚĆ</text:span><text:span text:style-name="T5"> </text:span><text:span text:style-name="T2">I</text:span><text:span text:style-name="T5"> </text:span><text:span text:style-name="T2">RODZAJ</text:span><text:span text:style-name="T5"> </text:span><text:span text:style-name="T2">USŁUG:</text:span></text:p>
      <text:p text:style-name="P11"><text:span text:style-name="T2">-</text:span><text:span text:style-name="T5"> </text:span><text:span text:style-name="T2">codziennie</text:span><text:span text:style-name="T5"> </text:span><text:span text:style-name="T2">-</text:span><text:span text:style-name="T5"> </text:span><text:span text:style-name="T7">zamiatanie,</text:span><text:span text:style-name="T9"> </text:span><text:span text:style-name="T7">zmywanie</text:span><text:span text:style-name="T9"> </text:span><text:span text:style-name="T7">podłóg,</text:span><text:span text:style-name="T9"> </text:span><text:span text:style-name="T7">odkurzanie</text:span><text:span text:style-name="T9"> </text:span><text:span text:style-name="T7">wykładzin,</text:span><text:span text:style-name="T9"> </text:span><text:span text:style-name="T7">opróżnianie</text:span><text:span text:style-name="T9"> </text:span><text:span text:style-name="T7">pojemników</text:span><text:span text:style-name="T9"> </text:span><text:span text:style-name="T7">na</text:span><text:span text:style-name="T9"> </text:span><text:span text:style-name="T7">śmieci</text:span><text:span text:style-name="T9"> </text:span><text:span text:style-name="T7">i</text:span><text:span text:style-name="T9"> </text:span><text:span text:style-name="T7">wymiana</text:span><text:span text:style-name="T9"> </text:span><text:span text:style-name="T7">worków,</text:span><text:span text:style-name="T9"> </text:span><text:span text:style-name="T7">czyszczenie</text:span><text:span text:style-name="T9"> </text:span><text:span text:style-name="T7">mebli</text:span><text:span text:style-name="T9"> </text:span><text:span text:style-name="T7">biurowych</text:span><text:span text:style-name="T9"> </text:span><text:span text:style-name="T7">i</text:span><text:span text:style-name="T9"> </text:span><text:span text:style-name="T7">parapetów</text:span><text:span text:style-name="T9"> </text:span><text:span text:style-name="T7">wewnętrznych,</text:span></text:p>
      <text:p text:style-name="P11"><text:span text:style-name="T2">-</text:span><text:span text:style-name="T5"> </text:span><text:span text:style-name="T2">1</text:span><text:span text:style-name="T5"> </text:span><text:span text:style-name="T2">raz</text:span><text:span text:style-name="T5"> </text:span><text:span text:style-name="T2">w</text:span><text:span text:style-name="T5"> </text:span><text:span text:style-name="T2">miesiącu</text:span><text:span text:style-name="T5"> </text:span><text:span text:style-name="T2">-</text:span><text:span text:style-name="T5"> </text:span><text:span text:style-name="T7">mycie</text:span><text:span text:style-name="T9"> </text:span><text:span text:style-name="T7">drzwi,</text:span><text:span text:style-name="T9"> </text:span><text:span text:style-name="T7">usuwanie</text:span><text:span text:style-name="T9"> </text:span><text:span text:style-name="T7">pajęczyn</text:span><text:span text:style-name="T9"> </text:span><text:span text:style-name="T7">ze</text:span><text:span text:style-name="T9"> </text:span><text:span text:style-name="T7">ścian</text:span><text:span text:style-name="T9"> </text:span><text:span text:style-name="T7">i</text:span><text:span text:style-name="T9"> </text:span><text:span text:style-name="T7">sufitów,</text:span><text:span text:style-name="T9"> </text:span><text:span text:style-name="T7">czyszczenie</text:span><text:span text:style-name="T9"> </text:span><text:span text:style-name="T7">osłon</text:span><text:span text:style-name="T9"> </text:span><text:span text:style-name="T7">okablowania</text:span><text:span text:style-name="T9"> </text:span><text:span text:style-name="T7">sieci</text:span><text:span text:style-name="T9"> </text:span><text:span text:style-name="T7">komputerowych, kontaktów i włączników,</text:span></text:p>
      <text:p text:style-name="P11"><text:span text:style-name="T2">-</text:span><text:span text:style-name="T5"> </text:span><text:span text:style-name="T6">2</text:span><text:span text:style-name="T5"> </text:span><text:span text:style-name="T2">raz</text:span><text:span text:style-name="T3">y</text:span><text:span text:style-name="T5"> </text:span><text:span text:style-name="T2">w</text:span><text:span text:style-name="T5"> </text:span><text:span text:style-name="T2">czasie</text:span><text:span text:style-name="T5"> </text:span><text:span text:style-name="T2">trwania</text:span><text:span text:style-name="T5"> </text:span><text:span text:style-name="T2">umowy</text:span><text:span text:style-name="T5"> </text:span><text:span text:style-name="T2">-</text:span><text:span text:style-name="T9"> </text:span><text:span text:style-name="T7">mycie</text:span><text:span text:style-name="T9"> </text:span><text:span text:style-name="T7">grzejników,</text:span><text:span text:style-name="T9"> </text:span><text:span text:style-name="T7">mycie</text:span><text:span text:style-name="T9"> </text:span><text:span text:style-name="T7">witryny,</text:span></text:p>
      <text:p text:style-name="P11"><text:span text:style-name="T2">-</text:span><text:span text:style-name="T5"> </text:span><text:span text:style-name="T2">2</text:span><text:span text:style-name="T5"> </text:span><text:span text:style-name="T2">razy</text:span><text:span text:style-name="T5"> </text:span><text:span text:style-name="T2">w</text:span><text:span text:style-name="T5"> </text:span><text:span text:style-name="T2">czasie</text:span><text:span text:style-name="T5"> </text:span><text:span text:style-name="T2">trwania</text:span><text:span text:style-name="T5"> </text:span><text:span text:style-name="T2">umowy</text:span><text:span text:style-name="T5"> </text:span><text:span text:style-name="T2">-</text:span><text:span text:style-name="T5"> </text:span><text:span text:style-name="T7">kompleksowe</text:span><text:span text:style-name="T9"> </text:span><text:span text:style-name="T7">mycie</text:span><text:span text:style-name="T9"> </text:span><text:span text:style-name="T7">szyb</text:span><text:span text:style-name="T9"> </text:span><text:span text:style-name="T7">i</text:span><text:span text:style-name="T9"> </text:span><text:span text:style-name="T7">ram</text:span><text:span text:style-name="T9"> </text:span><text:span text:style-name="T7">okiennych</text:span><text:span text:style-name="T9"> </text:span><text:span text:style-name="T25">o</text:span><text:span text:style-name="T26">raz parapetów zewnętrznych w terminach wskazanych przez <text:s/>Zamawiajacego.</text:span></text:p>
      <text:p text:style-name="P11"><text:soft-page-break/><text:span text:style-name="T2">-</text:span><text:span text:style-name="T5"> </text:span><text:span text:style-name="T2">wg</text:span><text:span text:style-name="T5"> </text:span><text:span text:style-name="T2">potrzeb</text:span><text:span text:style-name="T5"> </text:span><text:span text:style-name="T2">-</text:span><text:span text:style-name="T5"> </text:span><text:span text:style-name="T2">sprzątanie</text:span><text:span text:style-name="T5"> </text:span><text:span text:style-name="T2">po</text:span><text:span text:style-name="T5"> </text:span><text:span text:style-name="T2">remontach</text:span><text:span text:style-name="T5"> </text:span><text:span text:style-name="T2">i</text:span><text:span text:style-name="T5"> </text:span><text:span text:style-name="T2">awariach.</text:span></text:p>
      <text:p text:style-name="P3"/>
      <text:p text:style-name="P12"><text:span text:style-name="T17">INFORMACJE</text:span><text:span text:style-name="T18"> </text:span><text:span text:style-name="T17">DODATKOWE</text:span><text:span text:style-name="T18"> </text:span><text:span text:style-name="T17">DOTYCZĄCE</text:span><text:span text:style-name="T18"> </text:span><text:span text:style-name="T17">REALIZACJI</text:span><text:span text:style-name="T18"> </text:span><text:span text:style-name="T17">ZAMÓWIENIA:</text:span></text:p>
      <text:p text:style-name="P12"><text:span text:style-name="T19">1)</text:span><text:span text:style-name="T20"> </text:span><text:span text:style-name="T19">Przez</text:span><text:span text:style-name="T20"> </text:span><text:span text:style-name="T19">pojemniki</text:span><text:span text:style-name="T20"> </text:span><text:span text:style-name="T19">na</text:span><text:span text:style-name="T20"> </text:span><text:span text:style-name="T19">śmieci</text:span><text:span text:style-name="T20"> </text:span><text:span text:style-name="T19">rozumie</text:span><text:span text:style-name="T20"> </text:span><text:span text:style-name="T19">się</text:span><text:span text:style-name="T20"> </text:span><text:span text:style-name="T19">zarówno</text:span><text:span text:style-name="T20"> </text:span><text:span text:style-name="T19">kosze</text:span><text:span text:style-name="T20"> </text:span><text:span text:style-name="T19">na</text:span><text:span text:style-name="T20"> </text:span><text:span text:style-name="T19">śmieci</text:span><text:span text:style-name="T20"> </text:span><text:span text:style-name="T19">jak</text:span><text:span text:style-name="T20"> </text:span><text:span text:style-name="T19">pojemniki</text:span><text:span text:style-name="T20"> </text:span><text:span text:style-name="T19">niszczarek.</text:span></text:p>
      <text:p text:style-name="P12"><text:span text:style-name="T19">2)</text:span><text:span text:style-name="T20"> </text:span><text:span text:style-name="T19">Wszystkie</text:span><text:span text:style-name="T20"> </text:span><text:span text:style-name="T19">czynności</text:span><text:span text:style-name="T20"> </text:span><text:span text:style-name="T19">wykonywane</text:span><text:span text:style-name="T20"> </text:span><text:span text:style-name="T19">będą</text:span><text:span text:style-name="T20"> </text:span><text:span text:style-name="T19">przy</text:span><text:span text:style-name="T20"> </text:span><text:span text:style-name="T19">użyciu</text:span><text:span text:style-name="T20"> </text:span><text:span text:style-name="T19">sprzętu</text:span><text:span text:style-name="T20"> </text:span><text:span text:style-name="T19">i</text:span><text:span text:style-name="T20"> </text:span><text:span text:style-name="T19">materiałów</text:span><text:span text:style-name="T20"> </text:span><text:span text:style-name="T19">wykonawcy</text:span><text:span text:style-name="T20"> </text:span><text:span text:style-name="T19">-</text:span><text:span text:style-name="T20"> </text:span><text:span text:style-name="T19">zakup</text:span><text:span text:style-name="T20"> </text:span><text:span text:style-name="T19">przedmiotowych</text:span><text:span text:style-name="T20"> </text:span><text:span text:style-name="T19">materiałów</text:span><text:span text:style-name="T20"> </text:span><text:span text:style-name="T19">staraniem</text:span><text:span text:style-name="T20"> </text:span><text:span text:style-name="T19">wykonawcy</text:span><text:span text:style-name="T20"> </text:span><text:span text:style-name="T19">(materiały</text:span><text:span text:style-name="T20"> </text:span><text:span text:style-name="T19">eksploatacyjne</text:span><text:span text:style-name="T20"> </text:span><text:span text:style-name="T19">typu:</text:span><text:span text:style-name="T20"> </text:span><text:span text:style-name="T19">mydło,</text:span><text:span text:style-name="T20"> </text:span><text:span text:style-name="T19">papier</text:span><text:span text:style-name="T20"> </text:span><text:span text:style-name="T19">toaletowy</text:span><text:span text:style-name="T20"> </text:span><text:span text:style-name="T19">pozostają</text:span><text:span text:style-name="T20"> </text:span><text:span text:style-name="T19">w</text:span><text:span text:style-name="T20"> </text:span><text:span text:style-name="T19">gestii</text:span><text:span text:style-name="T20"> </text:span><text:span text:style-name="T19">zamawiającego).</text:span></text:p>
      <text:p text:style-name="P12"><text:span text:style-name="T19">3)</text:span><text:span text:style-name="T20"> </text:span><text:span text:style-name="T19">Wszystkie</text:span><text:span text:style-name="T20"> </text:span><text:span text:style-name="T19">czynności</text:span><text:span text:style-name="T20"> </text:span><text:span text:style-name="T19">wykonywane</text:span><text:span text:style-name="T20"> </text:span><text:span text:style-name="T19">będą</text:span><text:span text:style-name="T20"> </text:span><text:span text:style-name="T19">w</text:span><text:span text:style-name="T20"> </text:span><text:span text:style-name="T19">godzinach</text:span><text:span text:style-name="T20"> </text:span><text:span text:style-name="T19">pracy</text:span><text:span text:style-name="T20"> </text:span><text:span text:style-name="T19">biura</text:span><text:span text:style-name="T20"> </text:span><text:span text:style-name="T19">ściśle</text:span><text:span text:style-name="T20"> </text:span><text:span text:style-name="T19">określonych</text:span><text:span text:style-name="T20"> </text:span><text:span text:style-name="T19">przez</text:span><text:span text:style-name="T20"> </text:span><text:span text:style-name="T19">kierownika</text:span><text:span text:style-name="T20"> </text:span><text:span text:style-name="T19">danej</text:span><text:span text:style-name="T20"> </text:span><text:span text:style-name="T19">jednostki,</text:span><text:span text:style-name="T20"> </text:span><text:span text:style-name="T19">a</text:span><text:span text:style-name="T20"> </text:span><text:span text:style-name="T19">w</text:span><text:span text:style-name="T20"> </text:span><text:span text:style-name="T19">jednostkach</text:span><text:span text:style-name="T20"> </text:span><text:span text:style-name="T19">gdzie</text:span><text:span text:style-name="T20"> </text:span><text:span text:style-name="T19">wymaga</text:span><text:span text:style-name="T20"> </text:span><text:span text:style-name="T19">tego</text:span><text:span text:style-name="T20"> </text:span><text:span text:style-name="T19">określona</text:span><text:span text:style-name="T20"> </text:span><text:span text:style-name="T19">częstotliwość</text:span><text:span text:style-name="T20"> </text:span><text:span text:style-name="T19">wykonywanych</text:span><text:span text:style-name="T20"> </text:span><text:span text:style-name="T19">usług</text:span><text:span text:style-name="T20"> </text:span><text:span text:style-name="T19">po</text:span><text:span text:style-name="T20"> </text:span><text:span text:style-name="T19">wcześniejszym</text:span><text:span text:style-name="T20"> </text:span><text:span text:style-name="T19">uzgodnieniu</text:span><text:span text:style-name="T20"> </text:span><text:span text:style-name="T19">terminu</text:span><text:span text:style-name="T20"> </text:span><text:span text:style-name="T19">z</text:span><text:span text:style-name="T20"> </text:span><text:span text:style-name="T19">kierownikiem</text:span><text:span text:style-name="T20"> </text:span><text:span text:style-name="T19">danej</text:span><text:span text:style-name="T20"> </text:span><text:span text:style-name="T19">jednostki.</text:span></text:p>
      <text:p text:style-name="P12"><text:span text:style-name="T19">4)</text:span><text:span text:style-name="T20"> </text:span><text:span text:style-name="T19">Określenie</text:span><text:span text:style-name="T20"> </text:span><text:span text:style-name="T19">częstotliwości</text:span><text:span text:style-name="T20"> „</text:span><text:span text:style-name="T19">codziennie</text:span><text:span text:style-name="T20">” </text:span><text:span text:style-name="T19">oznacza</text:span><text:span text:style-name="T20"> </text:span><text:span text:style-name="T19">5</text:span><text:span text:style-name="T20"> </text:span><text:span text:style-name="T19">dni</text:span><text:span text:style-name="T20"> </text:span><text:span text:style-name="T19">w</text:span><text:span text:style-name="T20"> </text:span><text:span text:style-name="T19">tygodniu</text:span><text:span text:style-name="T20"> </text:span><text:span text:style-name="T19">od</text:span><text:span text:style-name="T20"> </text:span><text:span text:style-name="T19">poniedziałku</text:span><text:span text:style-name="T20"> </text:span><text:span text:style-name="T19">do</text:span><text:span text:style-name="T20"> </text:span><text:span text:style-name="T19">piątku.</text:span></text:p>
      <text:p text:style-name="P12"><text:span text:style-name="T19">5)</text:span><text:span text:style-name="T20"> </text:span><text:span text:style-name="T19">Wycieranie</text:span><text:span text:style-name="T20"> </text:span><text:span text:style-name="T19">na</text:span><text:span text:style-name="T20"> </text:span><text:span text:style-name="T19">wilgotno</text:span><text:span text:style-name="T20"> </text:span><text:span text:style-name="T19">sprzętu,</text:span><text:span text:style-name="T20"> </text:span><text:span text:style-name="T19">mycie</text:span><text:span text:style-name="T20"> </text:span><text:span text:style-name="T19">twardych</text:span><text:span text:style-name="T20"> </text:span><text:span text:style-name="T19">powierzchni</text:span><text:span text:style-name="T20"> </text:span><text:span text:style-name="T19">podłóg</text:span><text:span text:style-name="T20"> </text:span><text:span text:style-name="T19">w</text:span><text:span text:style-name="T20"> </text:span><text:span text:style-name="T19">pomieszczeniach</text:span><text:span text:style-name="T20"> </text:span><text:span text:style-name="T19">biurowych</text:span><text:span text:style-name="T20"> </text:span><text:span text:style-name="T19">odbywać</text:span><text:span text:style-name="T20"> </text:span><text:span text:style-name="T19">się</text:span><text:span text:style-name="T20"> </text:span><text:span text:style-name="T19">będzie</text:span><text:span text:style-name="T20"> </text:span><text:span text:style-name="T19">środkami</text:span><text:span text:style-name="T20"> </text:span><text:span text:style-name="T19">czyszczącymi</text:span><text:span text:style-name="T20"> </text:span><text:span text:style-name="T19">przeznaczonymi</text:span><text:span text:style-name="T20"> </text:span><text:span text:style-name="T19">do</text:span><text:span text:style-name="T20"> </text:span><text:span text:style-name="T19">danego</text:span><text:span text:style-name="T20"> </text:span><text:span text:style-name="T19">rodzaju</text:span><text:span text:style-name="T20"> </text:span><text:span text:style-name="T19">powierzchni</text:span><text:span text:style-name="T20"> </text:span><text:span text:style-name="T19">zalecanymi</text:span><text:span text:style-name="T20"> </text:span><text:span text:style-name="T19">przez</text:span><text:span text:style-name="T20"> </text:span><text:span text:style-name="T19">producenta</text:span><text:span text:style-name="T20"> </text:span><text:span text:style-name="T19">danego</text:span><text:span text:style-name="T20"> </text:span><text:span text:style-name="T19">rodzaju</text:span><text:span text:style-name="T20"> </text:span><text:span text:style-name="T19">produktu.</text:span></text:p>
      <text:p text:style-name="P12"><text:span text:style-name="T19">6)</text:span><text:span text:style-name="T20"> </text:span><text:span text:style-name="T19">Mycie</text:span><text:span text:style-name="T20"> </text:span><text:span text:style-name="T19">urządzeń</text:span><text:span text:style-name="T20"> </text:span><text:span text:style-name="T19">sanitarnych</text:span><text:span text:style-name="T20"> </text:span><text:span text:style-name="T19">i</text:span><text:span text:style-name="T20"> </text:span><text:span text:style-name="T19">podłóg</text:span><text:span text:style-name="T20"> </text:span><text:span text:style-name="T19">sanitariatach</text:span><text:span text:style-name="T20"> </text:span><text:span text:style-name="T19">odbywać</text:span><text:span text:style-name="T20"> </text:span><text:span text:style-name="T19">się</text:span><text:span text:style-name="T20"> </text:span><text:span text:style-name="T19">będzie</text:span><text:span text:style-name="T20"> </text:span><text:span text:style-name="T19">przy</text:span><text:span text:style-name="T20"> </text:span><text:span text:style-name="T19">użyciu</text:span><text:span text:style-name="T20"> </text:span><text:span text:style-name="T19">środków</text:span><text:span text:style-name="T20"> </text:span><text:span text:style-name="T19">o</text:span><text:span text:style-name="T20"> </text:span><text:span text:style-name="T19">właściwościach</text:span><text:span text:style-name="T20"> </text:span><text:span text:style-name="T19">dezynfekujących.</text:span></text:p>
      <text:p text:style-name="P12"><text:span text:style-name="T19">7)</text:span><text:span text:style-name="T20"> </text:span><text:span text:style-name="T19">Wszystkie</text:span><text:span text:style-name="T20"> </text:span><text:span text:style-name="T19">środki</text:span><text:span text:style-name="T20"> </text:span><text:span text:style-name="T19">czystości</text:span><text:span text:style-name="T20"> </text:span><text:span text:style-name="T19">dostarczane</text:span><text:span text:style-name="T20"> </text:span><text:span text:style-name="T19">w</text:span><text:span text:style-name="T20"> </text:span><text:span text:style-name="T19">odpowiedniej</text:span><text:span text:style-name="T20"> </text:span><text:span text:style-name="T19">ilości</text:span><text:span text:style-name="T20"> </text:span><text:span text:style-name="T19">winny</text:span><text:span text:style-name="T20"> </text:span><text:span text:style-name="T19">być</text:span><text:span text:style-name="T20"> </text:span><text:span text:style-name="T19">atestowane,</text:span></text:p>
      <text:p text:style-name="P12"><text:span text:style-name="T20"><text:s/></text:span><text:span text:style-name="T19">zgodne</text:span><text:span text:style-name="T20"> </text:span><text:span text:style-name="T19">z</text:span><text:span text:style-name="T20"> </text:span><text:span text:style-name="T19">obowiązującymi</text:span><text:span text:style-name="T20"> </text:span><text:span text:style-name="T19">normami</text:span><text:span text:style-name="T20"> </text:span><text:span text:style-name="T19">i</text:span><text:span text:style-name="T20"> </text:span><text:span text:style-name="T19">gwarantujące</text:span><text:span text:style-name="T20"> </text:span><text:span text:style-name="T19">Wykonawcy</text:span><text:span text:style-name="T20"> </text:span><text:span text:style-name="T19">wykonanie</text:span><text:span text:style-name="T20"> </text:span><text:span text:style-name="T19">usługi</text:span><text:span text:style-name="T20"> </text:span><text:span text:style-name="T19">z</text:span><text:span text:style-name="T20"> </text:span><text:span text:style-name="T19">należytą</text:span><text:span text:style-name="T20"> </text:span><text:span text:style-name="T19">starannością.</text:span></text:p>
      <text:p text:style-name="P12"><text:span text:style-name="T19">8)</text:span><text:span text:style-name="T20"> </text:span><text:span text:style-name="T19">Przez</text:span><text:span text:style-name="T20"> </text:span><text:span text:style-name="T19">mycie</text:span><text:span text:style-name="T20"> </text:span><text:span text:style-name="T19">i</text:span><text:span text:style-name="T20"> </text:span><text:span text:style-name="T19">dezynfekcję</text:span><text:span text:style-name="T20"> </text:span><text:span text:style-name="T19">sanitariatów</text:span><text:span text:style-name="T20"> </text:span><text:span text:style-name="T19">rozumie</text:span><text:span text:style-name="T20"> </text:span><text:span text:style-name="T19">się</text:span><text:span text:style-name="T20"> </text:span><text:span text:style-name="T19">mycie</text:span><text:span text:style-name="T20"> </text:span><text:span text:style-name="T19">podłóg,</text:span><text:span text:style-name="T20"> </text:span><text:span text:style-name="T19">armatury,</text:span><text:span text:style-name="T20"> </text:span><text:span text:style-name="T19">luster</text:span><text:span text:style-name="T20"> </text:span><text:span text:style-name="T19">wraz</text:span><text:span text:style-name="T20"> </text:span><text:span text:style-name="T19">z</text:span><text:span text:style-name="T20"> </text:span><text:span text:style-name="T19">ramami,</text:span><text:span text:style-name="T20"> </text:span><text:span text:style-name="T19">parapetów,</text:span><text:span text:style-name="T20"> </text:span><text:span text:style-name="T19">powierzchni</text:span><text:span text:style-name="T20"> </text:span><text:span text:style-name="T19">kaloryferów</text:span><text:span text:style-name="T20"> </text:span><text:span text:style-name="T19">i</text:span><text:span text:style-name="T20"> </text:span><text:span text:style-name="T19">bojlerów,</text:span><text:span text:style-name="T20"> </text:span><text:span text:style-name="T19">znajdujących</text:span><text:span text:style-name="T20"> </text:span><text:span text:style-name="T19">się</text:span><text:span text:style-name="T20"> </text:span><text:span text:style-name="T19">w</text:span><text:span text:style-name="T20"> </text:span><text:span text:style-name="T19">sanitariatach</text:span><text:span text:style-name="T20"> </text:span><text:span text:style-name="T19">mebli,</text:span><text:span text:style-name="T20"> </text:span><text:span text:style-name="T19">półek,</text:span><text:span text:style-name="T20"> </text:span><text:span text:style-name="T19">mycie</text:span><text:span text:style-name="T20"> </text:span><text:span text:style-name="T19">pojemników</text:span><text:span text:style-name="T20"> </text:span><text:span text:style-name="T19">na</text:span><text:span text:style-name="T20"> </text:span><text:span text:style-name="T19">mydło</text:span><text:span text:style-name="T20"> </text:span><text:span text:style-name="T19">w</text:span><text:span text:style-name="T20"> </text:span><text:span text:style-name="T19">płynie,</text:span><text:span text:style-name="T20"> </text:span><text:span text:style-name="T19">papier</text:span><text:span text:style-name="T20"> </text:span><text:span text:style-name="T19">toaletowy,</text:span><text:span text:style-name="T20"> </text:span><text:span text:style-name="T19">ręczniki</text:span><text:span text:style-name="T20"> </text:span><text:span text:style-name="T19">papierowe</text:span><text:span text:style-name="T20"> </text:span><text:span text:style-name="T19">itp.</text:span></text:p>
      <text:p text:style-name="P12"><text:span text:style-name="T19">9)</text:span><text:span text:style-name="T20"> </text:span><text:span text:style-name="T19">Częstotliwość</text:span><text:span text:style-name="T20"> „</text:span><text:span text:style-name="T19">1</text:span><text:span text:style-name="T20"> </text:span><text:span text:style-name="T19">raz</text:span><text:span text:style-name="T20"> </text:span><text:span text:style-name="T19">w</text:span><text:span text:style-name="T20"> czasie trwania umowy” </text:span><text:span text:style-name="T19">przewiduje</text:span><text:span text:style-name="T20"> </text:span><text:span text:style-name="T19">wykonanie</text:span><text:span text:style-name="T20"> </text:span><text:span text:style-name="T19">wymienionych</text:span><text:span text:style-name="T20"> </text:span><text:span text:style-name="T19">czynności</text:span><text:span text:style-name="T20"> </text:span><text:span text:style-name="T22">w </text:span><text:span text:style-name="T23">terminach wskazanych przez Zamawiającego.</text:span></text:p>
      <text:p text:style-name="P13"><text:span text:style-name="T19">10)</text:span><text:span text:style-name="T20"> </text:span><text:span text:style-name="T19">Częstotliwość</text:span><text:span text:style-name="T20"> „</text:span><text:span text:style-name="T19">2</text:span><text:span text:style-name="T20"> </text:span><text:span text:style-name="T19">razy</text:span><text:span text:style-name="T20"> </text:span><text:span text:style-name="T19">w</text:span><text:span text:style-name="T20"> czasie trwania umowy” </text:span><text:span text:style-name="T19">dotyczy</text:span><text:span text:style-name="T20"> </text:span><text:span text:style-name="T19">kompleksowego</text:span><text:span text:style-name="T20"> </text:span><text:span text:style-name="T19">mycia</text:span><text:span text:style-name="T20"> </text:span><text:span text:style-name="T19">okien</text:span><text:span text:style-name="T20"> </text:span><text:span text:style-name="T19">i</text:span><text:span text:style-name="T20"> </text:span><text:span text:style-name="T19">przewiduje</text:span><text:span text:style-name="T20"> </text:span><text:span text:style-name="T19">wykonanie</text:span><text:span text:style-name="T20"> </text:span><text:span text:style-name="T19">przedmiotowej</text:span><text:span text:style-name="T20"> </text:span><text:span text:style-name="T19">usługi</text:span><text:span text:style-name="T20"> </text:span><text:span text:style-name="T19">w</text:span><text:span text:style-name="T20"> </text:span><text:span text:style-name="T21">terminach wskazanych przez Zamawiającego.</text:span></text:p>
      <text:p text:style-name="P12"><text:span text:style-name="T19">11)</text:span><text:span text:style-name="T20"> </text:span><text:span text:style-name="T19">Częstotliwość</text:span><text:span text:style-name="T20"> „</text:span><text:span text:style-name="T19">4</text:span><text:span text:style-name="T20"> </text:span><text:span text:style-name="T19">razy</text:span><text:span text:style-name="T20"> </text:span><text:span text:style-name="T19">w</text:span><text:span text:style-name="T20"> </text:span><text:span text:style-name="T19">trakcie</text:span><text:span text:style-name="T20"> </text:span><text:span text:style-name="T19">trwania</text:span><text:span text:style-name="T20"> </text:span><text:span text:style-name="T19">umowy</text:span><text:span text:style-name="T20">” </text:span><text:span text:style-name="T19">przewiduje</text:span><text:span text:style-name="T20"> </text:span><text:span text:style-name="T19">wykonanie</text:span><text:span text:style-name="T20"> </text:span><text:span text:style-name="T19">wymienionych</text:span><text:span text:style-name="T20"> </text:span><text:span text:style-name="T19">czynności</text:span><text:span text:style-name="T20"> </text:span><text:span text:style-name="T19">4</text:span><text:span text:style-name="T20"> </text:span><text:span text:style-name="T19">razy</text:span><text:span text:style-name="T20"> </text:span><text:span text:style-name="T19">w</text:span><text:span text:style-name="T20"> </text:span><text:span text:style-name="T19">ciągu</text:span><text:span text:style-name="T20"> </text:span><text:span text:style-name="T19">trwania</text:span><text:span text:style-name="T20"> </text:span><text:span text:style-name="T19">umowy,</text:span><text:span text:style-name="T20"> </text:span><text:span text:style-name="T19">zawartej</text:span><text:span text:style-name="T20"> </text:span><text:span text:style-name="T19">na</text:span><text:span text:style-name="T20"> </text:span><text:span text:style-name="T19">12</text:span><text:span text:style-name="T20"> </text:span><text:span text:style-name="T19">miesięcy</text:span><text:span text:style-name="T20"> </text:span><text:span text:style-name="T19">w</text:span><text:span text:style-name="T20"> </text:span><text:span text:style-name="T19">terminach</text:span><text:span text:style-name="T20"> </text:span><text:span text:style-name="T19">na</text:span><text:span text:style-name="T20"> </text:span><text:span text:style-name="T19">koniec</text:span><text:span text:style-name="T20"> </text:span><text:span text:style-name="T19">każdego</text:span><text:span text:style-name="T20"> </text:span><text:span text:style-name="T19">z</text:span><text:span text:style-name="T20"> </text:span><text:span text:style-name="T19">przepracowanych</text:span><text:span text:style-name="T20"> </text:span><text:span text:style-name="T19">kwartałów</text:span><text:span text:style-name="T20">.</text:span></text:p>
      <text:p text:style-name="P10"><text:span text:style-name="T7">12)</text:span><text:span text:style-name="T9"> </text:span><text:span text:style-name="T7">Mycie</text:span><text:span text:style-name="T9"> </text:span><text:span text:style-name="T7">okien</text:span><text:span text:style-name="T9"> </text:span><text:span text:style-name="T7">odbywać</text:span><text:span text:style-name="T9"> </text:span><text:span text:style-name="T7">się</text:span><text:span text:style-name="T9"> </text:span><text:span text:style-name="T7">będzie</text:span><text:span text:style-name="T9"> </text:span><text:span text:style-name="T7">przy</text:span><text:span text:style-name="T9"> </text:span><text:span text:style-name="T7">użyciu</text:span><text:span text:style-name="T9"> </text:span><text:span text:style-name="T7">odpowiednich</text:span><text:span text:style-name="T9"> </text:span><text:span text:style-name="T7">środków</text:span><text:span text:style-name="T9"> </text:span><text:span text:style-name="T7">do</text:span><text:span text:style-name="T9"> </text:span><text:span text:style-name="T7">tego</text:span><text:span text:style-name="T9"> </text:span><text:span text:style-name="T7">typu</text:span><text:span text:style-name="T9"> </text:span><text:span text:style-name="T7">powierzchni;</text:span><text:span text:style-name="T9"> </text:span><text:span text:style-name="T7">w</text:span><text:span text:style-name="T9"> </text:span><text:span text:style-name="T7">sytuacji</text:span><text:span text:style-name="T9"> </text:span><text:span text:style-name="T7">niesprzyjających</text:span><text:span text:style-name="T9"> </text:span><text:span text:style-name="T7">warunków</text:span><text:span text:style-name="T9"> </text:span><text:span text:style-name="T7">atmosferycznych</text:span><text:span text:style-name="T9"> </text:span><text:span text:style-name="T7">może</text:span><text:span text:style-name="T9"> </text:span><text:span text:style-name="T7">wystąpić</text:span><text:span text:style-name="T9"> </text:span><text:span text:style-name="T7">konieczność</text:span><text:span text:style-name="T9"> </text:span><text:span text:style-name="T7">dodatkowego</text:span><text:span text:style-name="T9"> </text:span><text:span text:style-name="T7">mycia</text:span><text:span text:style-name="T9"> </text:span><text:span text:style-name="T7">okien,</text:span><text:span text:style-name="T9"> </text:span><text:span text:style-name="T7">a</text:span><text:span text:style-name="T9"> </text:span><text:span text:style-name="T7">Wykonawca</text:span><text:span text:style-name="T9"> </text:span><text:span text:style-name="T7">winien,</text:span><text:span text:style-name="T9"> </text:span><text:span text:style-name="T7">przewidzieć</text:span><text:span text:style-name="T9"> </text:span><text:span text:style-name="T7">to</text:span><text:span text:style-name="T9"> </text:span><text:span text:style-name="T7">w</text:span><text:span text:style-name="T9"> </text:span><text:span text:style-name="T7">swojej</text:span><text:span text:style-name="T9"> </text:span><text:span text:style-name="T7">ofercie.</text:span><text:span text:style-name="T9"> </text:span><text:span text:style-name="T7">Mycie</text:span><text:span text:style-name="T9"> </text:span><text:span text:style-name="T7">okien</text:span><text:span text:style-name="T9"> </text:span><text:span text:style-name="T7">nie</text:span><text:span text:style-name="T9"> </text:span><text:span text:style-name="T7">wymaga</text:span><text:span text:style-name="T9"> </text:span><text:span text:style-name="T7">stosowania</text:span><text:span text:style-name="T9"> </text:span><text:span text:style-name="T7">żadnych</text:span><text:span text:style-name="T9"> </text:span><text:span text:style-name="T7">technik</text:span><text:span text:style-name="T9"> </text:span><text:span text:style-name="T7">specjalistycznych, wyjątek stanowi Komisariat Kolejowy, umycie okien na klatce schodowej wymaga użycia specjalnej drabiny. </text:span></text:p>
      <text:p text:style-name="P11"><text:span text:style-name="T7">13)</text:span><text:span text:style-name="T9"> </text:span><text:span text:style-name="T7">Przed</text:span><text:span text:style-name="T9"> </text:span><text:span text:style-name="T7">przygotowaniem</text:span><text:span text:style-name="T9"> </text:span><text:span text:style-name="T7">oferty</text:span><text:span text:style-name="T9"> </text:span><text:span text:style-name="T7">możliwe</text:span><text:span text:style-name="T9"> </text:span><text:span text:style-name="T7">będzie,</text:span><text:span text:style-name="T9"> </text:span><text:span text:style-name="T7">dokonanie</text:span><text:span text:style-name="T9"> </text:span><text:span text:style-name="T7">wizji</text:span><text:span text:style-name="T9"> </text:span><text:span text:style-name="T7">lokalnej</text:span><text:span text:style-name="T9"> </text:span><text:span text:style-name="T7">obiektu.</text:span><text:span text:style-name="T9"> </text:span><text:span text:style-name="T7">Wizja</text:span><text:span text:style-name="T9"> </text:span><text:span text:style-name="T7">lokalna</text:span><text:span text:style-name="T9"> </text:span><text:span text:style-name="T7">nie</text:span><text:span text:style-name="T9"> </text:span><text:span text:style-name="T7">jest</text:span><text:span text:style-name="T9"> </text:span><text:span text:style-name="T7">obowiązkowa,</text:span><text:span text:style-name="T9"> </text:span><text:span text:style-name="T7">ale</text:span><text:span text:style-name="T9"> </text:span><text:span text:style-name="T7">brak</text:span><text:span text:style-name="T9"> </text:span><text:span text:style-name="T7">informacji,</text:span><text:span text:style-name="T9"> </text:span><text:span text:style-name="T7">których</text:span><text:span text:style-name="T9"> </text:span><text:span text:style-name="T7">uzyskanie</text:span><text:span text:style-name="T9"> </text:span><text:span text:style-name="T7">było</text:span><text:span text:style-name="T9"> </text:span><text:span text:style-name="T7">możliwe</text:span><text:span text:style-name="T9"> </text:span><text:span text:style-name="T7">w</text:span><text:span text:style-name="T9"> </text:span><text:span text:style-name="T7">trakcie,</text:span><text:span text:style-name="T9"> </text:span><text:span text:style-name="T7">wizji</text:span><text:span text:style-name="T9"> </text:span><text:span text:style-name="T7">nie</text:span><text:span text:style-name="T9"> </text:span><text:span text:style-name="T7">może</text:span><text:span text:style-name="T9"> </text:span><text:span text:style-name="T7">być</text:span><text:span text:style-name="T9"> </text:span><text:span text:style-name="T7">dla</text:span><text:span text:style-name="T9"> </text:span><text:span text:style-name="T7">Wykonawcy</text:span><text:span text:style-name="T9"> </text:span><text:span text:style-name="T7">argumentem</text:span><text:span text:style-name="T9"> </text:span><text:span text:style-name="T7">w</text:span><text:span text:style-name="T9"> </text:span><text:span text:style-name="T7">sporze</text:span><text:span text:style-name="T9"> </text:span><text:span text:style-name="T7">z</text:span><text:span text:style-name="T9"> </text:span><text:span text:style-name="T7">Zamawiającym</text:span><text:span text:style-name="T9"> </text:span><text:span text:style-name="T7">lub</text:span><text:span text:style-name="T9"> </text:span><text:span text:style-name="T7">podstawą,</text:span><text:span text:style-name="T9"> </text:span><text:span text:style-name="T7">jakichkolwiek</text:span><text:span text:style-name="T9"> </text:span><text:span text:style-name="T7">roszczeń</text:span><text:span text:style-name="T9"> </text:span><text:span text:style-name="T7">ze</text:span><text:span text:style-name="T9"> </text:span><text:span text:style-name="T7">strony</text:span><text:span text:style-name="T9"> </text:span><text:span text:style-name="T7">Wykonawcy.</text:span></text:p>
      <text:p text:style-name="P11"><text:span text:style-name="T7">14)</text:span><text:span text:style-name="T9"> </text:span><text:span text:style-name="T7">Zimowe</text:span><text:span text:style-name="T9"> </text:span><text:span text:style-name="T7">utrzymanie</text:span><text:span text:style-name="T9"> </text:span><text:span text:style-name="T7">(odśnieżanie,</text:span><text:span text:style-name="T9"> </text:span><text:span text:style-name="T7">posypywanie</text:span><text:span text:style-name="T9"> </text:span><text:span text:style-name="T7">piaskiem</text:span><text:span text:style-name="T9"> </text:span><text:span text:style-name="T7">i</text:span><text:span text:style-name="T9"> </text:span><text:span text:style-name="T7">solą)</text:span><text:span text:style-name="T9"> </text:span><text:span text:style-name="T7">traktów</text:span><text:span text:style-name="T9"> </text:span><text:span text:style-name="T7">komunikacyjnych</text:span><text:span text:style-name="T9"> </text:span><text:span text:style-name="T7">poprzez</text:span><text:span text:style-name="T9"> </text:span><text:span text:style-name="T7">systematyczne</text:span><text:span text:style-name="T9"> </text:span><text:span text:style-name="T7">odśnieżanie</text:span><text:span text:style-name="T9"> </text:span><text:span text:style-name="T7">i</text:span><text:span text:style-name="T9"> </text:span><text:span text:style-name="T7">odladzanie.</text:span><text:span text:style-name="T9"> </text:span><text:span text:style-name="T7">Zamawiający</text:span><text:span text:style-name="T9"> </text:span><text:span text:style-name="T7">oczekuje,</text:span><text:span text:style-name="T9"> </text:span><text:span text:style-name="T7">że</text:span><text:span text:style-name="T9"> </text:span><text:span text:style-name="T7">usługa</text:span><text:span text:style-name="T9"> </text:span><text:span text:style-name="T7">ta</text:span><text:span text:style-name="T9"> </text:span><text:span text:style-name="T7">będzie</text:span><text:span text:style-name="T9"> </text:span><text:span text:style-name="T7">wykonywana</text:span><text:span text:style-name="T9"> </text:span><text:span text:style-name="T7">podczas</text:span><text:span text:style-name="T9"> </text:span><text:span text:style-name="T7">opadów</text:span><text:span text:style-name="T9"> </text:span><text:span text:style-name="T7">śniegu</text:span><text:span text:style-name="T9"> </text:span><text:span text:style-name="T7">i</text:span><text:span text:style-name="T9"> </text:span><text:span text:style-name="T7">mrozów</text:span><text:span text:style-name="T9"> </text:span><text:span text:style-name="T7">w</text:span><text:span text:style-name="T9"> </text:span><text:span text:style-name="T7">sposób</text:span><text:span text:style-name="T9"> </text:span><text:span text:style-name="T7">systematyczny,</text:span><text:span text:style-name="T9"> </text:span><text:span text:style-name="T7">zapewniający</text:span><text:span text:style-name="T9"> </text:span><text:span text:style-name="T7">swobodny,</text:span><text:span text:style-name="T9"> </text:span><text:span text:style-name="T7">bezpieczny</text:span><text:span text:style-name="T9"> </text:span><text:span text:style-name="T7">dostęp</text:span><text:span text:style-name="T9"> </text:span><text:span text:style-name="T7">do</text:span><text:span text:style-name="T9"> </text:span><text:span text:style-name="T7">budynku</text:span><text:span text:style-name="T9"> </text:span><text:span text:style-name="T7">przez</text:span><text:span text:style-name="T9"> </text:span><text:span text:style-name="T7">całą</text:span><text:span text:style-name="T9"> </text:span><text:span text:style-name="T7">dobę</text:span><text:span text:style-name="T9"> </text:span><text:span text:style-name="T7">odśnieżonymi</text:span><text:span text:style-name="T9"> </text:span><text:span text:style-name="T7">i</text:span><text:span text:style-name="T9"> </text:span><text:span text:style-name="T7">odlodzonymi</text:span><text:span text:style-name="T9"> </text:span><text:span text:style-name="T7">traktami</text:span><text:span text:style-name="T9"> </text:span><text:span text:style-name="T7">komunikacyjnymi</text:span><text:span text:style-name="T9"> – </text:span><text:span text:style-name="T7">w</text:span><text:span text:style-name="T9"> </text:span><text:span text:style-name="T7">razie</text:span><text:span text:style-name="T9"> </text:span><text:span text:style-name="T7">potrzeby</text:span><text:span text:style-name="T9"> </text:span><text:span text:style-name="T7">również</text:span><text:span text:style-name="T9"> </text:span><text:span text:style-name="T7">w</text:span><text:span text:style-name="T9"> </text:span><text:span text:style-name="T7">dni</text:span><text:span text:style-name="T9"> </text:span><text:span text:style-name="T7">wolne</text:span><text:span text:style-name="T9"> </text:span><text:span text:style-name="T7">od</text:span><text:span text:style-name="T9"> </text:span><text:span text:style-name="T7">pracy</text:span><text:span text:style-name="T9"> </text:span><text:span text:style-name="T7">(sól</text:span><text:span text:style-name="T9"> </text:span><text:span text:style-name="T7">i</text:span><text:span text:style-name="T9"> </text:span><text:span text:style-name="T7">piasek</text:span><text:span text:style-name="T9"> </text:span><text:span text:style-name="T7">niezbędny</text:span><text:span text:style-name="T9"> </text:span><text:span text:style-name="T7">do</text:span><text:span text:style-name="T9"> </text:span><text:span text:style-name="T7">zimowego</text:span><text:span text:style-name="T9"> </text:span><text:span text:style-name="T7">utrzymania</text:span><text:span text:style-name="T9"> </text:span><text:span text:style-name="T7">zapewnia</text:span><text:span text:style-name="T9"> </text:span><text:span text:style-name="T7">Zamawiający).</text:span></text:p>
      <text:p text:style-name="P14"/>
      <text:p text:style-name="P16"/>
      <text:p text:style-name="P18">Warunki zamówienia:</text:p>
      <text:p text:style-name="P19">1. Sposób zapłaty : 30 dni od daty otrzymania faktury.</text:p>
      <text:p text:style-name="P19"><text:soft-page-break/>2. Fakturę prosimy wystawić na:</text:p>
      <text:p text:style-name="P19">Komenda Wojewódzka Policji we Wrocławiu</text:p>
      <text:p text:style-name="P19">ul. Podwale 31-33</text:p>
      <text:p text:style-name="P19">50-040 Wrocławiu</text:p>
      <text:p text:style-name="P19">NIP 896-000-47-80</text:p>
      <text:p text:style-name="P19">3. Termin składania ofert: 20-10-2017 r. <text:span text:style-name="T31">do godz. 11:00.</text:span></text:p>
      <text:p text:style-name="P19">4. Z postępowania zostan<text:span text:style-name="T31">ą</text:span> wykluczeni wszyscy wykonawcy, z którymi w ostatnich <text:span text:style-name="T31">12 </text:span>miesiącach <text:span text:style-name="T31">Komenda Wojewódzka Policji </text:span>rozwiąza<text:span text:style-name="T31">ła</text:span> lub odstąpi<text:span text:style-name="T31">ła</text:span> od <text:span text:style-name="T31">realizacji umowy, z winy wykonawcy. Oferta wykonawcy wykluczonego zostanie odrzucona.</text:span></text:p>
      <text:p text:style-name="P17"/>
      <text:p text:style-name="P17"><text:tab/></text:p>
      <text:p text:style-name="P15"><text:tab/></text:p>
      <text:p text:style-name="P8"/>
      <text:p text:style-name="P9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8S</meta:editing-duration>
    <meta:editing-cycles>6</meta:editing-cycles>
    <meta:generator>LibreOffice/5.2.1.2$Windows_x86 LibreOffice_project/31dd62db80d4e60af04904455ec9c9219178d620</meta:generator>
    <dc:date>2017-10-13T08:59:03.246000000</dc:date>
    <meta:print-date>2017-10-13T08:25:58.106000000</meta:print-date>
    <meta:document-statistic meta:table-count="0" meta:image-count="0" meta:object-count="0" meta:page-count="3" meta:paragraph-count="56" meta:word-count="784" meta:character-count="5842" meta:non-whitespace-character-count="4963"/>
    <meta:user-defined meta:name="Info 1"/>
    <meta:user-defined meta:name="Info 2"/>
    <meta:user-defined meta:name="Info 3"/>
    <meta:user-defined meta:name="Info 4"/>
  </office:meta>
</office:document-meta>
</file>