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13.5pt" fo:font-weight="bold" officeooo:paragraph-rsid="000c9bc0" style:font-size-asian="14pt" style:font-weight-asian="bold" style:font-name-complex="Calibri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style:font-name="Times New Roman" fo:font-size="11.25pt" fo:font-weight="normal" officeooo:paragraph-rsid="000cc8fd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" style:font-size-complex="14pt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0ff184" officeooo:paragraph-rsid="000ff184" style:font-size-asian="18pt" style:font-weight-asian="bold" style:font-name-complex="Calibri" style:font-size-complex="18pt"/>
    </style:style>
    <style:style style:name="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officeooo:rsid="000a7445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style:font-name="Times New Roman" fo:font-weight="bold" style:font-weight-asian="bold"/>
    </style:style>
    <style:style style:name="T7" style:family="text">
      <style:text-properties fo:color="#00000a" style:font-name="Times New Roman" fo:font-size="13.5pt" fo:font-weight="bold" style:font-weight-asian="bold"/>
    </style:style>
    <style:style style:name="T8" style:family="text">
      <style:text-properties fo:color="#00000a" style:font-name="Times New Roman" fo:font-size="13.5pt" fo:font-weight="normal" style:font-weight-asian="normal" style:font-weight-complex="normal"/>
    </style:style>
    <style:style style:name="T9" style:family="text">
      <style:text-properties fo:color="#00000a" style:font-name="Times New Roman" fo:font-size="11.25pt" fo:font-weight="normal" style:font-weight-asian="normal" style:font-weight-complex="normal"/>
    </style:style>
    <style:style style:name="T10" style:family="text">
      <style:text-properties fo:color="#00000a" style:font-name="Times New Roman" fo:font-weight="normal" style:font-weight-asian="normal" style:font-weight-complex="normal"/>
    </style:style>
    <style:style style:name="T11" style:family="text">
      <style:text-properties fo:color="#00000a" fo:language="pl" fo:country="PL" fo:font-style="normal" fo:font-weight="bold" style:font-style-asian="normal" style:font-weight-asian="bold" style:font-style-complex="normal"/>
    </style:style>
    <style:style style:name="T12" style:family="text">
      <style:text-properties fo:color="#00000a" fo:language="pl" fo:country="PL" fo:font-style="normal" fo:font-weight="bold" officeooo:rsid="00124cfa" style:font-style-asian="normal" style:font-weight-asian="bold" style:font-style-complex="normal"/>
    </style:style>
    <style:style style:name="T13" style:family="text">
      <style:text-properties fo:color="#00000a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5" style:family="text">
      <style:text-properties fo:color="#000000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6" style:family="text">
      <style:text-properties fo:color="#000000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Załącznik nr <text:span text:style-name="T4">6</text:span></text:p>
      <text:p text:style-name="P2"><text:span text:style-name="T5"><text:line-break/><text:line-break/></text:span><text:span text:style-name="T6">OŚWIADCZENIE WYKONAWCÓW<text:line-break/>WSPÓLNIE UBIEGAJĄCYCH SIĘ O UDZIELENIE ZAMÓWIENIA<text:line-break/></text:span></text:p>
      <text:p text:style-name="P6"/>
      <text:p text:style-name="P2"><text:span text:style-name="T8">Ubiegając się wspólnie z .......................................................... o zamówienie prowadzone przez</text:span><text:span text:style-name="T6"><text:line-break/></text:span><text:span text:style-name="T11">POWIAT <text:s/>BEŁCHATOWSKI </text:span><text:span text:style-name="T12">R</text:span><text:span text:style-name="T11">EPREZENTOWANY PRZEZ <text:s/>ZARZĄD POWIATU <text:s/>W <text:s/>BEŁCHATOWIE </text:span></text:p>
      <text:p text:style-name="P2"><text:span text:style-name="T7"><text:s/>trybie w trybie</text:span><text:span text:style-name="T6"><text:line-break/></text:span><text:span text:style-name="T8">przetargu</text:span><text:span text:style-name="T10"> </text:span><text:span text:style-name="T8">nieograniczonego</text:span><text:span text:style-name="T10"> </text:span><text:span text:style-name="T8">na</text:span><text:span text:style-name="T10"> </text:span><text:span text:style-name="T8">realizację</text:span><text:span text:style-name="T10"> </text:span><text:span text:style-name="T8">zamówienia</text:span><text:span text:style-name="T10"> </text:span><text:span text:style-name="T8">pn.:</text:span><text:span text:style-name="T10"> </text:span></text:p>
      <text:p text:style-name="P2"><text:span text:style-name="Domyślna_20_czcionka_20_akapitu"><text:span text:style-name="T13">„Zakup taboru z napędem niskoemisyjnym Euro 6d „</text:span></text:span><text:span text:style-name="T5"> </text:span></text:p>
      <text:p text:style-name="P4"><text:span text:style-name="T6"><text:s/></text:span><text:span text:style-name="T7">ustanawiamy Panią /Pana .....................................</text:span><text:span text:style-name="T6"><text:line-break/></text:span><text:span text:style-name="T7">........................................................</text:span><text:span text:style-name="T6"> </text:span><text:span text:style-name="T7">Pełnomocnikiem</text:span><text:span text:style-name="T6"> </text:span><text:span text:style-name="T8">w rozumieniu art. 58 ustawy z dnia 11 września2019 r. Prawo zamówień publicznych (</text:span><text:span text:style-name="Internet_20_link"><text:span text:style-name="T14">(Dz. U. z 2021 r. poz. 1129</text:span></text:span><text:span text:style-name="Internet_20_link"><text:span text:style-name="T15"> </text:span></text:span><text:span text:style-name="Internet_20_link"><text:span text:style-name="T16">z późn zm.</text:span></text:span><text:span text:style-name="T8">). upoważniając go do*:</text:span><text:span text:style-name="T10"><text:line-break/> </text:span><text:span text:style-name="T8">reprezentowania mnie/spółki/etc. w niniejszym postępowaniu,</text:span><text:span text:style-name="T10"><text:line-break/> </text:span><text:span text:style-name="T8">reprezentowania</text:span><text:span text:style-name="T10"> </text:span><text:span text:style-name="T8">mnie/spółki/etc.</text:span><text:span text:style-name="T10"> </text:span><text:span text:style-name="T8">w</text:span><text:span text:style-name="T10"> </text:span><text:span text:style-name="T8">niniejszym</text:span><text:span text:style-name="T10"> </text:span><text:span text:style-name="T8">postępowaniu</text:span><text:span text:style-name="T10"> </text:span><text:span text:style-name="T8">i</text:span><text:span text:style-name="T10"> </text:span><text:span text:style-name="T8">zawarcia</text:span><text:span text:style-name="T10"> </text:span><text:span text:style-name="T8">umowy</text:span><text:span text:style-name="T10"><text:line-break/></text:span><text:span text:style-name="T8">w sprawie niniejszego zamówienia publicznego.</text:span><text:span text:style-name="T10"><text:line-break/></text:span><text:span text:style-name="T8">Jako</text:span><text:span text:style-name="T10"> </text:span><text:span text:style-name="T8">wskazani</text:span><text:span text:style-name="T10"> </text:span><text:span text:style-name="T8">powyżej</text:span><text:span text:style-name="T10"> </text:span><text:span text:style-name="T8">Wykonawcy</text:span><text:span text:style-name="T10"> </text:span><text:span text:style-name="T8">wspólnie</text:span><text:span text:style-name="T10"> </text:span><text:span text:style-name="T8">ubiegający</text:span><text:span text:style-name="T10"> </text:span><text:span text:style-name="T8">się</text:span><text:span text:style-name="T10"> </text:span><text:span text:style-name="T8">o</text:span><text:span text:style-name="T10"> </text:span><text:span text:style-name="T8">udzielnie</text:span><text:span text:style-name="T10"> </text:span><text:span text:style-name="T8">zamówienia</text:span><text:span text:style-name="T10"><text:line-break/></text:span><text:span text:style-name="T8">oświadczamy, że w ramach realizacji w/w zadania:</text:span><text:span text:style-name="T10"><text:line-break/></text:span><text:span text:style-name="T8">1)</text:span><text:span text:style-name="T10"> </text:span><text:span text:style-name="T8">dostawy** w zakresie: .....................................................................................................</text:span><text:span text:style-name="T10"><text:line-break/></text:span><text:span text:style-name="T8">wykona ........................................................................................................................</text:span><text:span text:style-name="T10"><text:line-break/></text:span><text:span text:style-name="T8">2)</text:span><text:span text:style-name="T10"> </text:span><text:span text:style-name="T8">dostawy** w zakresie: ......................................................................................................</text:span><text:span text:style-name="T10"><text:line-break/></text:span><text:span text:style-name="T8">wykona .........................................................................................................................</text:span><text:span text:style-name="T10"><text:line-break/><text:tab/><text:tab/><text:tab/><text:tab/><text:tab/><text:tab/><text:tab/></text:span></text:p>
      <text:p text:style-name="P7"><text:tab/><text:tab/><text:tab/><text:tab/></text:p>
      <text:p text:style-name="P7"/>
      <text:p text:style-name="P7"/>
      <text:p text:style-name="P3"><text:span text:style-name="T9"><text:tab/><text:tab/><text:tab/><text:tab/><text:tab/><text:tab/>...............................................................................</text:span><text:span text:style-name="T10"><text:line-break/></text:span></text:p>
      <text:p text:style-name="P7"/>
      <text:p text:style-name="P7"/>
      <text:p text:style-name="P3"><text:span text:style-name="T9"><text:tab/><text:tab/><text:tab/><text:tab/><text:tab/><text:tab/>Podpisy Wykonawców składających ofertę wspólną</text:span><text:span text:style-name="T10"><text:line-break/></text:span></text:p>
      <text:p text:style-name="P7"/>
      <text:p text:style-name="P3"><text:span text:style-name="T9">*zamawiający wymaga wskazania właściwego zakresu umocowania</text:span><text:span text:style-name="T10"><text:line-break/></text:span><text:span text:style-name="T9">**niepotrzebne skreślić</text:span><text:span text:style-name="T10"> </text:span></text:p>
      <text:p text:style-name="P5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</text:span></text:span><text:span text:style-name="Internet_20_link"><text:span text:style-name="MT3">272.2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9S</meta:editing-duration>
    <meta:editing-cycles>11</meta:editing-cycles>
    <meta:generator>LibreOffice/5.1.6.2$Windows_X86_64 LibreOffice_project/07ac168c60a517dba0f0d7bc7540f5afa45f0909</meta:generator>
    <dc:date>2022-05-16T09:44:55.976000000</dc:date>
    <meta:print-date>2022-05-16T09:44:50.759000000</meta:print-date>
    <meta:document-statistic meta:table-count="0" meta:image-count="0" meta:object-count="0" meta:page-count="1" meta:paragraph-count="11" meta:word-count="147" meta:character-count="1772" meta:non-whitespace-character-count="1595"/>
    <meta:user-defined meta:name="Info 1"/>
    <meta:user-defined meta:name="Info 2"/>
    <meta:user-defined meta:name="Info 3"/>
    <meta:user-defined meta:name="Info 4"/>
  </office:meta>
</office:document-meta>
</file>