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1" svg:font-family="Arial1"/>
    <style:font-face style:name="Arial" svg:font-family="Arial"/>
    <style:font-face style:name="Times New Roman" svg:font-family="&quot;Times New Roman&quot;"/>
    <style:font-face style:name="CIDFont+F3" svg:font-family="CIDFont+F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9211E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5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Normalny_Arkusz1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Normalny_Arkusz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IDFont+F3" style:font-name-asian="CIDFont+F3" style:font-name-complex="CIDFont+F3" fo:font-size="6pt" style:font-size-asian="6pt" style:font-size-complex="6pt"/>
    </style:style>
    <style:style style:name="ce18" style:family="table-cell" style:parent-style-name="Normalny_Arkusz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Normalny_Arkusz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1" style:family="table-cell" style:parent-style-name="Normalny_Arkusz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IDFont+F3" style:font-name-asian="CIDFont+F3" style:font-name-complex="CIDFont+F3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3" style:family="table-cell" style:parent-style-name="Normalny_Arkusz1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C9211E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ny_Arkusz1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Normalny_Arkusz1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Normalny_Arkusz1_32_2_32_2" style:data-style-name="N0">
      <style:table-cell-properties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7" style:family="table-cell" style:parent-style-name="Normalny_Arkusz1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Normalny_Arkusz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Normalny_Arkusz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ny_Arkusz1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5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9211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49" table:default-cell-style-name="ce3"/>
        <table:table-column table:style-name="co8" table:number-columns-repeated="16127" table:default-cell-style-name="ce1"/>
        <table:table-row table:style-name="ro1">
          <table:table-cell table:number-columns-repeated="9" table:style-name="ce2"/>
          <table:table-cell table:number-columns-repeated="248" table:style-name="ce3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38">
            <text:p>FORMULARZ ASORTYMENTOWO-CENOWY</text:p>
          </table:table-cell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1">
          <table:table-cell table:number-columns-repeated="4" table:style-name="ce4"/>
          <table:table-cell table:number-columns-spanned="4" table:number-rows-spanned="1" table:style-name="ce39"/>
          <table:covered-table-cell table:number-columns-repeated="3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1">
          <table:table-cell table:style-name="ce3"/>
          <table:table-cell table:style-name="ce5"/>
          <table:table-cell table:number-columns-repeated="3" table:style-name="ce3"/>
          <table:table-cell table:style-name="ce6"/>
          <table:table-cell table:style-name="ce7"/>
          <table:table-cell office:value-type="string" table:style-name="ce8">
            <text:p>Załącznik nr 1 do SWZ</text:p>
          </table:table-cell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1">
          <table:table-cell table:number-columns-repeated="8" table:style-name="ce3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2">
          <table:table-cell table:number-columns-spanned="8" table:number-rows-spanned="1" table:style-name="ce40"/>
          <table:covered-table-cell table:number-columns-repeated="7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3">
          <table:table-cell office:value-type="string" table:style-name="ce9">
            <text:p>Lp.</text:p>
          </table:table-cell>
          <table:table-cell office:value-type="string" table:style-name="ce9">
            <text:p>Asortyment</text:p>
          </table:table-cell>
          <table:table-cell office:value-type="string" table:style-name="ce9">
            <text:p>Jedn. miary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<text:s text:c="9"/>jednostk. brutto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Producent/Nazwa handlowa</text:p>
          </table:table-cell>
          <table:table-cell office:value-type="string" table:style-name="ce9">
            <text:p>Nr katalog.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(zł)</text:p>
          </table:table-cell>
          <table:table-cell office:value-type="string" table:style-name="ce11">
            <text:p>(zł)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44">
            <text:p><text:span text:style-name="T3">Worek laparoskopowy do usuwania narządów o pojemności 190-300 ml</text:span></text:p>
          </table:table-cell>
          <table:table-cell office:value-type="string" table:style-name="ce14">
            <text:p>szt</text:p>
          </table:table-cell>
          <table:table-cell office:value-type="float" office:value="350" table:style-name="ce11">
            <text:p>35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0"/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Worek laparoskopowy do usuwania narządów o pojemności 400-1500 ml</text:p>
          </table:table-cell>
          <table:table-cell office:value-type="string" table:style-name="ce14">
            <text:p>szt</text:p>
          </table:table-cell>
          <table:table-cell office:value-type="float" office:value="50" table:style-name="ce11">
            <text:p>50</text:p>
          </table:table-cell>
          <table:table-cell table:style-name="ce15"/>
          <table:table-cell table:style-name="ce16"/>
          <table:table-cell table:style-name="ce20"/>
          <table:table-cell table:style-name="ce21"/>
          <table:table-cell table:style-name="ce19"/>
          <table:table-cell table:style-name="ce10"/>
          <table:table-cell table:number-columns-repeated="16374"/>
        </table:table-row>
        <table:table-row table:style-name="ro7">
          <table:table-cell table:style-name="ce12"/>
          <table:table-cell table:style-name="ce22"/>
          <table:table-cell table:style-name="ce14"/>
          <table:table-cell table:style-name="ce12"/>
          <table:table-cell office:value-type="string" table:style-name="ce23">
            <text:p>Razem</text:p>
          </table:table-cell>
          <table:table-cell office:value-type="float" office:value="0" table:formula="of:=SUM([.F9:.F10])" table:style-name="ce16">
            <text:p>0,00</text:p>
          </table:table-cell>
          <table:table-cell table:number-columns-repeated="2" table:style-name="ce18"/>
          <table:table-cell table:style-name="ce24"/>
          <table:table-cell table:style-name="ce10"/>
          <table:table-cell table:number-columns-repeated="16374"/>
        </table:table-row>
        <table:table-row table:style-name="ro4">
          <table:table-cell table:number-columns-repeated="5" table:style-name="ce10"/>
          <table:table-cell table:number-columns-repeated="4" table:style-name="ce25"/>
          <table:table-cell table:style-name="ce10"/>
          <table:table-cell table:number-columns-repeated="16374"/>
        </table:table-row>
        <table:table-row table:style-name="ro4">
          <table:table-cell table:number-columns-repeated="5" table:style-name="ce10"/>
          <table:table-cell table:number-columns-repeated="4" table:style-name="ce26"/>
          <table:table-cell table:style-name="ce10"/>
          <table:table-cell table:number-columns-repeated="16374"/>
        </table:table-row>
        <table:table-row table:style-name="ro3">
          <table:table-cell table:style-name="ce10"/>
          <table:table-cell office:value-type="string" table:style-name="ce27">
            <text:p>Wymagania graniczne Zamawiającego do poz. 1</text:p>
          </table:table-cell>
          <table:table-cell office:value-type="string" table:style-name="ce27">
            <text:p>Warunek graniczny</text:p>
          </table:table-cell>
          <table:table-cell office:value-type="string" table:style-name="ce28">
            <text:p>Opisać tak/nie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9">
            <text:p>Wyrób medyczny jednorazowy</text:p>
          </table:table-cell>
          <table:table-cell office:value-type="string" table:style-name="ce30">
            <text:p>tak</text:p>
          </table:table-cell>
          <table:table-cell table:style-name="ce31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9">
            <text:p>Pakowany indywidualnie</text:p>
          </table:table-cell>
          <table:table-cell office:value-type="string" table:style-name="ce30">
            <text:p>tak</text:p>
          </table:table-cell>
          <table:table-cell table:style-name="ce31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9">
            <text:p>Sterylny</text:p>
          </table:table-cell>
          <table:table-cell office:value-type="string" table:style-name="ce30">
            <text:p>tak</text:p>
          </table:table-cell>
          <table:table-cell table:style-name="ce31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0"/>
          <table:table-cell office:value-type="string" table:style-name="ce29">
            <text:p>Średnica trzonu 10 mm</text:p>
          </table:table-cell>
          <table:table-cell office:value-type="string" table:style-name="ce30">
            <text:p>tak</text:p>
          </table:table-cell>
          <table:table-cell table:style-name="ce31"/>
          <table:table-cell table:number-columns-repeated="2" table:style-name="ce10"/>
          <table:table-cell office:value-type="string" table:number-columns-spanned="4" table:number-rows-spanned="1" table:style-name="ce41">
            <text:p>..........................................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table:style-name="ce10"/>
          <table:table-cell office:value-type="string" table:style-name="ce29">
            <text:p>Worek zamocowany na samorozprężnej obręczy stalowej o szerokości min. 3 mm, wysuwanej z tubusa, zamykany po włożeniu narządu</text:p>
          </table:table-cell>
          <table:table-cell office:value-type="string" table:style-name="ce30">
            <text:p>tak</text:p>
          </table:table-cell>
          <table:table-cell table:style-name="ce31"/>
          <table:table-cell table:number-columns-repeated="2" table:style-name="ce10"/>
          <table:table-cell office:value-type="string" table:number-columns-spanned="4" table:number-rows-spanned="1" table:style-name="ce42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10"/>
          <table:table-cell office:value-type="string" table:style-name="ce45">
            <text:p><text:span text:style-name="T3">Średnica otworu obręczy po otwarciu worka min. 5,8 -6cm</text:span></text:p>
          </table:table-cell>
          <table:table-cell office:value-type="string" table:style-name="ce30">
            <text:p>tak</text:p>
          </table:table-cell>
          <table:table-cell table:style-name="ce31"/>
          <table:table-cell table:number-columns-repeated="6" table:style-name="ce10"/>
          <table:table-cell table:number-columns-repeated="16374"/>
        </table:table-row>
        <table:table-row table:style-name="ro3">
          <table:table-cell table:style-name="ce10"/>
          <table:table-cell office:value-type="string" table:style-name="ce27">
            <text:p>Wymagania <text:s/>graniczne Zamawiającego do poz. 2</text:p>
          </table:table-cell>
          <table:table-cell office:value-type="string" table:style-name="ce27">
            <text:p>Warunek graniczny</text:p>
          </table:table-cell>
          <table:table-cell table:style-name="ce32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9">
            <text:p>Wyrób medyczny jednorazowy</text:p>
          </table:table-cell>
          <table:table-cell office:value-type="string" table:style-name="ce30">
            <text:p>tak</text:p>
          </table:table-cell>
          <table:table-cell table:style-name="ce33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9">
            <text:p>Pakowany indywidualnie</text:p>
          </table:table-cell>
          <table:table-cell office:value-type="string" table:style-name="ce30">
            <text:p>tak</text:p>
          </table:table-cell>
          <table:table-cell table:style-name="ce33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9">
            <text:p>Sterylny</text:p>
          </table:table-cell>
          <table:table-cell office:value-type="string" table:style-name="ce30">
            <text:p>tak</text:p>
          </table:table-cell>
          <table:table-cell table:style-name="ce33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9">
            <text:p><text:span text:style-name="T1">Średnica trzonu 10 -</text:span><text:span text:style-name="T2">15</text:span><text:span text:style-name="T1"><text:s/>mm</text:span></text:p>
          </table:table-cell>
          <table:table-cell office:value-type="string" table:style-name="ce30">
            <text:p>tak</text:p>
          </table:table-cell>
          <table:table-cell table:style-name="ce33"/>
          <table:table-cell table:number-columns-repeated="6" table:style-name="ce10"/>
          <table:table-cell table:number-columns-repeated="16374"/>
        </table:table-row>
        <table:table-row table:style-name="ro3">
          <table:table-cell table:style-name="ce10"/>
          <table:table-cell office:value-type="string" table:style-name="ce29">
            <text:p>Worek zamocowany na samorozprężnej obręczy stalowej o szerokości min. 3 mm, wysuwanej z tubusa, zamykany po włożeniu narządu</text:p>
          </table:table-cell>
          <table:table-cell office:value-type="string" table:style-name="ce30">
            <text:p>tak</text:p>
          </table:table-cell>
          <table:table-cell table:style-name="ce33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43">
            <text:p><text:span text:style-name="T1">Średnica otworu obręczy po otwarciu worka min.</text:span><text:span text:style-name="T2"><text:s/>9,7</text:span><text:span text:style-name="T1">-10cm</text:span></text:p>
          </table:table-cell>
          <table:table-cell office:value-type="string" table:style-name="ce30">
            <text:p>tak</text:p>
          </table:table-cell>
          <table:table-cell table:style-name="ce33"/>
          <table:table-cell table:number-columns-repeated="6" table:style-name="ce10"/>
          <table:table-cell table:number-columns-repeated="16374"/>
        </table:table-row>
        <table:table-row table:number-rows-repeated="2" table:style-name="ro1">
          <table:table-cell table:number-columns-repeated="257" table:style-name="ce3"/>
          <table:table-cell table:number-columns-repeated="16127"/>
        </table:table-row>
        <table:table-row table:style-name="ro1">
          <table:table-cell table:style-name="ce3"/>
          <table:table-cell table:style-name="ce34"/>
          <table:table-cell table:style-name="ce35"/>
          <table:table-cell table:number-columns-repeated="3" table:style-name="ce36"/>
          <table:table-cell table:number-columns-repeated="2" table:style-name="ce37"/>
          <table:table-cell table:number-columns-repeated="249" table:style-name="ce3"/>
          <table:table-cell table:number-columns-repeated="16127"/>
        </table:table-row>
        <table:table-row table:style-name="ro8">
          <table:table-cell table:number-columns-repeated="8" table:style-name="ce1"/>
          <table:table-cell table:number-columns-repeated="249" table:style-name="ce3"/>
          <table:table-cell table:number-columns-repeated="16127"/>
        </table:table-row>
        <table:table-row table:style-name="ro1">
          <table:table-cell table:number-columns-repeated="8" table:style-name="ce1"/>
          <table:table-cell table:number-columns-repeated="249" table:style-name="ce3"/>
          <table:table-cell table:number-columns-repeated="16127"/>
        </table:table-row>
        <table:table-row table:style-name="ro9">
          <table:table-cell/>
          <table:table-cell table:number-columns-repeated="7" table:style-name="ce1"/>
          <table:table-cell table:number-columns-repeated="16376"/>
        </table:table-row>
        <table:table-row table:number-rows-repeated="2" table:style-name="ro10">
          <table:table-cell/>
          <table:table-cell table:number-columns-repeated="7" table:style-name="ce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style-name="ro11">
          <table:table-cell/>
          <table:table-cell table:number-columns-repeated="7" table:style-name="ce1"/>
          <table:table-cell table:number-columns-repeated="16376"/>
        </table:table-row>
        <table:table-row table:number-rows-repeated="5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1048533" table:style-name="ro12">
          <table:table-cell table:number-columns-repeated="16384"/>
        </table:table-row>
        <table:named-expressions>
          <table:named-expression table:name="Excel_BuiltIn_Print_Area_1" table:expression="of:=&quot;NA()&quot;" table:base-cell-address="1.$A$1"/>
          <table:named-expression table:name="Excel_BuiltIn_Print_Area_1_1" table:expression="of:=&quot;NA()&quot;" table:base-cell-address="1.$A$1"/>
          <table:named-expression table:name="Excel_BuiltIn_Print_Area_1_1_1" table:expression="of:=&quot;NA()&quot;" table:base-cell-address="1.$A$1"/>
          <table:named-expression table:name="Excel_BuiltIn_Print_Area_10" table:expression="of:=&quot;NA()&quot;" table:base-cell-address="1.$A$1"/>
          <table:named-expression table:name="Excel_BuiltIn_Print_Area_10_1" table:expression="of:=&quot;NA()&quot;" table:base-cell-address="1.$A$1"/>
          <table:named-expression table:name="Excel_BuiltIn_Print_Area_10_1_1" table:expression="of:=&quot;NA()&quot;" table:base-cell-address="1.$A$1"/>
          <table:named-expression table:name="Excel_BuiltIn_Print_Area_11_1" table:expression="of:=&quot;NA()&quot;" table:base-cell-address="1.$A$1"/>
          <table:named-expression table:name="Excel_BuiltIn_Print_Area_11_1_1" table:expression="of:=&quot;NA()&quot;" table:base-cell-address="1.$A$1"/>
          <table:named-expression table:name="Excel_BuiltIn_Print_Area_11_1_1_1" table:expression="of:=&quot;NA()&quot;" table:base-cell-address="1.$A$1"/>
          <table:named-expression table:name="Excel_BuiltIn_Print_Area_12_1" table:expression="of:=&quot;NA()&quot;" table:base-cell-address="1.$A$1"/>
          <table:named-expression table:name="Excel_BuiltIn_Print_Area_12_1_1" table:expression="of:=&quot;NA()&quot;" table:base-cell-address="1.$A$1"/>
          <table:named-expression table:name="Excel_BuiltIn_Print_Area_13_1" table:expression="of:=&quot;NA()&quot;" table:base-cell-address="1.$A$1"/>
          <table:named-expression table:name="Excel_BuiltIn_Print_Area_13_1_1" table:expression="of:=&quot;NA()&quot;" table:base-cell-address="1.$A$1"/>
          <table:named-expression table:name="Excel_BuiltIn_Print_Area_14" table:expression="of:=&quot;NA()&quot;" table:base-cell-address="1.$A$1"/>
          <table:named-expression table:name="Excel_BuiltIn_Print_Area_14_1" table:expression="of:=&quot;NA()&quot;" table:base-cell-address="1.$A$1"/>
          <table:named-expression table:name="Excel_BuiltIn_Print_Area_14_1_1" table:expression="of:=&quot;NA()&quot;" table:base-cell-address="1.$A$1"/>
          <table:named-expression table:name="Excel_BuiltIn_Print_Area_15" table:expression="of:=&quot;NA()&quot;" table:base-cell-address="1.$A$1"/>
          <table:named-expression table:name="Excel_BuiltIn_Print_Area_15_1" table:expression="of:=&quot;NA()&quot;" table:base-cell-address="1.$A$1"/>
          <table:named-expression table:name="Excel_BuiltIn_Print_Area_15_1_1" table:expression="of:=&quot;NA()&quot;" table:base-cell-address="1.$A$1"/>
          <table:named-expression table:name="Excel_BuiltIn_Print_Area_16" table:expression="of:=&quot;NA()&quot;" table:base-cell-address="1.$A$1"/>
          <table:named-expression table:name="Excel_BuiltIn_Print_Area_16_1" table:expression="of:=&quot;NA()&quot;" table:base-cell-address="1.$A$1"/>
          <table:named-expression table:name="Excel_BuiltIn_Print_Area_17" table:expression="of:=&quot;NA()&quot;" table:base-cell-address="1.$A$1"/>
          <table:named-expression table:name="Excel_BuiltIn_Print_Area_17_1" table:expression="of:=&quot;NA()&quot;" table:base-cell-address="1.$A$1"/>
          <table:named-expression table:name="Excel_BuiltIn_Print_Area_18" table:expression="of:=&quot;NA()&quot;" table:base-cell-address="1.$A$1"/>
          <table:named-expression table:name="Excel_BuiltIn_Print_Area_18_1" table:expression="of:=&quot;NA()&quot;" table:base-cell-address="1.$A$1"/>
          <table:named-expression table:name="Excel_BuiltIn_Print_Area_18_1_1" table:expression="of:=&quot;NA()&quot;" table:base-cell-address="1.$A$1"/>
          <table:named-expression table:name="Excel_BuiltIn_Print_Area_18_1_1_1" table:expression="of:=&quot;NA()&quot;" table:base-cell-address="1.$A$1"/>
          <table:named-expression table:name="Excel_BuiltIn_Print_Area_2_1" table:expression="of:=&quot;NA()&quot;" table:base-cell-address="1.$A$1"/>
          <table:named-expression table:name="Excel_BuiltIn_Print_Area_2_1_1" table:expression="of:=&quot;NA()&quot;" table:base-cell-address="1.$A$1"/>
          <table:named-expression table:name="Excel_BuiltIn_Print_Area_2_1_1_1" table:expression="of:=&quot;NA()&quot;" table:base-cell-address="1.$A$1"/>
          <table:named-expression table:name="Excel_BuiltIn_Print_Area_2_1_1_1_1" table:expression="of:=&quot;NA()&quot;" table:base-cell-address="1.$A$1"/>
          <table:named-expression table:name="Excel_BuiltIn_Print_Area_20_1" table:expression="of:=&quot;NA()&quot;" table:base-cell-address="1.$A$1"/>
          <table:named-expression table:name="Excel_BuiltIn_Print_Area_20_1_1" table:expression="of:=&quot;NA()&quot;" table:base-cell-address="1.$A$1"/>
          <table:named-expression table:name="Excel_BuiltIn_Print_Area_20_1_1_1" table:expression="of:=&quot;NA()&quot;" table:base-cell-address="1.$A$1"/>
          <table:named-expression table:name="Excel_BuiltIn_Print_Area_21" table:expression="of:=&quot;NA()&quot;" table:base-cell-address="1.$A$1"/>
          <table:named-expression table:name="Excel_BuiltIn_Print_Area_21_1" table:expression="of:=&quot;NA()&quot;" table:base-cell-address="1.$A$1"/>
          <table:named-expression table:name="Excel_BuiltIn_Print_Area_27" table:expression="of:=&quot;NA()&quot;" table:base-cell-address="1.$A$1"/>
          <table:named-expression table:name="Excel_BuiltIn_Print_Area_28_1" table:expression="of:=&quot;NA()&quot;" table:base-cell-address="1.$A$1"/>
          <table:named-expression table:name="Excel_BuiltIn_Print_Area_29" table:expression="of:=&quot;NA()&quot;" table:base-cell-address="1.$A$1"/>
          <table:named-expression table:name="Excel_BuiltIn_Print_Area_3" table:expression="of:=&quot;NA()&quot;" table:base-cell-address="1.$A$1"/>
          <table:named-expression table:name="Excel_BuiltIn_Print_Area_3_1" table:expression="of:=&quot;NA()&quot;" table:base-cell-address="1.$A$1"/>
          <table:named-expression table:name="Excel_BuiltIn_Print_Area_3_1_1" table:expression="of:=&quot;NA()&quot;" table:base-cell-address="1.$A$1"/>
          <table:named-expression table:name="Excel_BuiltIn_Print_Area_30" table:expression="of:=&quot;NA()&quot;" table:base-cell-address="1.$A$1"/>
          <table:named-expression table:name="Excel_BuiltIn_Print_Area_4_1" table:expression="of:=&quot;NA()&quot;" table:base-cell-address="1.$A$1"/>
          <table:named-expression table:name="Excel_BuiltIn_Print_Area_4_1_1" table:expression="of:=&quot;NA()&quot;" table:base-cell-address="1.$A$1"/>
          <table:named-expression table:name="Excel_BuiltIn_Print_Area_4_1_1_1" table:expression="of:=&quot;NA()&quot;" table:base-cell-address="1.$A$1"/>
          <table:named-expression table:name="Excel_BuiltIn_Print_Area_5_1" table:expression="of:=&quot;NA()&quot;" table:base-cell-address="1.$A$1"/>
          <table:named-expression table:name="Excel_BuiltIn_Print_Area_6" table:expression="of:=&quot;NA()&quot;" table:base-cell-address="1.$A$1"/>
          <table:named-expression table:name="Excel_BuiltIn_Print_Area_6_1" table:expression="of:=&quot;NA()&quot;" table:base-cell-address="1.$A$1"/>
          <table:named-expression table:name="Excel_BuiltIn_Print_Area_7" table:expression="of:=&quot;NA()&quot;" table:base-cell-address="1.$A$1"/>
          <table:named-expression table:name="Excel_BuiltIn_Print_Area_8" table:expression="of:=&quot;NA()&quot;" table:base-cell-address="1.$A$1"/>
          <table:named-expression table:name="Excel_BuiltIn_Print_Area_8_1" table:expression="of:=&quot;NA()&quot;" table:base-cell-address="1.$A$1"/>
          <table:named-expression table:name="Excel_BuiltIn_Print_Area_9" table:expression="of:=&quot;NA()&quot;" table:base-cell-address="1.$A$1"/>
          <table:named-expression table:name="Excel_BuiltIn_Print_Area_9_1" table:expression="of:=&quot;NA()&quot;" table:base-cell-address="1.$A$1"/>
          <table:named-expression table:name="Excel_BuiltIn_Print_Area_9_1_1" table:expression="of:=&quot;NA()&quot;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1" svg:font-family="Arial1"/>
    <style:font-face style:name="Arial" svg:font-family="Arial"/>
    <style:font-face style:name="Times New Roman" svg:font-family="&quot;Times New Roman&quot;"/>
    <style:font-face style:name="CIDFont+F3" svg:font-family="CIDFont+F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zaopatrzenie</dc:creator>
    <meta:creation-date>2024-09-02T14:50:31Z</meta:creation-date>
    <dc:date>2024-09-03T07:33:04Z</dc:date>
    <meta:print-date>2024-09-03T07:30:37Z</meta:print-date>
    <meta:editing-cycles>3</meta:editing-cycles>
    <meta:editing-duration>PT1476S</meta:editing-duration>
  </office:meta>
</office:document-meta>
</file>