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Umbrella" svg:font-family="Umbrell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4.411cm"/>
    </style:style>
    <style:style style:name="Tabela1.C" style:family="table-column">
      <style:table-column-properties style:column-width="6.108cm"/>
    </style:style>
    <style:style style:name="Tabela1.D" style:family="table-column">
      <style:table-column-properties style:column-width="4.7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416191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cfe1d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200%" fo:text-align="center" style:justify-single-word="false" fo:hyphenation-ladder-count="no-limit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cf563" style:font-size-asian="12pt" style:font-weight-asian="bold" style:font-size-complex="12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76a5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5" style:family="paragraph" style:parent-style-name="Standard"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fo:font-size="12pt" officeooo:paragraph-rsid="00416191" style:font-size-asian="12pt" style:font-size-complex="12pt"/>
    </style:style>
    <style:style style:name="P17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style:font-name="Times New Roman" fo:font-size="12pt" officeooo:paragraph-rsid="001cfe1d" style:font-size-asian="12pt" style:font-size-complex="12pt"/>
    </style:style>
    <style:style style:name="P20" style:family="paragraph" style:parent-style-name="Heading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Text_20_body">
      <style:paragraph-properties fo:line-height="2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officeooo:rsid="00327ae3" officeooo:paragraph-rsid="00327ae3" style:font-size-asian="12pt" style:font-name-complex="Times New Roman" style:font-size-complex="12pt"/>
    </style:style>
    <style:style style:name="P24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Text_20_body">
      <style:paragraph-properties fo:line-height="200%" fo:text-align="justify" style:justify-single-wor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26" style:family="paragraph" style:parent-style-name="Text_20_body">
      <style:paragraph-properties fo:line-height="200%" fo:text-align="justify" style:justify-single-word="false"/>
      <style:text-properties style:font-name="Times New Roman" fo:font-size="12pt" fo:language="de" fo:country="DE" style:font-size-asian="12pt" style:font-name-complex="Times New Roman" style:font-size-complex="12pt"/>
    </style:style>
    <style:style style:name="P27" style:family="paragraph" style:parent-style-name="Text_20_body">
      <style:paragraph-properties fo:line-height="15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Text_20_body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0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31" style:family="paragraph" style:parent-style-name="Text_20_body">
      <style:text-properties style:font-name="Times New Roman" fo:font-size="12pt" style:text-underline-style="solid" style:text-underline-width="auto" style:text-underline-color="font-color" officeooo:rsid="003d862f" officeooo:paragraph-rsid="003d862f" style:font-size-asian="12pt" style:font-name-complex="Times New Roman" style:font-size-complex="12pt"/>
    </style:style>
    <style:style style:name="P32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/>
    </style:style>
    <style:style style:name="P33" style:family="paragraph" style:parent-style-name="Text_20_body">
      <style:text-properties style:font-name="Times New Roman" fo:font-size="12pt" style:text-underline-style="none" officeooo:rsid="003d862f" officeooo:paragraph-rsid="003d862f" style:font-size-asian="12pt" style:font-name-complex="Times New Roman" style:font-size-complex="12pt"/>
    </style:style>
    <style:style style:name="P34" style:family="paragraph" style:parent-style-name="Text_20_body">
      <style:paragraph-properties fo:margin-left="0.635cm" fo:margin-right="0cm" fo:line-height="2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ff0000" style:font-name="Times New Roman" fo:font-size="12pt" style:font-size-asian="12pt" style:font-name-complex="Times New Roman" style:font-size-complex="12pt"/>
    </style:style>
    <style:style style:name="P35" style:family="paragraph" style:parent-style-name="_31_">
      <style:paragraph-properties fo:margin-top="0cm" fo:margin-bottom="0.212cm" loext:contextual-spacing="false" style:line-height-at-least="0.176cm" fo:text-align="center" style:justify-single-word="false">
        <style:tab-stops>
          <style:tab-stop style:position="-55.88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36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327ae3" officeooo:paragraph-rsid="003e5db3" style:font-size-asian="12pt" style:font-name-complex="Times New Roman" style:font-size-complex="12pt"/>
    </style:style>
    <style:style style:name="P37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officeooo:rsid="003e5db3" officeooo:paragraph-rsid="003e5db3" style:font-size-asian="12pt" style:font-weight-asian="normal" style:font-name-complex="Times New Roman" style:font-size-complex="12pt" style:font-weight-complex="normal"/>
    </style:style>
    <style:style style:name="P38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name="Times New Roman" fo:font-size="12pt" style:font-size-asian="12pt" style:font-size-complex="12pt"/>
    </style:style>
    <style:style style:name="P39" style:family="paragraph" style:parent-style-name="Heading_20_9">
      <style:paragraph-properties fo:margin-left="9.991cm" fo:margin-right="0cm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Heading_20_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Heading_20_2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style:font-name="Times New Roman" fo:font-size="12pt" style:font-size-asian="12pt" style:font-size-complex="12pt"/>
    </style:style>
    <style:style style:name="P43" style:family="paragraph" style:parent-style-name="Text_20_body" style:list-style-name="WW8Num12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4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officeooo:rsid="00327ae3" officeooo:paragraph-rsid="003e5db3" style:font-size-asian="12pt" style:font-name-complex="Times New Roman" style:font-size-complex="12pt"/>
    </style:style>
    <style:style style:name="P46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text-transform="uppercase"/>
    </style:style>
    <style:style style:name="T2" style:family="text">
      <style:text-properties style:text-position="super 58%" style:font-name-complex="Times New Roman"/>
    </style:style>
    <style:style style:name="T3" style:family="text">
      <style:text-properties style:text-position="super 58%" fo:font-style="italic" style:font-style-asian="italic" style:font-name-complex="Times New Roman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1cfe1d" style:font-style-asian="normal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416191" style:font-style-asian="normal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text-emphasize="none"/>
    </style:style>
    <style:style style:name="T8" style:family="text">
      <style:text-properties officeooo:rsid="001e76a5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officeooo:rsid="00327ae3" style:font-weight-asian="bold"/>
    </style:style>
    <style:style style:name="T12" style:family="text">
      <style:text-properties fo:font-weight="normal" style:font-weight-asian="normal"/>
    </style:style>
    <style:style style:name="T13" style:family="text">
      <style:text-properties fo:font-weight="normal" officeooo:rsid="003e5db3" style:font-weight-asian="normal" style:font-weight-complex="normal"/>
    </style:style>
    <style:style style:name="T14" style:family="text">
      <style:text-properties style:font-name-complex="Times New Roman"/>
    </style:style>
    <style:style style:name="T15" style:family="text">
      <style:text-properties officeooo:rsid="00403bcc" style:font-name-complex="Times New Roman"/>
    </style:style>
    <style:style style:name="T16" style:family="text">
      <style:text-properties fo:font-style="italic" style:font-style-asian="italic" style:font-name-complex="Times New Roman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fo:font-weight="normal" officeooo:rsid="003e5db3" style:font-style-asian="italic" style:font-weight-asian="normal" style:font-style-complex="italic" style:font-weight-complex="normal"/>
    </style:style>
    <style:style style:name="T19" style:family="text">
      <style:text-properties style:font-name="Times New Roman" fo:font-style="italic" fo:font-weight="normal" officeooo:rsid="003e5db3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officeooo:rsid="003cbd52"/>
    </style:style>
    <style:style style:name="T21" style:family="text">
      <style:text-properties officeooo:rsid="003cf563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fo:font-weight="normal" officeooo:rsid="003e5db3" style:font-style-asian="normal" style:font-weight-asian="normal" style:font-style-complex="normal" style:font-weight-complex="normal"/>
    </style:style>
    <style:style style:name="T24" style:family="text">
      <style:text-properties officeooo:rsid="003f8c00"/>
    </style:style>
    <style:style style:name="T25" style:family="text">
      <style:text-properties officeooo:rsid="00416191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38" text:outline-level="9"/>
      <text:h text:style-name="P39" text:outline-level="9">Załącznik Nr 1 do SIWZ</text:h>
      <text:p text:style-name="P20"/>
      <text:p text:style-name="P20">Załącznik <text:s/>Nr …… do oferty</text:p>
      <text:p text:style-name="P20"/>
      <text:p text:style-name="P32"/>
      <text:h text:style-name="P42" text:outline-level="4">FORMULARZ OFERTOW<text:span text:style-name="T20">O - CENOWY</text:span></text:h>
      <text:p text:style-name="P2"/>
      <text:p text:style-name="P2"/>
      <text:h text:style-name="P40" text:outline-level="2">Dane dotyczące Wykonawcy: ** <text:span text:style-name="T12">Poniższe dane podaję dobrowolnie, w celu usprawnienia kontaktu z SP ZOZ Wojewódzkim Szpitalem Specjalistycznym Nr 4 w Bytomiu w zakresie prowadzonego postępowania. </text:span></text:h>
      <text:p text:style-name="P21"/>
      <text:p text:style-name="P22">Nazwa: ......................................................................................................................................</text:p>
      <text:p text:style-name="P22">Siedziba:....................................................kod.........................ul...............................................</text:p>
      <text:p text:style-name="P22">Województwo:............................................................................................................................</text:p>
      <text:p text:style-name="P22">Nr telefonu: …………………………………………………………………………………....</text:p>
      <text:p text:style-name="P25">Nr faksu: ....................................................................................................................................</text:p>
      <text:p text:style-name="P26">http:// ..................................................... e-mail: .......................................................................</text:p>
      <text:p text:style-name="P26">Nr NIP: ...................................................Nr REGON................................................................</text:p>
      <text:p text:style-name="P22">Osoba upoważniona do kontaktów:............................................................................................</text:p>
      <text:p text:style-name="P22">Osoba/osoby upoważnione do podpisania umowy: …………………………………………...</text:p>
      <text:p text:style-name="P22">Osoba upoważniona do kontaktów w czasie trwania umowy: ..................................................</text:p>
      <text:p text:style-name="P15"/>
      <text:h text:style-name="P41" text:outline-level="2"><text:span text:style-name="T1">Z</text:span>obowiązania Wykonawcy:</text:h>
      <text:p text:style-name="P2"/>
      <text:p text:style-name="P3">W odpowiedzi na ogłoszenie o przetargu nieograniczonym<text:span text:style-name="T9"> </text:span>na zadanie pt.</text:p>
      <text:p text:style-name="P3"/>
      <text:p text:style-name="P10"><text:span text:style-name="T21">Nadzór autorski i objęcie opieką serwisową Zintegrowanego Systemu Informatycznego AMMS / Infomedica - z</text:span>nak: DZP – <text:span text:style-name="T21">1</text:span>/20<text:span text:style-name="T21">20</text:span>)</text:p>
      <text:p text:style-name="P27"/>
      <text:p text:style-name="P27"/>
      <text:p text:style-name="P31">Oferujemy wykonanie usługi, będącej przedmiotem zamówienia za cenę:</text:p>
      <text:p text:style-name="P31"/>
      <text:p text:style-name="P33">Wartość netto: …………………………………………………..</text:p>
      <text:p text:style-name="P33"/>
      <text:p text:style-name="P33">Podatek VAT (%): ……………………………………………….</text:p>
      <text:p text:style-name="P33"/>
      <text:p text:style-name="P33">Wartość brutto: ………………………………………………….</text:p>
      <text:p text:style-name="P29"/>
      <text:p text:style-name="P29"><text:soft-page-break/>Składamy ofertę i oświadczamy, że:</text:p>
      <text:p text:style-name="P29"/>
      <text:list xml:id="list1239497922" text:style-name="L1">
        <text:list-item>
          <text:list>
            <text:list-item>
              <text:list>
                <text:list-item>
                  <text:p text:style-name="P44">Zamówienie zrealizujemy w terminach i na zasadach określonych Specyfikacji Istotnych Warunków Zamówienia.</text:p>
                </text:list-item>
                <text:list-item>
                  <text:p text:style-name="P44">Zapoznaliśmy się ze Specyfikacją Istotnych Warunków Zamówienia i nie wnosimy do niej zastrzeżeń oraz zdobyliśmy konieczne informacje potrzebne do właściwego przygotowania oferty oraz wykonania zamówienia. </text:p>
                </text:list-item>
                <text:list-item>
                  <text:p text:style-name="P44">Uważamy się za związanych niniejszą ofertą na czas wskazany <text:line-break/>w Specyfikacji Istotnych Warunków Zamówienia.</text:p>
                </text:list-item>
                <text:list-item>
                  <text:p text:style-name="P44">Akceptujemy zapisy projektu umowy i zobowiązujemy się w przypadku wybrania naszej oferty, do zawarcia umowy w miejscu i terminie wyznaczonym przez Zamawiającego.</text:p>
                </text:list-item>
                <text:list-item>
                  <text:p text:style-name="P45"><text:span text:style-name="T13">Zapewniamy czas reakcji w przypadku wystąpienia </text:span><text:span text:style-name="T18">błędu krytycznego</text:span></text:p>
                </text:list-item>
              </text:list>
            </text:list-item>
          </text:list>
        </text:list-item>
      </text:list>
      <text:p text:style-name="P36"><text:span text:style-name="T23">a) do 12 h od zgłoszenia (otrzymuję 40 pkt w zakresie kryterium </text:span><text:span text:style-name="T18">czas reakcji w przypadku wystąpienia błędu krytycznego) </text:span><text:span text:style-name="T9">* </text:span></text:p>
      <text:p text:style-name="P37">b) <text:span text:style-name="T22">do 24 h od zgłoszenia (otrzymuję 0 pkt w zakresie kryterium </text:span><text:span text:style-name="T17">czas reakcji w przypadku wystąpienia błędu krytycznego) </text:span><text:span text:style-name="T11">* </text:span></text:p>
      <text:list xml:id="list103638602572308" text:continue-numbering="true" text:style-name="L1">
        <text:list-item>
          <text:list>
            <text:list-item>
              <text:list>
                <text:list-item>
                  <text:p text:style-name="P46"><text:span text:style-name="T14">Zrealizujemy całość zadania samodzielnie </text:span><text:span text:style-name="T10">*</text:span></text:p>
                </text:list-item>
              </text:list>
            </text:list-item>
          </text:list>
        </text:list-item>
      </text:list>
      <text:p text:style-name="P6"><text:span text:style-name="T24">6</text:span>. 1. Przekażemy realizację części zadania podwykonawcom * - wg danych w tabeli poniżej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. p</text:p>
          </table:table-cell>
          <table:table-cell table:style-name="Tabela1.A1" office:value-type="string">
            <text:p text:style-name="P7">Nazwa firmy podwykonawcy</text:p>
          </table:table-cell>
          <table:table-cell table:style-name="Tabela1.A1" office:value-type="string">
            <text:p text:style-name="P7">Wykaz części powierzonych podwykonawcy</text:p>
          </table:table-cell>
          <table:table-cell table:style-name="Tabela1.D1" office:value-type="string">
            <text:p text:style-name="P35">Wartość brutto zamówienia, jaka zostanie powierzona podwykonawcy w zł lub w % wartości całego zamówienia</text:p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9"/>
          </table:table-cell>
        </table:table-row>
      </table:table>
      <text:p text:style-name="P23"/>
      <text:list xml:id="list103638451914755" text:continue-numbering="true" text:style-name="L1">
        <text:list-item>
          <text:list>
            <text:list-item>
              <text:list>
                <text:list-item>
                  <text:p text:style-name="P46"><text:span text:style-name="T14">Wadium zostało wniesione w dniu ……….. w formie ……………………………............................................................................................... </text:span><text:span text:style-name="T10">**</text:span></text:p>
                </text:list-item>
              </text:list>
            </text:list-item>
          </text:list>
        </text:list-item>
      </text:list>
      <text:p text:style-name="P24"><text:span text:style-name="T15">8</text:span><text:span text:style-name="T14">. Wypełniliśmy obowiązki informacyjne przewidziane w art. 13 lub art. 14 RODO</text:span><text:span text:style-name="T2">1</text:span><text:span text:style-name="T14"> wobec osób fizycznych, od których dane osobowe bezpośrednio lub pośrednio pozyskaliśmy w celu ubiegania się o udzielenie zamówienia publicznego w przedmiotowym postępowaniu</text:span><text:span text:style-name="T2">2</text:span><text:span text:style-name="T14">. </text:span></text:p>
      <text:p text:style-name="P24"><text:span text:style-name="T3">1 </text:span><text:span text:style-name="T16">Rozporządzenie Parlamentu Europejskiego i Rady (UE) 2016/679 z dn. 27 kwietnia 2016 r. w sprawie ochrony osób fizycznych w związku z przetwarzaniem danych osobowych i w </text:span><text:soft-page-break/><text:span text:style-name="T16">sprawie swobodnego przepływu takich danych oraz uchylenia dyrektywy 95/46/WE (ogólne rozporządzenie o ochronie danych) (Dz. Urz. UE L 119 z 04.05.2016, str. 1)</text:span></text:p>
      <text:p text:style-name="P24"><text:span text:style-name="T3">2 </text:span><text:span text:style-name="T16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28">* niepotrzebne skreślić</text:p>
      <text:p text:style-name="P28">** należy uzupełnić</text:p>
      <text:p text:style-name="P30"/>
      <text:p text:style-name="P30">Załączniki:</text:p>
      <text:list xml:id="list2488273800" text:style-name="WW8Num12">
        <text:list-item>
          <text:p text:style-name="P43">…………………………..........................................</text:p>
        </text:list-item>
        <text:list-item>
          <text:p text:style-name="P43">..................................................................................</text:p>
        </text:list-item>
        <text:list-item>
          <text:p text:style-name="P43">..................................................................................</text:p>
        </text:list-item>
        <text:list-item>
          <text:p text:style-name="P43">..................................................................................</text:p>
        </text:list-item>
        <text:list-item>
          <text:p text:style-name="P43">..................................................................................</text:p>
        </text:list-item>
      </text:list>
      <text:p text:style-name="P34"/>
      <text:p text:style-name="P17">…………………………….</text:p>
      <text:p text:style-name="P19">podpis <text:span text:style-name="T8">Wykonawcy</text:span> <text:span text:style-name="T7">***</text:span></text:p>
      <text:p text:style-name="P18"/>
      <text:p text:style-name="P11"/>
      <text:p text:style-name="P13"><text:span text:style-name="T4">*** Formularz </text:span><text:span text:style-name="T5">ofertow</text:span><text:span text:style-name="T6">o - cenowy</text:span><text:span text:style-name="T4"> musi być opatrzony kwalifikowanym podpisem elektronicznym</text:span></text:p>
      <text:p text:style-name="P11"/>
      <text:p text:style-name="P11"/>
      <text:p text:style-name="P11">UWAGA!:</text:p>
      <text:p text:style-name="P14"/>
      <text:p text:style-name="P12">Wykonawca składający ofertę zobowiązany jest do prawidłowego wypełnienia pkt <text:span text:style-name="T25">5 oraz pkt 6. </text:span></text:p>
      <text:p text:style-name="P3"/>
      <text:p text:style-name="P16">Jeżeli Wykonawca nie wypełni niniejszego Załącznika w zakresie pkt <text:span text:style-name="T25">5, otrzyma 0 pkt w zakresie kryterium </text:span><text:span text:style-name="T19">czas reakcji w przypadku wystąpienia błędu krytycznego</text:span><text:span text:style-name="T25">. </text:span></text:p>
      <text:p text:style-name="P4">Jeżeli Wykonawca nie wypełni niniejszego Załącznika w zakresie pkt <text:span text:style-name="T25">6</text:span>, Zamawiający uzna, iż zamówienie zostanie wykonane siłami własnymi, tj. bez udziału podwykonawców.</text:p>
      <text:p text:style-name="P3"/>
      <text:p text:style-name="P3"/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Umbrella" svg:font-family="Umbrell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endnote_20_text" style:display-name="endnote tex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pl" fo:country="PL" style:letter-kerning="true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Tahoma" fo:font-family="Tahoma" style:font-family-generic="swiss" style:font-pitch="variable" fo:font-size="8pt" fo:language="pl" fo:country="PL" style:letter-kerning="true" style:font-name-asian="Arial Unicode MS" style:font-family-asian="'Arial Unicode MS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 fo:hyphenate="false" fo:hyphenation-remain-char-count="2" fo:hyphenation-push-char-count="2"/>
    </style:style>
    <style:style style:name="annotation_20_subject" style:display-name="annotation subjec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fo:font-weight="bold" style:letter-kerning="true" style:font-name-asian="Arial Unicode MS" style:font-family-asian="'Arial Unicode MS'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annotation_20_text" style:display-name="annotation text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0pt" fo:language="pl" fo:country="PL" style:letter-kerning="true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>
      <style:paragraph-properties fo:margin-left="1.27cm" fo:margin-right="0cm" fo:margin-top="0cm" fo:margin-bottom="0.353cm" loext:contextual-spacing="false" fo:line-height="115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l" fo:country="PL" style:letter-kerning="true" style:font-name-asian="Arial Unicode MS" style:font-family-asian="'Arial Unicode MS'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paragraph-properties fo:margin-top="0.423cm" fo:margin-bottom="0cm" loext:contextual-spacing="false" style:line-height-at-least="0.176cm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Umbrella" style:font-family-complex="Umbrella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Header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0" style:display-name="Tiret 0" style:family="paragraph" style:parent-style-name="Point_20_0" style:list-style-name="WW8Num110"/>
    <style:style style:name="Tiret_20_1" style:display-name="Tiret 1" style:family="paragraph" style:parent-style-name="Point_20_1" style:list-style-name="WW8Num88"/>
    <style:style style:name="Tiret_20_2" style:display-name="Tiret 2" style:family="paragraph" style:parent-style-name="Point_20_2" style:list-style-name="WW8Num121"/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agłówek_20_6_20_Znak" style:display-name="Nagłówek 6 Znak" style:family="text">
      <style:text-properties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Umbrella" style:font-family-complex="Umbrella" style:font-pitch-complex="variable" style:font-size-complex="10pt"/>
    </style:style>
    <style:style style:name="Default_20_Paragraph_20_Font" style:display-name="Default Paragraph Font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2z0" style:family="text"/>
    <style:style style:name="WW8Num33z0" style:family="text"/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>
      <style:text-properties fo:color="#000000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>
      <style:text-properties fo:font-size="10pt" style:font-size-asian="10pt" style:font-size-complex="10pt"/>
    </style:style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bold" style:font-weight-asian="bold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/>
    <style:style style:name="WW8Num68z0" style:family="text">
      <style:text-properties fo:font-weight="bold" style:font-weight-asian="bold"/>
    </style:style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tyle="normal" style:font-style-asian="normal"/>
    </style:style>
    <style:style style:name="WW8Num74z0" style:family="text">
      <style:text-properties fo:font-style="normal" fo:font-weight="normal" style:font-style-asian="normal" style:font-weight-asian="normal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style:text-underline-style="none" fo:font-weight="bold" style:font-weight-asian="bold"/>
    </style:style>
    <style:style style:name="WW8Num81z0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text-underline-style="none" fo:font-weight="bold" style:font-weight-asian="bold"/>
    </style:style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8z0" style:family="text"/>
    <style:style style:name="WW8Num89z0" style:family="text">
      <style:text-properties fo:font-weight="bold" style:font-weight-asian="bold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0" style:family="text"/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1" style:family="text">
      <style:text-properties fo:font-weight="bold" style:font-weight-asian="bold"/>
    </style:style>
    <style:style style:name="WW8Num93z0" style:family="text"/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0" style:family="text"/>
    <style:style style:name="WW8Num95z0" style:family="text">
      <style:text-properties fo:font-weight="normal" style:font-weight-asian="normal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font-weight="bold" style:font-weight-asian="bold"/>
    </style:style>
    <style:style style:name="WW8Num98z0" style:family="text"/>
    <style:style style:name="WW8Num98z1" style:family="text">
      <style:text-properties fo:font-style="normal" fo:font-weight="bold" style:font-style-asian="normal" style:font-weight-asian="bold"/>
    </style:style>
    <style:style style:name="WW8Num98z2" style:family="text">
      <style:text-properties fo:font-weight="bold" style:font-weight-asian="bold"/>
    </style:style>
    <style:style style:name="WW8Num99z0" style:family="text"/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000000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4z0" style:family="text"/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7z0" style:family="text">
      <style:text-properties fo:font-style="normal" style:font-style-asian="normal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0z0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1z1" style:family="text"/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/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font-weight="bold" style:font-weight-asian="bold"/>
    </style:style>
    <style:style style:name="WW8Num117z0" style:family="text"/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font-weight="bold" style:font-weight-asian="bold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/>
    <style:style style:name="WW8Num122z0" style:family="text"/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/>
    <style:style style:name="WW8Num126z1" style:family="text"/>
    <style:style style:name="WW8Num127z0" style:family="text"/>
    <style:style style:name="WW8Num127z1" style:family="text"/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8z1" style:family="text"/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/>
    <style:style style:name="WW8Num129z1" style:family="text">
      <style:text-properties fo:font-weight="bold" style:font-weight-asian="bold"/>
    </style:style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2z0" style:family="text">
      <style:text-properties fo:color="#000000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/>
    <style:style style:name="WW8Num133z1" style:family="text"/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/>
    <style:style style:name="WW8Num134z2" style:family="text"/>
    <style:style style:name="WW8Num134z3" style:family="text"/>
    <style:style style:name="WW8Num134z4" style:family="text"/>
    <style:style style:name="WW8Num134z5" style:family="text"/>
    <style:style style:name="WW8Num134z6" style:family="text"/>
    <style:style style:name="WW8Num134z7" style:family="text"/>
    <style:style style:name="WW8Num134z8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0" style:family="text"/>
    <style:style style:name="WW8Num136z1" style:family="text"/>
    <style:style style:name="WW8Num136z2" style:family="text"/>
    <style:style style:name="WW8Num136z3" style:family="text"/>
    <style:style style:name="WW8Num136z4" style:family="text"/>
    <style:style style:name="WW8Num136z5" style:family="text"/>
    <style:style style:name="WW8Num136z6" style:family="text"/>
    <style:style style:name="WW8Num136z7" style:family="text"/>
    <style:style style:name="WW8Num136z8" style:family="text"/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8z0" style:family="text"/>
    <style:style style:name="WW8Num138z1" style:family="text">
      <style:text-properties fo:font-weight="bold" style:font-weight-asian="bold"/>
    </style:style>
    <style:style style:name="WW8Num139z0" style:family="text"/>
    <style:style style:name="WW8Num139z1" style:family="text">
      <style:text-properties fo:font-weight="bold" style:font-weight-asian="bold"/>
    </style:style>
    <style:style style:name="WW8Num140z0" style:family="text"/>
    <style:style style:name="WW8Num140z1" style:family="text">
      <style:text-properties fo:font-weight="bold" style:font-weight-asian="bold"/>
    </style:style>
    <style:style style:name="WW8Num141z0" style:family="text"/>
    <style:style style:name="WW8Num141z1" style:family="text"/>
    <style:style style:name="WW8Num141z2" style:family="text"/>
    <style:style style:name="WW8Num141z3" style:family="text"/>
    <style:style style:name="WW8Num141z4" style:family="text"/>
    <style:style style:name="WW8Num141z5" style:family="text"/>
    <style:style style:name="WW8Num141z6" style:family="text"/>
    <style:style style:name="WW8Num141z7" style:family="text"/>
    <style:style style:name="WW8Num141z8" style:family="text"/>
    <style:style style:name="WW8Num142z0" style:family="text">
      <style:text-properties fo:font-weight="bold" style:font-weight-asian="bold"/>
    </style:style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opka_20_Znak" style:display-name="Stopka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podstawowy_20_wcięty_20_Znak" style:display-name="Tekst podstawowy wcięty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ekst_20_podstawowy_20_Znak" style:display-name="Tekst podstawowy Znak" style:family="text"/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Nagłówek_20_Znak" style:display-name="Nagłówek Znak" style:family="text"/>
    <style:style style:name="highlightedsearchterm" style:family="text" style:parent-style-name="Domyślna_20_czcionka_20_akapitu"/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1-20T11:41:00</meta:creation-date>
    <dc:date>2020-01-07T09:50:11.283000000</dc:date>
    <meta:print-date>2017-06-20T13:01:00</meta:print-date>
    <meta:editing-cycles>50</meta:editing-cycles>
    <meta:editing-duration>PT2H9M12S</meta:editing-duration>
    <meta:generator>LibreOffice/6.1.1.2$Windows_X86_64 LibreOffice_project/5d19a1bfa650b796764388cd8b33a5af1f5baa1b</meta:generator>
    <meta:document-statistic meta:table-count="1" meta:image-count="0" meta:object-count="0" meta:page-count="3" meta:paragraph-count="57" meta:word-count="529" meta:character-count="5089" meta:non-whitespace-character-count="4618"/>
  </office:meta>
</office:document-meta>
</file>