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language-asian="en" style:country-asian="US"/>
    </style:style>
    <style:style style:name="P2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4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5" style:parent-style-name="Textbody" style:family="paragraph">
      <style:paragraph-properties fo:widows="2" fo:orphans="2" fo:text-align="justify"/>
    </style:style>
    <style:style style:name="T26" style:parent-style-name="Domyślnaczcionkaakapitu" style:family="text">
      <style:text-properties style:font-name="Calibri" style:font-name-asian="Calibri" style:font-name-complex="Calibri"/>
    </style:style>
    <style:style style:name="T27" style:parent-style-name="Domyślnaczcionkaakapitu" style:family="text">
      <style:text-properties style:font-name="Calibri" style:font-name-asian="Calibri" style:font-name-complex="Calibri"/>
    </style:style>
    <style:style style:name="P28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9" style:parent-style-name="Textbody" style:family="paragraph">
      <style:paragraph-properties fo:widows="2" fo:orphans="2" fo:text-align="center"/>
      <style:text-properties style:font-name="Calibri" style:font-name-complex="Calibri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32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6" style:parent-style-name="Standard" style:family="paragraph">
      <style:text-properties style:font-name="Calibri" style:font-name-complex="Calibri" fo:font-size="10pt" style:font-size-asian="10pt"/>
    </style:style>
    <style:style style:name="P47" style:parent-style-name="Default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8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1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" style:parent-style-name="Akapitzlistą" style:family="paragraph">
      <style:paragraph-properties fo:margin-left="0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ize="10pt" style:font-size-asian="10pt"/>
    </style:style>
    <style:style style:name="T54" style:parent-style-name="Domyślnaczcionkaakapitu" style:family="text">
      <style:text-properties style:font-name="Calibri" style:font-name-complex="Calibri" fo:font-size="10pt" style:font-size-asian="10pt"/>
    </style:style>
    <style:style style:name="P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6" style:parent-style-name="Default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8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9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60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size="10pt" style:font-size-asian="10pt"/>
    </style:style>
    <style:style style:name="T63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64" style:parent-style-name="Domyślnaczcionkaakapitu" style:family="text">
      <style:text-properties style:font-name="Calibri" style:font-name-complex="Calibri" fo:font-size="10pt" style:font-size-asian="10pt"/>
    </style:style>
    <style:style style:name="P65" style:parent-style-name="Standard" style:family="paragraph">
      <style:text-properties style:font-name="Calibri" style:font-name-complex="Calibri" fo:font-size="10pt" style:font-size-asian="10pt"/>
    </style:style>
    <style:style style:name="P66" style:parent-style-name="Standard" style:family="paragraph">
      <style:paragraph-properties fo:text-align="justify" fo:text-indent="0.4923in"/>
      <style:text-properties style:font-name="Calibri" style:font-name-complex="Calibri" fo:font-size="10pt" style:font-size-asian="10pt"/>
    </style:style>
    <style:style style:name="P67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70" style:parent-style-name="Standard" style:family="paragraph">
      <style:text-properties style:font-name="Calibri" style:font-name-complex="Calibri" fo:font-size="10pt" style:font-size-asian="10pt"/>
    </style:style>
    <style:style style:name="P71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0.2298in" style:use-optimal-column-width="false"/>
    </style:style>
    <style:style style:name="TableColumn74" style:family="table-column">
      <style:table-column-properties style:column-width="1.1451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72" style:family="table">
      <style:table-properties style:width="6.0013in" fo:margin-left="0in" table:align="left"/>
    </style:style>
    <style:style style:name="TableRow82" style:family="table-row">
      <style:table-row-properties style:min-row-height="0.567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1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02" style:family="table-row">
      <style:table-row-properties style:min-row-height="0.746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P107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P108" style:parent-style-name="Default" style:family="paragraph">
      <style:text-properties style:font-name="Arial" style:font-name-complex="Arial" fo:font-size="8pt" style:font-size-asian="8pt" style:font-size-complex="8pt"/>
    </style:style>
    <style:style style:name="P109" style:parent-style-name="Default" style:family="paragraph">
      <style:text-properties style:font-name="Arial" style:font-name-complex="Arial" fo:font-size="8pt" style:font-size-asian="8pt" style:font-size-complex="8pt"/>
    </style:style>
    <style:style style:name="P110" style:parent-style-name="Default" style:family="paragraph">
      <style:text-properties style:font-name="Arial" style:font-name-complex="Arial" fo:font-size="8pt" style:font-size-asian="8pt" style:font-size-complex="8pt"/>
    </style:style>
    <style:style style:name="P111" style:parent-style-name="Default" style:family="paragraph"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14" style:parent-style-name="Akapitzlistą" style:family="paragraph">
      <style:paragraph-properties fo:text-align="center" fo:margin-left="0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18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21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24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30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3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34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Row135" style:family="table-row">
      <style:table-row-properties style:min-row-height="0.746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P140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P141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P142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P143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P144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7" style:parent-style-name="Akapitzlistą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55" style:parent-style-name="Akapitzlistą" style:family="paragraph">
      <style:paragraph-properties fo:margin-left="0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159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166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Arial" style:font-name-complex="Arial" fo:color="#000000" fo:font-size="8pt" style:font-size-asian="8pt" style:font-size-complex="8pt"/>
    </style:style>
    <style:style style:name="P169" style:parent-style-name="Normalny" style:family="paragraph">
      <style:text-properties style:font-name="Arial" style:font-name-complex="Arial" fo:color="#000000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72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74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ny" style:family="paragraph">
      <style:text-properties style:font-name="Arial" style:font-name-asian="Calibri" style:font-name-complex="Arial" fo:font-size="9pt" style:font-size-asian="9pt" style:font-size-complex="9pt"/>
    </style:style>
    <style:style style:name="P180" style:parent-style-name="Normalny" style:family="paragraph">
      <style:text-properties style:font-name="Arial" style:font-name-asian="Calibri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0.2298in" style:use-optimal-column-width="false"/>
    </style:style>
    <style:style style:name="TableColumn185" style:family="table-column">
      <style:table-column-properties style:column-width="1.1451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Column188" style:family="table-column">
      <style:table-column-properties style:column-width="0.6895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0.5902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183" style:family="table">
      <style:table-properties style:width="6.0013in" fo:margin-left="0in" table:align="left"/>
    </style:style>
    <style:style style:name="TableRow193" style:family="table-row">
      <style:table-row-properties style:min-row-height="0.567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02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213" style:family="table-row">
      <style:table-row-properties style:min-row-height="0.746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Akapitzlistą" style:family="paragraph">
      <style:paragraph-properties fo:text-align="center" fo:margin-left="-0.06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P218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P219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P220" style:parent-style-name="Default" style:family="paragraph">
      <style:text-properties style:font-name="Arial" style:font-name-complex="Arial" style:font-weight-complex="bold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222" style:parent-style-name="Default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25" style:parent-style-name="Akapitzlistą" style:family="paragraph">
      <style:paragraph-properties fo:text-align="center" fo:margin-left="0in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2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2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8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1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4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5" style:parent-style-name="Akapitzlistą" style:family="paragraph">
      <style:paragraph-properties fo:margin-left="0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48" style:parent-style-name="Normalny" style:family="paragraph">
      <style:paragraph-properties fo:text-align="center" fo:margin-right="0.0763in"/>
      <style:text-properties style:font-name="Arial" style:font-name-complex="Arial" fo:font-size="7pt" style:font-size-asian="7pt" style:font-size-complex="7pt"/>
    </style:style>
    <style:style style:name="P249" style:parent-style-name="Normalny" style:family="paragraph">
      <style:paragraph-properties fo:margin-right="0.0763in"/>
      <style:text-properties style:font-name="Arial" style:font-name-complex="Arial" fo:font-size="7pt" style:font-size-asian="7pt" style:font-size-complex="7pt"/>
    </style:style>
    <style:style style:name="P25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251" style:parent-style-name="Standard" style:family="paragraph">
      <style:text-properties style:font-name="Calibri" style:font-name-complex="Calibri" fo:font-size="10pt" style:font-size-asian="10pt"/>
    </style:style>
    <style:style style:name="P252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complex="Calibri" style:font-weight-complex="bold" fo:font-size="10pt" style:font-size-asian="10pt"/>
    </style:style>
  </office:automatic-styles>
  <office:body>
    <office:text text:use-soft-page-breaks="true">
      <text:p text:style-name="P1"><text:span text:style-name="T18"><text:tab/></text:span></text:p>
      <text:p text:style-name="P19"/>
      <text:p text:style-name="P20"/>
      <text:p text:style-name="P21"><text:span text:style-name="T22">K/292-5-</text:span><text:span text:style-name="T23">796</text:span><text:span text:style-name="T24">/2024</text:span></text:p>
      <text:p text:style-name="P25"><text:span text:style-name="T26">Poznań,13 listopad .2024</text:span><text:span text:style-name="T27"><text:s/>r.</text:span></text:p>
      <text:p text:style-name="P28"/>
      <text:p text:style-name="P29"/>
      <text:p text:style-name="P30"><text:span text:style-name="T31">WYNIK POSTĘPOWANIA<text:s/></text:span></text:p>
      <text:p text:style-name="P32"/>
      <text:p text:style-name="P33"><text:span text:style-name="T34"><text:s text:c="11"/>Uniwersytet Ekonomiczny w Poznaniu informuje, że w postępowaniu o udzielenie zamówienia publicznego <text:s/>pn:</text:span><text:span text:style-name="T35"><text:s/></text:span><text:span text:style-name="T36">Dostawa urządzeń mobilnych do siedziby Uniwersytetu Ekonomicznego w Poznaniu</text:span><text:span text:style-name="T37"><text:s/>(</text:span><text:span text:style-name="T38">ZP/045/24)</text:span><text:span text:style-name="T39"><text:s text:c="46"/></text:span><text:span text:style-name="T40">-<text:s/></text:span><text:span text:style-name="T41">prowadzonym w trybie podstawowym<text:s/></text:span><text:span text:style-name="T42"><text:s/>( bez negocjacji)<text:s/></text:span><text:span text:style-name="T43"><text:s/></text:span><text:span text:style-name="T44">do realizacji zamówienia <text:s/></text:span><text:span text:style-name="T45">wybrano ofertę:</text:span></text:p>
      <text:p text:style-name="P46"/>
      <text:p text:style-name="P47">Dla cz. A</text:p>
      <text:p text:style-name="P48">Barzycki Inwestycje</text:p>
      <text:p text:style-name="P49">Tomasz Barzycki 3</text:p>
      <text:p text:style-name="P50">Kuków 121 A</text:p>
      <text:p text:style-name="P51">34-206 Kuków</text:p>
      <text:p text:style-name="P52"><text:span text:style-name="T53">Cena :<text:s/></text:span><text:span text:style-name="T54">65 313,00 zł brutto</text:span></text:p>
      <text:p text:style-name="P55"/>
      <text:p text:style-name="P56">Dla cz. C</text:p>
      <text:p text:style-name="P57">iSpot Poland</text:p>
      <text:p text:style-name="P58">Sp. z.o.o.</text:p>
      <text:p text:style-name="P59">ul. Pułaska 2</text:p>
      <text:p text:style-name="P60">02-566 Warszawa</text:p>
      <text:p text:style-name="P61"><text:span text:style-name="T62">Cena :<text:s/></text:span><text:span text:style-name="T63">12 835,05<text:s/></text:span><text:span text:style-name="T64">zł brutto</text:span></text:p>
      <text:p text:style-name="P65"/>
      <text:p text:style-name="P66">Zamawiający wybrał <text:s/>najkorzystniejszą ofertę, według kryterium oceny ofert.</text:p>
      <text:p text:style-name="P67"/>
      <text:p text:style-name="P68"><text:span text:style-name="T69">W postępowaniu złożono następujące <text:s/>oferty oraz przyznano następującą ilość punktów:</text:span></text:p>
      <text:p text:style-name="P70"/>
      <text:p text:style-name="P71">Dla części A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lp</text:p>
            </table:table-cell>
            <table:table-cell table:style-name="TableCell85">
              <text:p text:style-name="P86">Wykonawca</text:p>
            </table:table-cell>
            <table:table-cell table:style-name="TableCell87">
              <text:p text:style-name="P88">Cena w PLN (brutto)</text:p>
            </table:table-cell>
            <table:table-cell table:style-name="TableCell89">
              <text:p text:style-name="P90"/>
              <text:p text:style-name="P91">Czas dostawy<text:s/></text:p>
            </table:table-cell>
            <table:table-cell table:style-name="TableCell92">
              <text:p text:style-name="P93">Dodatkowy okres gwarancji</text:p>
            </table:table-cell>
            <table:table-cell table:style-name="TableCell94">
              <text:p text:style-name="P95">Czas reakcji<text:s/></text:p>
            </table:table-cell>
            <table:table-cell table:style-name="TableCell96">
              <text:p text:style-name="P97">Czas naprawy<text:s/></text:p>
            </table:table-cell>
            <table:table-cell table:style-name="TableCell98">
              <text:p text:style-name="P99">Czas wymiany<text:s/></text:p>
            </table:table-cell>
            <table:table-cell table:style-name="TableCell100">
              <text:p text:style-name="P101">Łączna ilość przyznanych punktów</text:p>
            </table:table-cell>
          </table:table-row>
        </table:table-header-rows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KOMBIT Group<text:s/></text:p>
            <text:p text:style-name="P107">Sp.z o.o.</text:p>
            <text:p text:style-name="P108">ul. Migdałowa 60</text:p>
            <text:p text:style-name="P109">61-612 Poznań</text:p>
            <text:p text:style-name="P110">Nip: 521608787</text:p>
            <text:p text:style-name="P111"/>
          </table:table-cell>
          <table:table-cell table:style-name="TableCell112">
            <text:p text:style-name="P113">65 460,60 zł</text:p>
            <text:p text:style-name="P114"><text:span text:style-name="T115">59,86 pkt</text:span></text:p>
          </table:table-cell>
          <table:table-cell table:style-name="TableCell116">
            <text:p text:style-name="P117">7 dni</text:p>
            <text:p text:style-name="P118">10 pkt</text:p>
          </table:table-cell>
          <table:table-cell table:style-name="TableCell119">
            <text:p text:style-name="P120">12 mies.</text:p>
            <text:p text:style-name="P121">5 pkt</text:p>
          </table:table-cell>
          <table:table-cell table:style-name="TableCell122">
            <text:p text:style-name="P123">1 dzień</text:p>
            <text:p text:style-name="P124">5 pkt</text:p>
          </table:table-cell>
          <table:table-cell table:style-name="TableCell125">
            <text:p text:style-name="P126">7 dni</text:p>
            <text:p text:style-name="P127">10 pkt</text:p>
          </table:table-cell>
          <table:table-cell table:style-name="TableCell128">
            <text:p text:style-name="P129">7 dni</text:p>
            <text:p text:style-name="P130">5 pkt</text:p>
          </table:table-cell>
          <table:table-cell table:style-name="TableCell131">
            <text:p text:style-name="P132"/>
            <text:p text:style-name="P133"/>
            <text:p text:style-name="P134">94,86 pkt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Barzycki Inwestycje</text:p>
            <text:p text:style-name="P140">Tomasz Barzycki 3</text:p>
            <text:p text:style-name="P141">Kuków 121 A</text:p>
            <text:p text:style-name="P142">34-206 Kuków</text:p>
            <text:p text:style-name="P143">Nip: 5521726937<text:s/></text:p>
            <text:p text:style-name="P144"/>
          </table:table-cell>
          <table:table-cell table:style-name="TableCell145">
            <text:p text:style-name="P146">65 313,00 zł</text:p>
            <text:p text:style-name="P147"><text:span text:style-name="T148"><text:s text:c="4"/>60 pkt</text:span></text:p>
          </table:table-cell>
          <table:table-cell table:style-name="TableCell149">
            <text:p text:style-name="P150">7 dni</text:p>
            <text:p text:style-name="P151"><text:span text:style-name="T152">10 pkt</text:span></text:p>
          </table:table-cell>
          <table:table-cell table:style-name="TableCell153">
            <text:p text:style-name="P154"><text:s text:c="3"/>12 mies.</text:p>
            <text:p text:style-name="P155"><text:span text:style-name="T156"><text:s text:c="6"/>5 pkt</text:span></text:p>
          </table:table-cell>
          <table:table-cell table:style-name="TableCell157">
            <text:p text:style-name="P158">1 dzień</text:p>
            <text:p text:style-name="P159">5 pkt</text:p>
          </table:table-cell>
          <table:table-cell table:style-name="TableCell160">
            <text:p text:style-name="P161">7 dni</text:p>
            <text:p text:style-name="P162"><text:span text:style-name="T163">10 pkt</text:span></text:p>
          </table:table-cell>
          <table:table-cell table:style-name="TableCell164">
            <text:p text:style-name="P165">7 dni</text:p>
            <text:p text:style-name="P166">5 pkt</text:p>
          </table:table-cell>
          <table:table-cell table:style-name="TableCell167">
            <text:p text:style-name="P168"/>
            <text:p text:style-name="P169"/>
            <text:p text:style-name="Normalny"><text:span text:style-name="T170"><text:s text:c="3"/></text:span><text:span text:style-name="T171">95,00 pkt</text:span></text:p>
          </table:table-cell>
        </table:table-row>
      </table:table>
      <text:p text:style-name="P172"/>
      <text:p text:style-name="P173"><text:span text:style-name="T174"><text:s text:c="3"/></text:span><text:span text:style-name="T175"><text:s/></text:span><text:span text:style-name="T176">Dla części B</text:span><text:span text:style-name="T177">:</text:span></text:p>
      <text:p text:style-name="P178">Nie złożono żadnej oferty<text:s/></text:p>
      <text:p text:style-name="P179"/>
      <text:p text:style-name="P180"/>
      <text:p text:style-name="Normalny"><text:span text:style-name="T181"><text:s/></text:span><text:span text:style-name="T182">Dla części C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lp</text:p>
            </table:table-cell>
            <table:table-cell table:style-name="TableCell196">
              <text:p text:style-name="P197">Wykonawca</text:p>
            </table:table-cell>
            <table:table-cell table:style-name="TableCell198">
              <text:p text:style-name="P199">Cena w PLN (brutto)</text:p>
            </table:table-cell>
            <table:table-cell table:style-name="TableCell200">
              <text:p text:style-name="P201"/>
              <text:p text:style-name="P202">Czas dostawy</text:p>
            </table:table-cell>
            <table:table-cell table:style-name="TableCell203">
              <text:p text:style-name="P204">Dodatkowy okres gwarancji</text:p>
            </table:table-cell>
            <table:table-cell table:style-name="TableCell205">
              <text:p text:style-name="P206">Czas reakcji</text:p>
            </table:table-cell>
            <table:table-cell table:style-name="TableCell207">
              <text:p text:style-name="P208">Czas naprawy</text:p>
            </table:table-cell>
            <table:table-cell table:style-name="TableCell209">
              <text:p text:style-name="P210">Czas wymiany</text:p>
            </table:table-cell>
            <table:table-cell table:style-name="TableCell211">
              <text:p text:style-name="P212">Łączna ilość przyznanych punktów</text:p>
            </table:table-cell>
          </table:table-row>
        </table:table-header-rows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iSpot Poland<text:s/></text:p>
            <text:p text:style-name="P218">Sp. z.o.o.</text:p>
            <text:p text:style-name="P219">ul. Pułaska 2</text:p>
            <text:p text:style-name="P220">02-566 Warszawa</text:p>
            <text:p text:style-name="Default"><text:span text:style-name="T221">Nip: 5272710089</text:span></text:p>
            <text:p text:style-name="P222"/>
          </table:table-cell>
          <table:table-cell table:style-name="TableCell223">
            <text:p text:style-name="P224">12 835,05 zł</text:p>
            <text:p text:style-name="P225"><text:span text:style-name="T226">60 pkt</text:span></text:p>
          </table:table-cell>
          <table:table-cell table:style-name="TableCell227">
            <text:p text:style-name="P228">7 dni</text:p>
            <text:p text:style-name="P229">10 pkt</text:p>
          </table:table-cell>
          <table:table-cell table:style-name="TableCell230">
            <text:p text:style-name="P231">36 mies.</text:p>
            <text:p text:style-name="P232">10 pkt</text:p>
          </table:table-cell>
          <table:table-cell table:style-name="TableCell233">
            <text:p text:style-name="P234">1 dzień</text:p>
            <text:p text:style-name="P235">5 pkt</text:p>
          </table:table-cell>
          <table:table-cell table:style-name="TableCell236">
            <text:p text:style-name="P237">7 dni</text:p>
            <text:p text:style-name="P238">10</text:p>
          </table:table-cell>
          <table:table-cell table:style-name="TableCell239">
            <text:p text:style-name="P240">7 dni</text:p>
            <text:p text:style-name="P241">5 pkt</text:p>
          </table:table-cell>
          <table:table-cell table:style-name="TableCell242">
            <text:p text:style-name="P243"/>
            <text:p text:style-name="P244"/>
            <text:p text:style-name="P245"><text:span text:style-name="T246"><text:s text:c="4"/></text:span><text:span text:style-name="T247">100 pkt</text:span>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><text:span text:style-name="T254">Jednocześnie Zamawiający informuje, że działając na podstawie <text:s/>art. 255 pkt 1 ustawy Pzp unieważnił część B – ponieważ , nie złożono żadnej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4-11-13T11:24:00Z</dc:date>
    <meta:print-date>2024-11-13T11:23:00Z</meta:print-date>
    <meta:template xlink:href="9810AC4E" xlink:type="simple"/>
    <meta:editing-cycles>8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847" meta:row-count="13" meta:non-whitespace-character-count="1586"/>
  </office:meta>
</office:document-meta>
</file>