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center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-top="0.0034in solid #FFFFFF" fo:border-left="0.0034in solid #FFFFFF" fo:border-bottom="none" fo:border-right="0.0034in solid #FFFFFF" style:writing-mode="lr-tb" style:vertical-align="bottom" fo:padding-top="0in" fo:padding-left="0in" fo:padding-bottom="0in" fo:padding-right="0in"/>
    </style:style>
    <style:style style:name="P8" style:parent-style-name="Normalny" style:family="paragraph">
      <style:paragraph-properties fo:text-align="end" fo:margin-bottom="0in" fo:margin-right="0.302in">
        <style:tab-stops>
          <style:tab-stop style:type="left" style:position="2.1416in"/>
        </style:tab-stops>
      </style:paragraph-properties>
      <style:text-properties style:font-name="Verdana" style:font-name-asian="Times New Roman" fo:font-size="8pt" style:font-size-asian="8pt" style:font-size-complex="8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34in solid #FFFFFF" fo:border-bottom="0.0034in solid #FFFFFF" fo:border-right="0.0034in solid #FFFFFF" style:writing-mode="lr-tb" style:vertical-align="middle" fo:padding-top="0in" fo:padding-left="0in" fo:padding-bottom="0in" fo:padding-right="0in"/>
    </style:style>
    <style:style style:name="P11" style:parent-style-name="Normalny" style:family="paragraph">
      <style:paragraph-properties fo:text-align="end" fo:margin-bottom="0in" fo:margin-right="0.302in"/>
      <style:text-properties style:font-name="Verdana" style:font-name-asian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28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30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31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Verdana" fo:font-size="5pt" style:font-size-asian="5pt" style:font-size-complex="5pt"/>
    </style:style>
    <style:style style:name="TableColumn38" style:family="table-column">
      <style:table-column-properties style:column-width="2.1625in" style:use-optimal-column-width="false"/>
    </style:style>
    <style:style style:name="TableColumn39" style:family="table-column">
      <style:table-column-properties style:column-width="4.2875in" style:use-optimal-column-width="false"/>
    </style:style>
    <style:style style:name="Table37" style:family="table">
      <style:table-properties style:width="6.45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8DD873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margin-left="-0.0729in">
        <style:tab-stops/>
      </style:paragraph-properties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margin-left="-0.0729in">
        <style:tab-stops/>
      </style:paragraph-properties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6pt" style:font-size-asian="6pt" style:font-size-complex="6pt"/>
    </style:style>
    <style:style style:name="T55" style:parent-style-name="Domyślnaczcionkaakapitu" style:family="text">
      <style:text-properties style:font-name="Verdana" fo:font-size="6pt" style:font-size-asian="6pt" style:font-size-complex="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margin-left="-0.0729in">
        <style:tab-stops/>
      </style:paragraph-properties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-0.0729in">
        <style:tab-stops/>
      </style:paragraph-properties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margin-bottom="0in" fo:margin-left="-0.0729in">
        <style:tab-stops/>
      </style:paragraph-properties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margin-left="-0.0729in">
        <style:tab-stops/>
      </style:paragraph-properties>
    </style:style>
    <style:style style:name="T95" style:parent-style-name="Domyślnaczcionkaakapitu" style:family="text">
      <style:text-properties style:font-name="Verdana" fo:font-size="9pt" style:font-size-asian="9pt" style:font-size-complex="9pt"/>
    </style:style>
    <style:style style:name="T96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97" style:parent-style-name="Domyślnaczcionkaakapitu" style:family="text">
      <style:text-properties style:font-name="Verdana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1" style:parent-style-name="Domyślnaczcionkaakapitu" style:family="text">
      <style:text-properties style:font-name="Verdana" fo:font-size="9pt" style:font-size-asian="9pt" style:font-size-complex="9pt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4" style:parent-style-name="Domyślnaczcionkaakapitu" style:family="text">
      <style:text-properties style:font-name="Verdana" fo:font-size="9pt" style:font-size-asian="9pt" style:font-size-complex="9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7" style:parent-style-name="Domyślnaczcionkaakapitu" style:family="text">
      <style:text-properties style:font-name="Verdana" fo:font-size="9pt" style:font-size-asian="9pt" style:font-size-complex="9pt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0" style:parent-style-name="Domyślnaczcionkaakapitu" style:family="text">
      <style:text-properties style:font-name="Verdana" fo:font-size="9pt" style:font-size-asian="9pt" style:font-size-complex="9pt"/>
    </style:style>
    <style:style style:name="T111" style:parent-style-name="Domyślnaczcionkaakapitu" style:family="text">
      <style:text-properties style:font-name="Verdana" fo:font-size="9pt" style:font-size-asian="9pt" style:font-size-complex="9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4" style:parent-style-name="Domyślnaczcionkaakapitu" style:family="text">
      <style:text-properties style:font-name="Verdana" fo:font-size="9pt" style:font-size-asian="9pt" style:font-size-complex="9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7" style:parent-style-name="Domyślnaczcionkaakapitu" style:family="text"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4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5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31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5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6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7" style:parent-style-name="Normalny" style:list-style-name="LFO2" style:family="paragraph">
      <style:paragraph-properties fo:text-align="justify" fo:margin-bottom="0in"/>
      <style:text-properties style:font-name="Verdana" style:font-weight-complex="bold" fo:font-size="9pt" style:font-size-asian="9pt" style:font-size-complex="9pt"/>
    </style:style>
    <style:style style:name="P138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9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50%" fo:margin-left="0.3937in">
        <style:tab-stops/>
      </style:paragraph-properties>
    </style:style>
    <style:style style:name="T141" style:parent-style-name="Domyślnaczcionkaakapitu" style:family="text">
      <style:text-properties style:font-name="Verdana" fo:font-size="9pt" style:font-size-asian="9pt" style:font-size-complex="9pt"/>
    </style:style>
    <style:style style:name="P142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3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Normalny" style:family="paragraph">
      <style:paragraph-properties fo:text-align="justify" fo:margin-bottom="0in" fo:line-height="150%" fo:margin-left="0.2958in">
        <style:tab-stops>
          <style:tab-stop style:type="left" style:position="-0.1972in"/>
        </style:tab-stops>
      </style:paragraph-properties>
    </style:style>
    <style:style style:name="T145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P146" style:parent-style-name="Akapitzlistą" style:list-style-name="LFO1" style:family="paragraph">
      <style:paragraph-properties fo:text-align="justify" fo:margin-bottom="0in" fo:line-height="150%"/>
      <style:text-properties style:font-name="Verdana" fo:font-size="9pt" style:font-size-asian="9pt" style:font-size-complex="9pt" style:language-asian="ar" style:country-asian="SA"/>
    </style:style>
    <style:style style:name="TableColumn148" style:family="table-column">
      <style:table-column-properties style:column-width="6.1027in"/>
    </style:style>
    <style:style style:name="Table147" style:family="table">
      <style:table-properties style:width="6.1027in" fo:margin-left="0.1937in" table:align="left"/>
    </style:style>
    <style:style style:name="TableRow149" style:family="table-row">
      <style:table-row-properties style:min-row-height="0.22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hyphenate="true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54" style:parent-style-name="Domyślnaczcionkaakapitu" style:family="text">
      <style:text-properties style:font-name="Arial" style:font-name-asian="Verdana" style:font-name-complex="Arial" fo:font-size="7pt" style:font-size-asian="7pt" style:font-size-complex="7pt" style:language-asian="pl" style:country-asian="PL"/>
    </style:style>
    <style:style style:name="TableRow155" style:family="table-row">
      <style:table-row-properties style:min-row-height="1.1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8" style:parent-style-name="Normalny" style:family="paragraph">
      <style:paragraph-properties fo:widows="0" fo:orphans="0" fo:margin-bottom="0in" fo:line-height="150%"/>
    </style:style>
    <style:style style:name="T159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0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1" style:parent-style-name="Normalny" style:family="paragraph">
      <style:paragraph-properties fo:widows="0" fo:orphans="0" fo:margin-bottom="0in" fo:line-height="150%"/>
    </style:style>
    <style:style style:name="T162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3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4" style:parent-style-name="Normalny" style:family="paragraph">
      <style:paragraph-properties fo:widows="0" fo:orphans="0" fo:margin-bottom="0in" fo:line-height="150%"/>
    </style:style>
    <style:style style:name="T165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6" style:parent-style-name="Normalny" style:family="paragraph">
      <style:paragraph-properties fo:widows="0" fo:orphans="0" fo:margin-bottom="0in" fo:line-height="115%"/>
      <style:text-properties style:font-name="Calibri" style:font-name-asian="Calibri" style:font-name-complex="Calibri" fo:font-weight="bold" style:font-weight-asian="bold" style:letter-kerning="true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68" style:parent-style-name="Normalny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="Verdana" fo:font-size="9pt" style:font-size-asian="9pt" style:font-size-complex="9pt"/>
    </style:style>
    <style:style style:name="T170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Akapitzlistą" style:list-style-name="LFO1" style:family="paragraph">
      <style:paragraph-properties fo:text-align="justify" fo:margin-bottom="0in" fo:background-color="#FFFFFF">
        <style:tab-stops>
          <style:tab-stop style:type="left" style:position="3.7701in"/>
        </style:tab-stops>
      </style:paragraph-properties>
    </style:style>
    <style:style style:name="T173" style:parent-style-name="Domyślnaczcionkaakapitu" style:family="text">
      <style:text-properties style:font-name="Verdana" fo:font-size="9pt" style:font-size-asian="9pt" style:font-size-complex="9pt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Verdana" fo:font-size="9pt" style:font-size-asian="9pt" style:font-size-complex="9pt"/>
    </style:style>
    <style:style style:name="P176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MS Gothic" style:font-name-asian="MS Gothic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MS Gothic" style:font-name-asian="MS Gothic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MS Gothic" style:font-name-asian="MS Gothic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MS Gothic" style:font-name-asian="MS Gothic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MS Gothic" style:font-name-asian="MS Gothic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Normalny" style:list-style-name="LFO1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="Verdana" fo:font-size="9pt" style:font-size-asian="9pt" style:font-size-complex="9pt"/>
    </style:style>
    <style:style style:name="T19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Verdana" fo:font-size="9pt" style:font-size-asian="9pt" style:font-size-complex="9pt"/>
    </style:style>
    <style:style style:name="P196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T197" style:parent-style-name="Domyślnaczcionkaakapitu" style:family="text">
      <style:text-properties style:font-name="MS Gothic" style:font-name-asian="MS Gothic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T200" style:parent-style-name="Domyślnaczcionkaakapitu" style:family="text">
      <style:text-properties style:font-name="MS Gothic" style:font-name-asian="MS Gothic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T204" style:parent-style-name="Domyślnaczcionkaakapitu" style:family="text">
      <style:text-properties style:font-name="MS Gothic" style:font-name-asian="MS Gothic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T207" style:parent-style-name="Domyślnaczcionkaakapitu" style:family="text">
      <style:text-properties style:font-name="MS Gothic" style:font-name-asian="MS Gothic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T210" style:parent-style-name="Domyślnaczcionkaakapitu" style:family="text">
      <style:text-properties style:font-name="MS Gothic" style:font-name-asian="MS Gothic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T213" style:parent-style-name="Domyślnaczcionkaakapitu" style:family="text">
      <style:text-properties style:font-name="MS Gothic" style:font-name-asian="MS Gothic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</style:paragraph-properties>
    </style:style>
    <style:style style:name="P217" style:parent-style-name="Normalny" style:list-style-name="LFO1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18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19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20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21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22" style:parent-style-name="Akapitzlistą" style:list-style-name="LFO3" style:family="paragraph">
      <style:paragraph-properties fo:text-align="justify" fo:margin-bottom="0in" fo:line-height="115%"/>
    </style:style>
    <style:style style:name="T223" style:parent-style-name="Domyślnaczcionkaakapitu" style:family="text">
      <style:text-properties style:font-name="Verdana" fo:font-size="9pt" style:font-size-asian="9pt" style:font-size-complex="9pt"/>
    </style:style>
    <style:style style:name="T224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225" style:parent-style-name="Odwołanieprzypisudolnego" style:family="text">
      <style:text-properties style:font-name="Verdana" fo:font-size="9pt" style:font-size-asian="9pt" style:font-size-complex="9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style:font-name="Verdana" fo:font-size="8pt" style:font-size-asian="8pt" style:font-size-complex="8pt"/>
    </style:style>
    <style:style style:name="T228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229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fo:font-size="9pt" style:font-size-asian="9pt" style:font-size-complex="9pt" style:language-asian="pl" style:country-asian="PL"/>
    </style:style>
    <style:style style:name="TableColumn231" style:family="table-column">
      <style:table-column-properties style:column-width="0.4923in"/>
    </style:style>
    <style:style style:name="TableColumn232" style:family="table-column">
      <style:table-column-properties style:column-width="1.6736in"/>
    </style:style>
    <style:style style:name="TableColumn233" style:family="table-column">
      <style:table-column-properties style:column-width="3.6416in"/>
    </style:style>
    <style:style style:name="Table230" style:family="table">
      <style:table-properties style:width="5.8076in" fo:margin-left="0.4888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margin-right="-0.0229in"/>
      <style:text-properties style:font-name="Verdana" style:font-name-asian="Calibri" style:font-name-complex="Tahoma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Row241" style:family="table-row">
      <style:table-row-properties style:min-row-height="0.398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Row248" style:family="table-row">
      <style:table-row-properties style:min-row-height="0.384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5pt" style:font-size-asian="5pt" style:font-size-complex="5pt"/>
    </style:style>
    <style:style style:name="P256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7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9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6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1" style:parent-style-name="Domyślnaczcionkaakapitu" style:family="text">
      <style:text-properties style:font-name="Verdana" fo:font-size="9pt" style:font-size-asian="9pt" style:font-size-complex="9pt"/>
    </style:style>
    <style:style style:name="T262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63" style:parent-style-name="Domyślnaczcionkaakapitu" style:family="text">
      <style:text-properties style:font-name="Verdana" fo:font-size="7pt" style:font-size-asian="7pt" style:font-size-complex="7pt"/>
    </style:style>
    <style:style style:name="T264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65" style:parent-style-name="Domyślnaczcionkaakapitu" style:family="text">
      <style:text-properties style:font-name="Verdana" style:font-name-complex="Tahoma" fo:font-weight="bold" style:font-weight-asian="bold" style:font-weight-complex="bold" fo:font-size="7pt" style:font-size-asian="7pt" style:font-size-complex="7pt"/>
    </style:style>
    <style:style style:name="T266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P267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6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9" style:parent-style-name="Domyślnaczcionkaakapitu" style:family="text">
      <style:text-properties style:font-name="Verdana" fo:font-size="9pt" style:font-size-asian="9pt" style:font-size-complex="9pt"/>
    </style:style>
    <style:style style:name="P270" style:parent-style-name="Normalny" style:list-style-name="LFO3" style:family="paragraph">
      <style:paragraph-properties fo:text-align="justify" fo:margin-bottom="0in" fo:line-height="115%"/>
    </style:style>
    <style:style style:name="T271" style:parent-style-name="Domyślnaczcionkaakapitu" style:family="text">
      <style:text-properties style:font-name="Verdana" fo:font-size="9pt" style:font-size-asian="9pt" style:font-size-complex="9pt"/>
    </style:style>
    <style:style style:name="T272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73" style:parent-style-name="Tekstprzypisudolnego" style:family="paragraph">
      <style:paragraph-properties fo:text-align="justify"/>
    </style:style>
    <style:style style:name="T274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75" style:parent-style-name="Domyślnaczcionkaakapitu" style:family="text">
      <style:text-properties style:font-name="Verdana" style:font-name-asian="Aptos" style:font-name-complex="Tahoma" fo:font-size="7pt" style:font-size-asian="7pt" style:font-size-complex="7pt"/>
    </style:style>
    <style:style style:name="T276" style:parent-style-name="Domyślnaczcionkaakapitu" style:family="text">
      <style:text-properties style:font-name="Verdana" fo:font-size="9pt" style:font-size-asian="9pt" style:font-size-complex="9pt"/>
    </style:style>
    <style:style style:name="T277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78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279" style:parent-style-name="Domyślnaczcionkaakapitu" style:family="text">
      <style:text-properties style:font-name="Verdana" style:font-name-complex="Tahoma" fo:color="#000000" fo:font-size="7pt" style:font-size-asian="7pt" style:font-size-complex="7pt"/>
    </style:style>
    <style:style style:name="T280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81" style:parent-style-name="Domyślnaczcionkaakapitu" style:family="text">
      <style:text-properties style:font-name="Verdana" fo:font-size="9pt" style:font-size-asian="9pt" style:font-size-complex="9pt"/>
    </style:style>
    <style:style style:name="P282" style:parent-style-name="Normalny" style:list-style-name="LFO3" style:family="paragraph">
      <style:paragraph-properties fo:text-align="justify" fo:margin-bottom="0in" fo:line-height="115%"/>
    </style:style>
    <style:style style:name="T283" style:parent-style-name="Domyślnaczcionkaakapitu" style:family="text">
      <style:text-properties style:font-name="Verdana" fo:font-size="9pt" style:font-size-asian="9pt" style:font-size-complex="9pt"/>
    </style:style>
    <style:style style:name="T284" style:parent-style-name="Domyślnaczcionkaakapitu" style:family="text">
      <style:text-properties style:font-name="Verdana" fo:font-size="9pt" style:font-size-asian="9pt" style:font-size-complex="9pt"/>
    </style:style>
    <style:style style:name="T285" style:parent-style-name="Domyślnaczcionkaakapitu" style:family="text">
      <style:text-properties style:font-name="Verdana" fo:font-size="9pt" style:font-size-asian="9pt" style:font-size-complex="9pt"/>
    </style:style>
    <style:style style:name="T286" style:parent-style-name="Domyślnaczcionkaakapitu" style:family="text">
      <style:text-properties style:font-name="Verdana" fo:font-size="9pt" style:font-size-asian="9pt" style:font-size-complex="9pt"/>
    </style:style>
    <style:style style:name="T287" style:parent-style-name="Domyślnaczcionkaakapitu" style:family="text">
      <style:text-properties style:font-name="Verdana" fo:font-size="9pt" style:font-size-asian="9pt" style:font-size-complex="9pt"/>
    </style:style>
    <style:style style:name="T288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89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90" style:parent-style-name="Domyślnaczcionkaakapitu" style:family="text">
      <style:text-properties style:font-name="Verdana" fo:font-size="9pt" style:font-size-asian="9pt" style:font-size-complex="9pt"/>
    </style:style>
    <style:style style:name="P291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2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3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4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8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Normalny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300" style:parent-style-name="Normalny" style:family="paragraph">
      <style:paragraph-properties style:text-autospace="none" fo:text-align="justify" fo:margin-bottom="0in" fo:line-height="115%"/>
    </style:style>
    <style:style style:name="T30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0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04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05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0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307" style:parent-style-name="Normalny" style:list-style-name="LFO5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Verdana" style:font-name-asian="Times New Roman" fo:font-size="9pt" style:font-size-asian="9pt" style:font-size-complex="9pt" style:language-asian="pl" style:country-asian="PL"/>
    </style:style>
    <style:style style:name="P308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P309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P312" style:parent-style-name="Normalny" style:list-style-name="LFO7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3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4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5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P316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7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8" style:parent-style-name="Normalny" style:master-page-name="MP1" style:family="paragraph">
      <style:paragraph-properties fo:break-before="page"/>
      <style:text-properties fo:color="#FF0000"/>
    </style:style>
  </office:automatic-styles>
  <office:body>
    <office:text text:use-soft-page-breaks="true">
      <text:p text:style-name="P1"><text:bookmark-start text:name="_Hlk168435803"/>numer postępowania:ZP.2510.41.2024<text:tab/><text:s text:c="51"/>Załącznik nr 1 do SWZ<text:tab/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Sieć Badawcza Łukasiewicz - Instytut Elektrotechniki</text:p>
          </table:table-cell>
        </table:table-row>
        <table:table-row table:style-name="TableRow9">
          <table:table-cell table:style-name="TableCell10">
            <text:p text:style-name="P11">ul. Mieczysława Pożaryskiego 28, 04-703 Warszawa</text:p>
          </table:table-cell>
        </table:table-row>
      </table:table>
      <text:p text:style-name="P12"><text:bookmark-end text:name="_Hlk168435803"/></text:p>
      <text:p text:style-name="P13"/>
      <text:p text:style-name="P14"/>
      <text:p text:style-name="P15"/>
      <text:p text:style-name="P16">FORMULARZ<text:s/>OFERTY</text:p>
      <text:p text:style-name="P17"/>
      <text:p text:style-name="P18"><text:span text:style-name="T19">w postępowaniu pn.:<text:s/></text:span><text:bookmark-start text:name="_Hlk68159805"/><text:span text:style-name="T20">„</text:span><text:bookmark-start text:name="_Hlk174361981"/><text:bookmark-start text:name="_Hlk174362006"/><text:span text:style-name="T21">Hamownia stanowiska badawczego<text:s/></text:span><text:bookmark-end text:name="_Hlk174361981"/><text:span text:style-name="T22">o mocy 1MW<text:s/></text:span></text:p>
      <text:p text:style-name="P23"><text:span text:style-name="T24">ze zwrotem energii do siec</text:span><text:bookmark-end text:name="_Hlk174362006"/><text:span text:style-name="T25">i”</text:span></text:p>
      <text:p text:style-name="P26"><text:bookmark-end text:name="_Hlk68159805"/><text:span text:style-name="T27">prowadzonym w trybie przetargu nieograniczonego przez Zamawiającego:</text:span></text:p>
      <text:p text:style-name="P28">Sieć Badawcza Łukasiewicz - Instytut Elektrotechniki</text:p>
      <text:p text:style-name="P29">ul. M.Pożaryskiego 28, 04-703 Warszawa</text:p>
      <text:p text:style-name="P30">tel. + 48 22 11 25 205, fax + 48 22 11 25 444</text:p>
      <text:p text:style-name="P31"/>
      <text:p text:style-name="P32"/>
      <text:p text:style-name="P33"/>
      <text:p text:style-name="P34">złożona przez wykonawcę/wykonawców wspólnie ubiegających się o udzielenie zamówienia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WYKONAWCA I JEGO OZNACZENIE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Nazw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dres lub Siedziba<text:s/></text:span><text:span text:style-name="T53"><text:line-break/></text:span><text:span text:style-name="T54">(ulica, nr domu, kod pocztowy, miejscowość,<text:s/></text:span><text:span text:style-name="T55">województwo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r telefonu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trona internetowa (adres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poczty elektronicznej</text:p>
            <text:p text:style-name="P73"><text:span text:style-name="T74">(e-mail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IP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GON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RS / EDG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Status</text:span><text:span text:style-name="T96"><text:note text:note-class="footnote" text:id="_ftn0"><text:note-citation>1</text:note-citation><text:note-body><text:p text:style-name="Normalny"><text:s/><text:span text:style-name="T97">Zaznaczyć odpowiednie</text:span></text:p></text:note-body></text:note></text:span></text:p>
          </table:table-cell>
          <table:table-cell table:style-name="TableCell98">
            <text:p text:style-name="P99"><text:span text:style-name="T100">☐</text:span><text:span text:style-name="T101"><text:s/>mikro przedsiębiorstwo;</text:span></text:p>
            <text:p text:style-name="P102"><text:span text:style-name="T103">☐</text:span><text:span text:style-name="T104"><text:s/>małe przedsiębiorstwo;</text:span></text:p>
            <text:p text:style-name="P105"><text:span text:style-name="T106">☐</text:span><text:span text:style-name="T107"><text:s/>średnie przedsiębiorstwo;</text:span></text:p>
            <text:p text:style-name="P108"><text:span text:style-name="T109">☐</text:span><text:span text:style-name="T110"><text:s/>duże<text:s/></text:span><text:span text:style-name="T111">przedsiębiorstwo;</text:span></text:p>
            <text:p text:style-name="P112"><text:span text:style-name="T113">☐</text:span><text:span text:style-name="T114"><text:s/>jednoosobowa działalność gospodarcza;</text:span></text:p>
            <text:p text:style-name="P115"><text:span text:style-name="T116">☐</text:span><text:span text:style-name="T117"><text:s/>osoba fizyczna nieprowadząca działalności gospodarczej;</text:span></text:p>
          </table:table-cell>
        </table:table-row>
        <table:table-row table:style-name="TableRow118">
          <table:table-cell table:style-name="TableCell119">
            <text:p text:style-name="P120">Osoba upoważniona do kontaktów z Zamawiającym:</text:p>
          </table:table-cell>
          <table:table-cell table:style-name="TableCell121">
            <text:p text:style-name="P122">Imię</text:p>
            <text:p text:style-name="P123">Nazwisko</text:p>
            <text:p text:style-name="P124">telefon</text:p>
            <text:p text:style-name="P125">e-mail</text:p>
          </table:table-cell>
        </table:table-row>
        <table:table-row table:style-name="TableRow126">
          <table:table-cell table:style-name="TableCell127">
            <text:p text:style-name="P128">Rola w konsorcjum/jeśli dotyczy/</text:p>
          </table:table-cell>
          <table:table-cell table:style-name="TableCell129">
            <text:p text:style-name="P130"/>
          </table:table-cell>
        </table:table-row>
      </table:table>
      <text:p text:style-name="P131">Powielić tabelę w<text:s/>przypadku złożenia oferty przez kilku wykonawców.</text:p>
      <text:p text:style-name="P132"/>
      <text:p text:style-name="P133"/>
      <text:p text:style-name="P134"/>
      <text:p text:style-name="P135"/>
      <text:p text:style-name="P136"/>
      <text:list text:style-name="LFO1">
        <text:list-item text:start-value="1">
          <text:p text:style-name="P137">Zgodnie z wymogami zawartymi w Ogłoszeniu o zamówieniu oferuję/-emy wykonanie przedmiotu zamówienia:</text:p>
        </text:list-item>
      </text:list>
      <text:p text:style-name="P138"/>
      <text:p text:style-name="P139">Cena netto<text:s/>.....................................................................................................zł</text:p>
      <text:p text:style-name="P140"><text:span text:style-name="T141">Należny podatek VAT …. %, co stanowi kwotę .....................................................zł</text:span></text:p>
      <text:p text:style-name="P142">Cena brutto (netto + obowiązujący podatek VAT): ....................................... zł</text:p>
      <text:p text:style-name="P143">Słownie cena brutto: ………………………………………………………………………………………………………..</text:p>
      <text:p text:style-name="P144"><text:span text:style-name="T145">Cena jest ceną ryczałtową i uwzględnia wszystkie koszty</text:span></text:p>
      <text:list text:style-name="LFO1" text:continue-numbering="true">
        <text:list-item>
          <text:p text:style-name="P146">Oferuję Hamownie stanowiska badawczego o mocy 1MW ze zwrotem energii do sieć:<text:s/></text:p>
        </text:list-item>
      </text:list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Oferowany<text:s/></text:span><text:span text:style-name="T153">przedmiot zamówienia<text:s/></text:span><text:span text:style-name="T154">(*uzupełnić, UWAGA! Nie podlega uzupełnieniu)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Producent: …………………………………………………….*</text:span></text:p>
            <text:p text:style-name="P160"/>
            <text:p text:style-name="P161"><text:span text:style-name="T162">Marka/Model: ……………………………………………….*</text:span></text:p>
            <text:p text:style-name="P163"/>
            <text:p text:style-name="P164"><text:span text:style-name="T165">Typ: ……………………….……………………………..……….*</text:span></text:p>
            <text:p text:style-name="P166"/>
          </table:table-cell>
        </table:table-row>
      </table:table>
      <text:p text:style-name="P167"/>
      <text:p text:style-name="P168"><text:span text:style-name="T169">Pozostałe parametry znajdują się w załączniku nr 2 do SWZ „</text:span><text:span text:style-name="T170">OPIS<text:s/></text:span><text:span text:style-name="T171">PRZEDMIOTU ZAMÓWIENIA/ OFERTA TECHNICZNA”</text:span></text:p>
      <text:list text:style-name="LFO1" text:continue-numbering="true">
        <text:list-item>
          <text:p text:style-name="P172"><text:span text:style-name="T173">Oferujemy<text:s/></text:span><text:span text:style-name="T174">gwarancję</text:span><text:span text:style-name="T175"><text:s/>Wykonawcy w wymiarze:<text:s/></text:span></text:p>
        </text:list-item>
      </text:list>
      <text:p text:style-name="P176"><text:span text:style-name="T177">☐</text:span><text:span text:style-name="T178">12 miesięcy<text:s/></text:span></text:p>
      <text:p text:style-name="P179"><text:span text:style-name="T180">☐</text:span><text:span text:style-name="T181">18 miesięcy</text:span></text:p>
      <text:p text:style-name="P182"><text:span text:style-name="T183">☐</text:span><text:span text:style-name="T184">24 miesiące</text:span></text:p>
      <text:p text:style-name="P185"><text:span text:style-name="T186">☐</text:span><text:span text:style-name="T187">30 miesięcy</text:span></text:p>
      <text:p text:style-name="P188"><text:span text:style-name="T189">☐</text:span><text:span text:style-name="T190">36 miesięcy<text:s/></text:span><text:bookmark-start text:name="_Hlk174368721"/><text:span text:style-name="T191">lub więcej , tj. …. miesięcy (należy wpisać)</text:span><text:bookmark-end text:name="_Hlk174368721"/></text:p>
      <text:list text:style-name="LFO1" text:continue-numbering="true">
        <text:list-item>
          <text:p text:style-name="P192"><text:span text:style-name="T193">Oferujemy następujący<text:s/></text:span><text:span text:style-name="T194">termin realizacji</text:span><text:span text:style-name="T195">:</text:span></text:p>
        </text:list-item>
      </text:list>
      <text:p text:style-name="P196"><text:span text:style-name="T197">☐</text:span><text:span text:style-name="T198">35 tygodni<text:s/></text:span></text:p>
      <text:p text:style-name="P199"><text:span text:style-name="T200">☐</text:span><text:span text:style-name="T201">30<text:s/></text:span><text:span text:style-name="T202">tygodni<text:s/></text:span></text:p>
      <text:p text:style-name="P203"><text:span text:style-name="T204">☐</text:span><text:span text:style-name="T205">25 tygodni<text:s/></text:span></text:p>
      <text:p text:style-name="P206"><text:span text:style-name="T207">☐</text:span><text:span text:style-name="T208">20 tygodni<text:s/></text:span></text:p>
      <text:p text:style-name="P209"><text:span text:style-name="T210">☐</text:span><text:span text:style-name="T211">15 tygodni<text:s/></text:span></text:p>
      <text:p text:style-name="P212"><text:span text:style-name="T213">☐</text:span><text:span text:style-name="T214">14 tygodni</text:span><text:s/><text:span text:style-name="T215">lub krócej, tj. …. tygodni (należy wpisać)</text:span></text:p>
      <text:p text:style-name="P216">od dnia podpisania umowy.<text:s/></text:p>
      <text:list text:style-name="LFO1" text:continue-numbering="true">
        <text:list-item>
          <text:p text:style-name="P217">Jednocześnie oświadczam/-y, że:</text:p>
        </text:list-item>
      </text:list>
      <text:list text:style-name="LFO3" text:continue-numbering="true">
        <text:list-item>
          <text:p text:style-name="P218">zapoznałem się ze specyfikacją warunków zamówienia, w tym ze wzorem umowy i nie wnoszę do nich żadnych zastrzeżeń oraz przyjmuję warunki zawarte w ww. dokumentach;</text:p>
        </text:list-item>
        <text:list-item>
          <text:p text:style-name="P219">uzyskałem wszelkie informacje niezbędne do prawidłowego przygotowania i złożenia niniejszej oferty;</text:p>
        </text:list-item>
        <text:list-item>
          <text:p text:style-name="P220">zobowiązuję się w przypadku dokonania wyboru naszej oferty do zawarcia umowy;</text:p>
        </text:list-item>
        <text:list-item>
          <text:p text:style-name="P221">jestem związany niniejszą ofertą zgodnie z wymaganiami Zamawiającego określonymi w terminie wskazanym w SWZ;</text:p>
        </text:list-item>
        <text:list-item>
          <text:p text:style-name="P222"><text:span text:style-name="T223">zobowiązuję się do wykonania zamówienia objętego umową w całości samodzielnie/ niżej wymieniony zakres zamówienia objęty umową powierzę podwykonawcom</text:span><text:span text:style-name="T224"><text:s/></text:span><text:span text:style-name="T225"><text:note text:note-class="footnote" text:id="_ftn1"><text:note-citation>2</text:note-citation><text:note-body><text:p text:style-name="Tekstprzypisudolnego"><text:span text:style-name="T226"><text:s text:c="2"/></text:span><text:span text:style-name="T227">skreślić niepotrzebne</text:span></text:p></text:note-body></text:note></text:span><text:span text:style-name="T228">:</text:span>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Nazwa podwykonawcy</text:p>
          </table:table-cell>
          <table:table-cell table:style-name="TableCell239">
            <text:p text:style-name="P240">Opis części zamówienia, które Wykonawca zamierza powierzyć podwykonawcy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(brak wypełnienia tabeli oznacza, że wykonawca wykona przedmiot zamówienia samodzielnie)</text:p>
      <text:p text:style-name="P257"/>
      <text:list text:style-name="LFO3" text:continue-numbering="true">
        <text:list-item>
          <text:p text:style-name="P258">Oferta zawiera informacje<text:s/>stanowiące tajemnicę przedsiębiorstwa w rozumieniu przepisów ustawy z dnia 16 kwietnia 1993 r. o zwalczaniu nieuczciwej konkurencji – zaznacz właściwe z listy:<text:s/></text:p>
        </text:list-item>
      </text:list>
      <text:p text:style-name="P259"><text:span text:style-name="T260">☐</text:span><text:span text:style-name="T261"><text:s/>TAK, a pliki zostały wyodrębnione i oznaczone w sposób opisany w SWZ</text:span><text:span text:style-name="T262"><text:note text:note-class="footnote" text:id="_ftn2"><text:note-citation>3</text:note-citation><text:note-body><text:p text:style-name="Tekstprzypisudolnego"><text:span text:style-name="T263"><text:s text:c="2"/></text:span><text:span text:style-name="T264">Należy<text:s/></text:span><text:span text:style-name="T265">zaznaczyć<text:s/></text:span><text:span text:style-name="T266">właściwą odpowiedź.</text:span></text:p></text:note-body></text:note></text:span></text:p>
      <text:p text:style-name="P267"><text:span text:style-name="T268">☐</text:span><text:span text:style-name="T269"><text:s/>NIE;</text:span></text:p>
      <text:list text:style-name="LFO3" text:continue-numbering="true">
        <text:list-item>
          <text:p text:style-name="P270"><text:span text:style-name="T271">wypełniłem obowiązki informacyjne przewidziane w art. 13 lub art. 14 RODO</text:span><text:span text:style-name="T272"><text:note text:note-class="footnote" text:id="_ftn3"><text:note-citation>4</text:note-citation><text:note-body><text:p text:style-name="P273"><text:span text:style-name="T274"><text:s/></text:span><text:span text:style-name="T2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/text:note-body></text:note></text:span><text:span text:style-name="T276"><text:s/>wobec osób fizycznych, od których dane osobowe bezpośrednio lub pośrednio pozyskałem w celu ubiegania się o udzielenie zamówienia publicznego w niniejszym postępowaniu</text:span><text:span text:style-name="T277"><text:note text:note-class="footnote" text:id="_ftn4"><text:note-citation>5</text:note-citation><text:note-body><text:p text:style-name="P278"><text:span text:style-name="T279"><text:s/>W przypadku gdy wykonawca<text:s/></text:span><text:span text:style-name="T2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281">.</text:span></text:p>
        </text:list-item>
        <text:list-item>
          <text:p text:style-name="P282"><text:span text:style-name="T283">następujące oświadczenia lub dokumenty, o których mowa w rozdziale IX SWZ<text:s/></text:span><text:span text:style-name="T284"><text:line-break/></text:span><text:span text:style-name="T285">są dostępne w formie elektronicznej pod określonymi adresami internetowymi ogólnodostępnych i bezpłatnych baz danych i Zamawiający będzie mógł pobierać<text:s/></text:span><text:span text:style-name="T286"><text:line-break/></text:span><text:span text:style-name="T287">je samodzielnie:……………………………………………………………………………………………..…….<text:s/></text:span><text:span text:style-name="T288"><text:note text:note-class="footnote" text:id="_ftn5"><text:note-citation>6</text:note-citation><text:note-body><text:p text:style-name="Tekstprzypisudolnego"><text:span text:style-name="T289"><text:s/>Należy wskazać nazwę dokumentu oraz adres strony internetowej, pod którym dokument jest dostępny.</text:span></text:p></text:note-body></text:note></text:span><text:span text:style-name="T290">.</text:span></text:p>
        </text:list-item>
        <text:list-item>
          <text:p text:style-name="P291">nie podlegamy wykluczeniu z postępowania na podstawie art. 5k rozporządzenia Rady (UE) nr 833/2014 z dnia 31 lipca 2014 r. dotyczącego środków ograniczających w związku z działaniami Rosji destabilizującymi sytuację na Ukrainie, w brzmieniu nadanym rozporządzeniem Rady (UE) 2022/576 z dnia 8 kwietnia 2022 r. w sprawie zmiany rozporządzenia (UE) nr 833/2014 dotyczącego środków ograniczających w związku z działaniami Rosji destabilizującymi sytuację na Ukrainie.<text:s/></text:p>
        </text:list-item>
        <text:list-item>
          <text:p text:style-name="P292">nie podlegamy wykluczeniu na podstawie art. 7 ust. 1 ustawy z dnia 13 kwietnia 2022 r. o szczególnych rozwiązaniach w zakresie przeciwdziałania wspieraniu agresji na Ukrainę oraz służących ochronie bezpieczeństwa narodowego (t.j. Dz. U. z 2024 r. poz. 507), z postępowania o udzielenie zamówienia publicznego prowadzonego na podstawie ustawy Prawo zamówień publicznych. <text:s/></text:p>
        </text:list-item>
        <text:list-item>
          <text:p text:style-name="P293">w stosunku do następującego podmiotu, będącego podwykonawcą, na którego przypada ponad 10% wartości zamówienia: ………………………………………………………………………………………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94">UWAGA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p>
      <text:list text:style-name="LFO3" text:continue-numbering="true">
        <text:list-item>
          <text:p text:style-name="P295">w stosunku do następującego podmiotu, będącego dostawcą, na którego przypada ponad 10% wartości zamówienia: ……………………………………………………………………………………………….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96">UWAGA:<text:s/>wypełnić tylko w przypadku dostawcy, na którego przypada ponad 10% wartości zamówienia. W przypadku więcej niż jednego dostawcy, na którego przypada ponad 10% wartości zamówienia, należy zastosować tyle razy, ile jest to konieczne.</text:p>
      <text:list text:style-name="LFO3" text:continue-numbering="true">
        <text:list-item>
          <text:p text:style-name="P297">Oświadczenie Wykonawców wspólnie ubiegających się o udzielenie zamówienia składane na podstawie art. 117 ust. 4 ustawy z dnia 11 września 2019 r. Prawo zamówień publicznych (należy wypełnić w wykropkowanym miejscu poniżej – tylko w przypadku Wykonawców wspólnie ubiegających się o udzielenie zamówienia publicznego).</text:p>
        </text:list-item>
      </text:list>
      <text:p text:style-name="P298">Oświadczam, że: Wykonawca …………………………………………………………………… (nazwa i adres Wykonawcy) zrealizuje następujące dostawy: …………………………………………………………………. Wykonawca ……………………………………………………………………..…(nazwa i adres Wykonawcy) zrealizuje następujące dostawy: ………………………………………………………………….</text:p>
      <text:p text:style-name="P299"/>
      <text:p text:style-name="P300"><text:span text:style-name="T301">W przypadku wyboru naszej oferty, wskazujemy następujące osoby do umieszczenia w umowie, jako reprezentacja wykonawcy, zgodnie z wpisem w<text:s/></text:span><text:span text:style-name="T302">CEiDG<text:s/></text:span><text:span text:style-name="T303">/</text:span><text:span text:style-name="T304">Krajowym Rejestrze Sądowym /udzielonym<text:s/></text:span><text:span text:style-name="T305">pełnomocnictwem</text:span><text:span text:style-name="T306">*:</text:span></text:p>
      <text:list text:style-name="LFO4">
        <text:list-item text:start-value="1">
          <text:p text:style-name="P307">Imię i nazwisko - ……………………………………. – stanowisko / funkcja ……………..<text:line-break/></text:p>
        </text:list-item>
      </text:list>
      <text:p text:style-name="P308">Numer rachunku na jaki należy dokonać płatności:</text:p>
      <text:p text:style-name="P309">nazwa banku:…………………………………………………………..</text:p>
      <text:p text:style-name="Normalny"><text:span text:style-name="T310">nr rachunku:…………………………………………………………….</text:span></text:p>
      <text:p text:style-name="Normalny"><text:span text:style-name="T311">Załączniki składane wraz z ofertą:</text:span></text:p>
      <text:list text:style-name="LFO6">
        <text:list-item text:start-value="1">
          <text:p text:style-name="P312">Opis Przedmiotu Zamówienia – Oferta techniczna;</text:p>
        </text:list-item>
        <text:list-item>
          <text:p text:style-name="P313">………………………………………………………….;</text:p>
        </text:list-item>
        <text:list-item>
          <text:p text:style-name="P314">………………………………………………………….</text:p>
        </text:list-item>
      </text:list>
      <text:p text:style-name="P315"/>
      <text:p text:style-name="P316">Niniejszy plik należy opatrzyć<text:s/></text:p>
      <text:p text:style-name="P317">kwalifikowanym podpisem elektroniczny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Znak" style:display-name="Akapit z listą Znak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etter-kerning="fals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letter-kerning="false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style:letter-kerning="false" fo:font-size="10pt" style:font-size-asian="10pt" style:font-size-complex="10pt"/>
    </style:style>
    <style:style style:name="Poprawka" style:display-name="Poprawka" style:family="paragraph">
      <style:paragraph-properties fo:margin-bottom="0in"/>
      <style:text-properties style:letter-kerning="false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complex="Tahoma" fo:font-weight="normal" style:font-weight-asian="normal" style:font-weight-complex="bold" style:use-window-font-color="true" fo:font-size="10pt" style:font-size-asian="10pt" style:font-size-complex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77in"/>
      </style:footer-style>
    </style:page-layout>
    <style:style style:name="P2" style:parent-style-name="Nagłówek" style:family="paragraph">
      <style:paragraph-properties fo:text-align="end"/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Calibri" style:letter-kerning="true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19" style:parent-style-name="Nagłówek" style:family="paragraph">
      <style:paragraph-properties fo:text-align="end"/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Calibri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<draw:frame draw:style-name="a0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  <style:master-page style:name="MP1" style:page-layout-name="PL1">
      <style:header>
        <text:p text:style-name="P319"/>
      </style:header>
      <style:footer>
        <text:p text:style-name="Stopka"><text:span text:style-name="T320"><draw:frame draw:style-name="a1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ajkowska</meta:initial-creator>
    <dc:creator>Agnieszka Szajkowska </dc:creator>
    <meta:creation-date>2024-06-04T21:20:00Z</meta:creation-date>
    <dc:date>2024-10-08T08:28:00Z</dc:date>
    <meta:template xlink:href="Normal" xlink:type="simple"/>
    <meta:editing-cycles>24</meta:editing-cycles>
    <meta:editing-duration>PT3840S</meta:editing-duration>
    <meta:document-statistic meta:page-count="1" meta:paragraph-count="15" meta:word-count="1076" meta:character-count="7520" meta:row-count="53" meta:non-whitespace-character-count="6459"/>
  </office:meta>
</office:document-meta>
</file>