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1.931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7.243cm"/>
    </style:style>
    <style:style style:name="co6" style:family="table-column">
      <style:table-column-properties fo:break-before="auto" style:column-width="3.593cm"/>
    </style:style>
    <style:style style:name="co7" style:family="table-column">
      <style:table-column-properties fo:break-before="auto" style:column-width="2.704cm"/>
    </style:style>
    <style:style style:name="co8" style:family="table-column">
      <style:table-column-properties fo:break-before="auto" style:column-width="6.59cm"/>
    </style:style>
    <style:style style:name="co9" style:family="table-column">
      <style:table-column-properties fo:break-before="auto" style:column-width="5.48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5.064cm"/>
    </style:style>
    <style:style style:name="co12" style:family="table-column">
      <style:table-column-properties fo:break-before="auto" style:column-width="3.849cm"/>
    </style:style>
    <style:style style:name="co14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67cm"/>
    </style:style>
    <style:style style:name="ro2" style:family="table-row">
      <style:table-row-properties style:row-height="4.47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2.263cm" fo:break-before="page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fo:wrap-option="wrap" fo:border="0.002cm solid #000000"/>
      <style:text-properties style:font-name="Times New Roman" fo:font-size="14pt" style:font-size-asian="14pt" style:font-size-complex="14pt"/>
    </style:style>
    <style:style style:name="ce4" style:family="table-cell" style:parent-style-name="Default"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table table:name="Sheet1" table:style-name="ta1" table:print-ranges="Sheet1.A1:Sheet1.K125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7" table:visibility="collapse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4" table:number-columns-repeated="1012" table:default-cell-style-name="ce4"/>
        <table:table-column table:style-name="co13" table:default-cell-style-name="ce4"/>
        <table:table-row table:style-name="ro2">
          <table:table-cell table:style-name="ce1" office:value-type="string" table:number-columns-spanned="7" table:number-rows-spanned="1">
            <office:annotation draw:style-name="gr1" draw:text-style-name="P1" svg:width="2.899cm" svg:height="1.139cm" svg:x="23.578cm" svg:y="0cm" draw:caption-point-x="-0.61cm" draw:caption-point-y="0.01cm">
              <dc:date>2019-01-10T00:00:00</dc:date>
              <text:p text:style-name="P1"><text:span text:style-name="T1"><text:s/></text:span></text:p>
            </office:annotation>
            <text:p>Wykonawca: ................................................................................................................................</text:p>
            <text:p>adres: ............................................................................................................................................</text:p>
            <text:p>tel./faks: .......................................................................................................................................</text:p>
            <text:p/>
            <text:p/>
            <text:p>FORMULARZ CENOWY </text:p>
            <text:p>Stanowiący jednocześnie szczegółowy opis przedmiotu zamówienia.</text:p>
            <text:p>Wypełnić i załączyć do oferty z uwzględnieniem poniższych danych.</text:p>
          </table:table-cell>
          <table:covered-table-cell table:number-columns-repeated="6" table:style-name="ce1"/>
          <table:table-cell table:style-name="ce1" table:number-columns-repeated="4"/>
          <table:table-cell table:number-columns-repeated="1013"/>
        </table:table-row>
        <table:table-row table:style-name="ro3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repeated="4"/>
          <table:table-cell table:number-columns-repeated="1013"/>
        </table:table-row>
        <table:table-row table:style-name="ro4">
          <table:table-cell table:style-name="ce2" office:value-type="string">
            <text:p>L.p.</text:p>
          </table:table-cell>
          <table:table-cell table:style-name="ce2" office:value-type="string">
            <text:p>Przedmiot zamówienia</text:p>
          </table:table-cell>
          <table:table-cell table:style-name="ce2" office:value-type="string">
            <text:p>Szacunkowa ilość materiałów ( w sztukach )</text:p>
          </table:table-cell>
          <table:table-cell table:style-name="ce2" office:value-type="string">
            <text:p>Cena jednostkowa</text:p>
            <text:p>NETTO w PLN</text:p>
          </table:table-cell>
          <table:table-cell table:style-name="ce2" office:value-type="string">
            <text:p>Wartość NETTO w PLN</text:p>
          </table:table-cell>
          <table:table-cell table:style-name="ce2" office:value-type="string">
            <text:p>Kwota podatku VAT od wartości netto w PLN</text:p>
          </table:table-cell>
          <table:table-cell table:style-name="ce2" office:value-type="string">
            <text:p>Kraj produkcji/</text:p>
            <text:p>nazwa producenta/</text:p>
            <text:p>symbol oferowanego towaru</text:p>
          </table:table-cell>
          <table:table-cell table:style-name="ce2" office:value-type="string">
            <text:p>Cena jednostkowa netto w PLN</text:p>
          </table:table-cell>
          <table:table-cell table:style-name="ce2" office:value-type="string">
            <text:p>Wartość netto w PLN</text:p>
            <text:p>(3+5)</text:p>
          </table:table-cell>
          <table:table-cell table:style-name="ce2" office:value-type="string">
            <text:p>Kwota podatku VAT od wartości netto w PLN</text:p>
          </table:table-cell>
          <table:table-cell table:style-name="ce2" office:value-type="string">
            <text:p>Wartość Brutto w PLN</text:p>
            <text:p>(6+7)</text:p>
          </table:table-cell>
          <table:table-cell table:style-name="ce6" table:number-columns-repeated="101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6" table:number-columns-repeated="1013"/>
        </table:table-row>
        <table:table-row table:style-name="ro5">
          <table:table-cell table:style-name="ce3"/>
          <table:table-cell table:style-name="ce3" office:value-type="string">
            <text:p>Zakup wraz z dostawą materiałów eksploatacyjnych do Urzędu Miejskiego w Wołominie w 2021r.</text:p>
          </table:table-cell>
          <table:table-cell table:style-name="ce2"/>
          <table:table-cell table:style-name="ce3" table:number-columns-repeated="8"/>
          <table:table-cell table:style-name="ce6" table:number-columns-repeated="1013"/>
        </table:table-row>
        <table:table-row table:style-name="ro6">
          <table:table-cell table:style-name="ce3" office:value-type="string">
            <text:p>1.</text:p>
          </table:table-cell>
          <table:table-cell table:style-name="ce3" office:value-type="string">
            <text:p>Taśma do drukarki OKI MICROLINE 6300FB-SC (kod producenta: 43503601)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Jedna drukarka mało użyskoowana w USC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2.</text:p>
          </table:table-cell>
          <table:table-cell table:style-name="ce3" office:value-type="string">
            <text:p>Kaseta z tonerem HP 43X do drukarki HP LaserJet 9040 Oryginał (kod producenta: C8543X)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1 drukarka w WP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3.</text:p>
          </table:table-cell>
          <table:table-cell table:style-name="ce3" office:value-type="string">
            <text:p>Tusz atramentowy czarny HP 339 (kod producenta: C8767EE) do drukarek HP DeskJet 6980/ HP Officejet K7100</text:p>
          </table:table-cell>
          <table:table-cell table:style-name="ce2" office:value-type="float" office:value="5">
            <text:p>5</text:p>
          </table:table-cell>
          <table:table-cell table:style-name="ce3" office:value-type="string">
            <text:p>6 takich drukarek użytkowanych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4.</text:p>
          </table:table-cell>
          <table:table-cell table:style-name="ce3" office:value-type="string">
            <text:p>Tusz <text:s/>atramentowy kolor HP 344 (kod producenta: C9363EE) do drukarek HP DeskJet 6980/ HP Officejet K7100</text:p>
          </table:table-cell>
          <table:table-cell table:style-name="ce2" office:value-type="float" office:value="5">
            <text:p>5</text:p>
          </table:table-cell>
          <table:table-cell table:style-name="ce3" office:value-type="string">
            <text:p>6 takich drukarek użytkowanych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5.</text:p>
          </table:table-cell>
          <table:table-cell table:style-name="ce3" office:value-type="string">
            <text:p>Toner/bęben do drukarki OKI B6200DN/B6250DN</text:p>
            <text:p>Oryginał (09004078)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17 takich drukarek użytkowanych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6.</text:p>
          </table:table-cell>
          <table:table-cell table:style-name="ce3" office:value-type="string">
            <text:p>Kaseta z czarnym atramentem HP 940XL Officejet – (kod producenta: C4906AE) do drukarki HP Officejet Pro 8000 i 8500A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4 + 2 = 6 takich drukarek użytkowanych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7.</text:p>
          </table:table-cell>
          <table:table-cell table:style-name="ce3" office:value-type="string">
            <text:p>Kaseta z błękitnym atramentem HP 940XL Officejet - (kod producenta: C4907AE) do drukarki HP Officejet Pro 8000 i 8500A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4 + 2 = 6 takich drukarek użytkowanych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8.</text:p>
          </table:table-cell>
          <table:table-cell table:style-name="ce3" office:value-type="string">
            <text:p>Kaseta z purpurowym atramentem HP 940XL Officejet <text:s/>- (kod producenta: C4908AE) </text:p>
            <text:p>do drukarki HP Officejet Pro 8000 i 8500A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4 + 2 = 6 takich drukarek użytkowanych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9.</text:p>
          </table:table-cell>
          <table:table-cell table:style-name="ce3" office:value-type="string">
            <text:p>Kaseta z żółtym atramentem HP 940XL Officejet <text:s/>- (kod producenta: C4909AE) <text:s/>do drukarki HP Officejet Pro 8000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4 + 2 = 6 takich drukarek użytkowanych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10.</text:p>
          </table:table-cell>
          <table:table-cell table:style-name="ce3" office:value-type="string">
            <text:p>Głowica drukująca Czarna i żółta HP 940 Officejet (kod producenta: C4900A) do drukarki HP Officejet Pro 8000 i 8500A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4 + 2 = 6 takich drukarek użytkowanych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11.</text:p>
          </table:table-cell>
          <table:table-cell table:style-name="ce3" office:value-type="string">
            <text:p>Głowica drukująca Purpurowa i błękitna HP 940 Officejet (kod producenta: C4901A) do drukarki HP Officejet Pro 8000 i 8500A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4 + 2 = 6 takich drukarek użytkowanych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12.</text:p>
          </table:table-cell>
          <table:table-cell table:style-name="ce3" office:value-type="string">
            <text:p>Kaseta z czarnym tonerem <text:s/>- (kod producenta: 43865724) do drukarki OKI MC560 <text:s/>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W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13.</text:p>
          </table:table-cell>
          <table:table-cell table:style-name="ce3" office:value-type="string">
            <text:p>Kaseta z tonerem Cyan <text:s/>- (kod producenta: 43865723) do drukarki OKI MC560 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W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14.</text:p>
          </table:table-cell>
          <table:table-cell table:style-name="ce3" office:value-type="string">
            <text:p>Kaseta z tonerem Magenta - (kod producenta: 43865722) do drukarki OKI MC560 <text:s/>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W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15.</text:p>
          </table:table-cell>
          <table:table-cell table:style-name="ce3" office:value-type="string">
            <text:p>Kaseta z tonerem Yellow <text:s/>- (kod producenta: 43865721) do drukarki OKI MC560 <text:s/>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W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16.</text:p>
          </table:table-cell>
          <table:table-cell table:style-name="ce3" office:value-type="string">
            <text:p>Czarny bęben światłoczuły <text:s/>- (kod producenta: 43870024) <text:s/>do drukarki OKI MC560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W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17.</text:p>
          </table:table-cell>
          <table:table-cell table:style-name="ce3" office:value-type="string">
            <text:p>Bęben światłoczuły Cyan - (kod producenta: 43870023) do drukarki OKI MC560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W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18.</text:p>
          </table:table-cell>
          <table:table-cell table:style-name="ce3" office:value-type="string">
            <text:p>Bęben światłoczuły Magenta - (kod producenta: 43870022) do drukarki OKI MC560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W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19.</text:p>
          </table:table-cell>
          <table:table-cell table:style-name="ce3" office:value-type="string">
            <text:p>Bęben światłoczuły Yellow - (kod producenta: 43870021) <text:s/>do drukarki OKI MC560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W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20.</text:p>
          </table:table-cell>
          <table:table-cell table:style-name="ce3" office:value-type="string">
            <text:p>Kaseta z czarnym tonerem <text:s/>- (kod producenta: 42918916) do drukarki OKI <text:s/>C9650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ZI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21.</text:p>
          </table:table-cell>
          <table:table-cell table:style-name="ce3" office:value-type="string">
            <text:p>Kaseta z tonerem Cyan <text:s/>- (kod producenta: 42918915) do drukarki OKI <text:s/>C9650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ZI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22.</text:p>
          </table:table-cell>
          <table:table-cell table:style-name="ce3" office:value-type="string">
            <text:p>Kaseta z tonerem Magenta - (kod producenta: 42918914) do drukarki OKI <text:s/>C9650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ZI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23.</text:p>
          </table:table-cell>
          <table:table-cell table:style-name="ce3" office:value-type="string">
            <text:p>Kaseta z tonerem Yellow <text:s/>- (kod producenta: 42918913) do drukarki OKI <text:s/>C9650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ZI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24.</text:p>
          </table:table-cell>
          <table:table-cell table:style-name="ce3" office:value-type="string">
            <text:p>Czarny bęben światłoczuły <text:s/>- (kod producenta: 42918108) do drukarki OKI <text:s/>C9650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ZI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25.</text:p>
          </table:table-cell>
          <table:table-cell table:style-name="ce3" office:value-type="string">
            <text:p>Bęben światłoczuły Cyan - (kod producenta: 42918107) do drukarki OKI <text:s/>C9650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ZI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26.</text:p>
          </table:table-cell>
          <table:table-cell table:style-name="ce3" office:value-type="string">
            <text:p>Bęben światłoczuły Magenta - (kod producenta: 42918106) do drukarki OKI <text:s/>C9650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ZI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27.</text:p>
          </table:table-cell>
          <table:table-cell table:style-name="ce3" office:value-type="string">
            <text:p>Bęben światłoczuły Yellow - (kod producenta: 42918105) do drukarki OKI <text:s/>C9650 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ZI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28.</text:p>
          </table:table-cell>
          <table:table-cell table:style-name="ce3" office:value-type="string">
            <text:p>Toner czarny MX23GTBA do Sharp MX 2310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kserokopiarkka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29.</text:p>
          </table:table-cell>
          <table:table-cell table:style-name="ce3" office:value-type="string">
            <text:p>Toner niebieski MX23GTCA do Sharp MX 2310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kserokopiarkka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30.</text:p>
          </table:table-cell>
          <table:table-cell table:style-name="ce3" office:value-type="string">
            <text:p>Toner czerwony MX 23 GTMA do Sharp MX 2310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kserokopiarkka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31.</text:p>
          </table:table-cell>
          <table:table-cell table:style-name="ce3" office:value-type="string">
            <text:p>Toner żółty MX 23 GTYA do Sharp <text:s/>MX 2310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kserokopiarkka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32.</text:p>
          </table:table-cell>
          <table:table-cell table:style-name="ce3" office:value-type="string">
            <text:p>Toner czarny MX 235 GT do Sharp AR 5623n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kserokopiarkka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33.</text:p>
          </table:table-cell>
          <table:table-cell table:style-name="ce3" office:value-type="string">
            <text:p>Toner do kserokopiarki Minolta Bizhub 250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kserokopiarkka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34.</text:p>
          </table:table-cell>
          <table:table-cell table:style-name="ce3" office:value-type="string">
            <text:p>Toner czarny MX600TBA do Sharp MX 3050N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kserokopiarkka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35.</text:p>
          </table:table-cell>
          <table:table-cell table:style-name="ce3" office:value-type="string">
            <text:p>Toner niebieski MX60 GTCA do Sharp MX 3050N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kserokopiarkka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36.</text:p>
          </table:table-cell>
          <table:table-cell table:style-name="ce3" office:value-type="string">
            <text:p>Toner czerwony MX 60 GTMA do Sharp MX 3050N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kserokopiarkka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37.</text:p>
          </table:table-cell>
          <table:table-cell table:style-name="ce3" office:value-type="string">
            <text:p>Toner żółty MX 60 GTYA do Sharp <text:s/>MX 3050N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kserokopiarkka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38.</text:p>
          </table:table-cell>
          <table:table-cell table:style-name="ce3" office:value-type="string">
            <text:p>Toner do Panafax UF-590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Fax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39.</text:p>
          </table:table-cell>
          <table:table-cell table:style-name="ce3" office:value-type="string">
            <text:p>Toner <text:s/>KX- FA 83E - do faksu Panasonic FL 613 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Fax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40.</text:p>
          </table:table-cell>
          <table:table-cell table:style-name="ce3" office:value-type="string">
            <text:p>Bęben KX-FA84E - do faksu Panasonic FL 613 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Fax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41.</text:p>
          </table:table-cell>
          <table:table-cell table:style-name="ce3" office:value-type="string">
            <text:p>Czarny wkład atramentowy HP 950XL Officejet (kod producenta: CN045AE) do</text:p>
            <text:p>drukarki (urządzenia wielofunk.)</text:p>
            <text:p>- HP Officejet Pro : 8600 Plus / 276dw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6 + 8 = 14 drukarek używanych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42.</text:p>
          </table:table-cell>
          <table:table-cell table:style-name="ce3" office:value-type="string">
            <text:p>Błękitny wkład atramentowy HP 951XL Officejet (kod producenta: CN046AE) do</text:p>
            <text:p>drukarki (urządzenia wielofunk.)</text:p>
            <text:p>- HP Officejet Pro : 8600 Plus / 276dw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6 + 8 = 14 drukarek używanych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43.</text:p>
          </table:table-cell>
          <table:table-cell table:style-name="ce3" office:value-type="string">
            <text:p>Purpurowy wkład atramentowy HP 951XL Officejet (kod producenta: CN047AE) do</text:p>
            <text:p>drukarki (urządzenia wielofunk.)</text:p>
            <text:p>- HP Officejet Pro : 8600 Plus / 276dw 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6 + 8 = 14 drukarek używanych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44.</text:p>
          </table:table-cell>
          <table:table-cell table:style-name="ce3" office:value-type="string">
            <text:p>Żółty wkład atramentowy HP 951XL Officejet (kod producenta: CN048AE) do</text:p>
            <text:p>drukarki (urządzenia wielofunk.)</text:p>
            <text:p>- HP Officejet Pro : 8600 Plus / 276dw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6 + 8 = 14 drukarek używanych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45.</text:p>
          </table:table-cell>
          <table:table-cell table:style-name="ce3" office:value-type="string">
            <text:p>Toner/bęben do drukarki OKI B710 Oryginał (kod producenta: 01279001)</text:p>
          </table:table-cell>
          <table:table-cell table:style-name="ce2" office:value-type="float" office:value="5">
            <text:p>5</text:p>
          </table:table-cell>
          <table:table-cell table:style-name="ce3" office:value-type="string">
            <text:p>3 drukarki tego typu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46.</text:p>
          </table:table-cell>
          <table:table-cell table:style-name="ce3" office:value-type="string">
            <text:p>Toner do drukarki laserowej Xerox Phaser 3010 (kod producenta: 106R02182)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4 drukarki tego typu w USC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47.</text:p>
          </table:table-cell>
          <table:table-cell table:style-name="ce3" office:value-type="string">
            <text:p>Kaseta z czarnym tonerem HP 55X LaserJet (kod producenta: CE255X) do drukarki</text:p>
            <text:p>laserowej HP LaserJet Enterprise P3015dn</text:p>
          </table:table-cell>
          <table:table-cell table:style-name="ce2" office:value-type="float" office:value="18">
            <text:p>18</text:p>
          </table:table-cell>
          <table:table-cell table:style-name="ce3" office:value-type="string">
            <text:p>17 drukarek tego typu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48.</text:p>
          </table:table-cell>
          <table:table-cell table:style-name="ce3" office:value-type="string">
            <text:p>Czarny wkład atramentowy HP 932XL (kod producenta: CN053AE)- wielkoformatowa e-drukarka HP Officejet 7110(CR768A) 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3 drukarki tego typu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49.</text:p>
          </table:table-cell>
          <table:table-cell table:style-name="ce3" office:value-type="string">
            <text:p>Błękitny wkład atramentowy HP 933XL (kod producenta: CN054AE) - wielkoformatowa e-drukarka HP Officejet 7110(CR768A)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3 drukarki tego typu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50.</text:p>
          </table:table-cell>
          <table:table-cell table:style-name="ce3" office:value-type="string">
            <text:p>Purpurowy wkład atramentowy HP 933XL (kod producenta: CN055AE)- wielkoformatowa e-drukarka HP Officejet 7110(CR768A) 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3 drukarki tego typu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51.</text:p>
          </table:table-cell>
          <table:table-cell table:style-name="ce3" office:value-type="string">
            <text:p>Żółty wkład atramentowy HP 933XL (kod producenta: CN056AE)-wielkoformatowa e-drukarka HP Officejet 7110(CR768A) 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3 drukarki tego typu w UM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52.</text:p>
          </table:table-cell>
          <table:table-cell table:style-name="ce3" office:value-type="string">
            <text:p>HP 14X oryginalny wkład z czarnym tonerem LaserJet XL (kod producenta: CF214X) – do drukarki HP LaserJet Enterprise 700 M712dn (CF236A) 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1 drukarka w WO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53.</text:p>
          </table:table-cell>
          <table:table-cell table:style-name="ce3" office:value-type="string">
            <text:p>HP 507X oryginalny wkład z czarnym tonerem LaserJet XL (kod producenta: CE400X) - do drukarki HP LaserJet Pro 500 M570dn(CZ271A) 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1 drukarka w BR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54.</text:p>
          </table:table-cell>
          <table:table-cell table:style-name="ce3" office:value-type="string">
            <text:p>HP 507A oryginalny wkład z błękitnym tonerem LaserJet (kod producenta: CE401A) - do drukarki HP LaserJet Pro 500 M570dn(CZ271A) 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1 drukarka w BR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55.</text:p>
          </table:table-cell>
          <table:table-cell table:style-name="ce3" office:value-type="string">
            <text:p>HP 507A oryginalny wkład z żółtym tonerem LaserJet (kod producenta: CE402A) - <text:s/>do drukarki HP LaserJet Pro 500 M570dn(CZ271A) 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1 drukarka w BR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56.</text:p>
          </table:table-cell>
          <table:table-cell table:style-name="ce3" office:value-type="string">
            <text:p>HP 507A oryginalny wkład z purpurowym tonerem LaserJet (kod producenta: CE403A) – do drukarki HP LaserJet Pro 500 M570dn(CZ271A) 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1 drukarka w BR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57.</text:p>
          </table:table-cell>
          <table:table-cell table:style-name="ce3" office:value-type="string">
            <text:p>Konica-Minolta bizhub 215, toner TN-118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1 drukarka w ZEW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58.</text:p>
          </table:table-cell>
          <table:table-cell table:style-name="ce3" office:value-type="string">
            <text:p>HP 49X oryginalny wkład z czarnym tonerem LaserJet XL (kod producenta: Q5949X) do drukarki HP LaserJet 1320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2 drukarki w WO</text:p>
          </table:table-cell>
          <table:table-cell table:style-name="ce3" table:number-columns-repeated="2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59.</text:p>
          </table:table-cell>
          <table:table-cell table:style-name="ce3" office:value-type="string">
            <text:p><text:s/>Toner OKI black oryginalny <text:s/>(kod producenta: 45807106) 7000 str | do drukarki OKI B412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1 drukarka w WO</text:p>
          </table:table-cell>
          <table:table-cell table:style-name="ce3" office:value-type="string">
            <text:p>Szacunkowo 350 zł netto</text:p>
          </table:table-cell>
          <table:table-cell table:style-name="ce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60.</text:p>
          </table:table-cell>
          <table:table-cell table:style-name="ce3" office:value-type="string">
            <text:p>Toner HP 15X oryginalny ( kod producenta: C7115X) do drukarki HP Laser Jet 1200 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61.</text:p>
          </table:table-cell>
          <table:table-cell table:style-name="ce3" office:value-type="string">
            <text:p><text:s/>Toner OKI black oryginalny (kod producenta: 45807111) 12000 str | do drukarki B432</text:p>
          </table:table-cell>
          <table:table-cell table:style-name="ce2" office:value-type="float" office:value="11">
            <text:p>11</text:p>
          </table:table-cell>
          <table:table-cell table:style-name="ce3" office:value-type="string">
            <text:p>10 nowych drukarek</text:p>
          </table:table-cell>
          <table:table-cell table:style-name="ce3" office:value-type="string">
            <text:p>Szacunkowo 500 zł netto</text:p>
          </table:table-cell>
          <table:table-cell table:style-name="ce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62.</text:p>
          </table:table-cell>
          <table:table-cell table:style-name="ce3" office:value-type="string">
            <text:p>Bęben światłoczuły OKI <text:s/>(kod producenta: 44574302) | 25000str | do drukarki B412/B432/B431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10 nowych drukarek</text:p>
          </table:table-cell>
          <table:table-cell table:style-name="ce3" office:value-type="string">
            <text:p>Szacunkowo 350 zł netto</text:p>
          </table:table-cell>
          <table:table-cell table:style-name="ce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63.</text:p>
          </table:table-cell>
          <table:table-cell table:style-name="ce3" office:value-type="string">
            <text:p>Toner OKI B731 / MB770 Black (36000 str) - (kod producenta: 45439002)</text:p>
          </table:table-cell>
          <table:table-cell table:style-name="ce2" office:value-type="float" office:value="8">
            <text:p>8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64.</text:p>
          </table:table-cell>
          <table:table-cell table:style-name="ce3" office:value-type="string">
            <text:p>Zestaw konserwacyjny OKI B721 / B731 / ES7131 (200k) - <text:s/>(kod producenta: 45435104)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65.</text:p>
          </table:table-cell>
          <table:table-cell table:style-name="ce3" office:value-type="string">
            <text:p>Oryginalny tusz T6M19AE (HP 907XL) Czarny Extra Wydajny </text:p>
          </table:table-cell>
          <table:table-cell table:style-name="ce2" office:value-type="float" office:value="11">
            <text:p>1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8">
          <table:table-cell table:style-name="ce3" office:value-type="string">
            <text:p>66.</text:p>
          </table:table-cell>
          <table:table-cell table:style-name="ce3" office:value-type="string">
            <text:p>Oryginalny tusz T6M11AE (HP 903XL) Żółty </text:p>
          </table:table-cell>
          <table:table-cell table:style-name="ce2" office:value-type="float" office:value="11">
            <text:p>1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67.</text:p>
          </table:table-cell>
          <table:table-cell table:style-name="ce3" office:value-type="string">
            <text:p>Oryginalny tusz T6M07AE (HP 903XL) Purpurowy </text:p>
          </table:table-cell>
          <table:table-cell table:style-name="ce2" office:value-type="float" office:value="11">
            <text:p>1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68.</text:p>
          </table:table-cell>
          <table:table-cell table:style-name="ce3" office:value-type="string">
            <text:p>Oryginalny tusz T6M03AE (HP 903XL) Niebieski </text:p>
          </table:table-cell>
          <table:table-cell table:style-name="ce2" office:value-type="float" office:value="11">
            <text:p>1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69.</text:p>
          </table:table-cell>
          <table:table-cell table:style-name="ce3" office:value-type="string">
            <text:p>Toner OKI 44917602 do B431 czarny 12k</text:p>
          </table:table-cell>
          <table:table-cell table:style-name="ce2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70.</text:p>
          </table:table-cell>
          <table:table-cell table:style-name="ce3" office:value-type="string">
            <text:p>Toner OKI 44574702 do B431 czarny 3k</text:p>
          </table:table-cell>
          <table:table-cell table:style-name="ce2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71.</text:p>
          </table:table-cell>
          <table:table-cell table:style-name="ce3" office:value-type="string">
            <text:p>Toner OKI 44992402 do B401d czarny 2,5k</text:p>
          </table:table-cell>
          <table:table-cell table:style-name="ce2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72.</text:p>
          </table:table-cell>
          <table:table-cell table:style-name="ce3" office:value-type="string">
            <text:p>Bęben światłoczuły OKI <text:s/>(kod producenta: 44574307) | 25000str | do drukarki B401d</text:p>
          </table:table-cell>
          <table:table-cell table:style-name="ce2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73.</text:p>
          </table:table-cell>
          <table:table-cell table:style-name="ce3" office:value-type="string">
            <text:p>Toner do Ricoh SP300DN - 406956 [1.5k]</text:p>
          </table:table-cell>
          <table:table-cell table:style-name="ce2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74.</text:p>
          </table:table-cell>
          <table:table-cell table:style-name="ce3" office:value-type="string">
            <text:p>Oryginalny Toner Brother TN3390 czarny (12000 stron) do drukarki Brother HL-6180DW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75.</text:p>
          </table:table-cell>
          <table:table-cell table:style-name="ce3" office:value-type="string">
            <text:p>Oryginalny bęben / drum czarny Brother DR-3300 do drukarki Brother HL-6180DW</text:p>
          </table:table-cell>
          <table:table-cell table:style-name="ce2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76.</text:p>
          </table:table-cell>
          <table:table-cell table:style-name="ce3" office:value-type="string">
            <text:p>Zespół bębena KX-FAD412E (6000 str) do faxu Panasonic KX-MB2025</text:p>
          </table:table-cell>
          <table:table-cell table:style-name="ce2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8">
          <table:table-cell table:style-name="ce3" office:value-type="string">
            <text:p>77.</text:p>
          </table:table-cell>
          <table:table-cell table:style-name="ce3" office:value-type="string">
            <text:p>Toner <text:s/>KX-FAT411E (2000 str) do faxu Panasonic KX-MB2025</text:p>
          </table:table-cell>
          <table:table-cell table:style-name="ce2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78.</text:p>
          </table:table-cell>
          <table:table-cell table:style-name="ce3" office:value-type="string">
            <text:p>Taśma kolorowa SN‐1 YMCKO na 300 wydruków + rolka czyszcząca [XX300YMCKO ]</text:p>
          </table:table-cell>
          <table:table-cell table:style-name="ce2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79.</text:p>
          </table:table-cell>
          <table:table-cell table:style-name="ce3" office:value-type="string">
            <text:p>Zestaw czyszczący do Rio Pro i Enduro ( 10 kart T + flamaster) [3633-0053]</text:p>
          </table:table-cell>
          <table:table-cell table:style-name="ce2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80.</text:p>
          </table:table-cell>
          <table:table-cell table:style-name="ce3" office:value-type="string">
            <text:p>Taśma czarna Evolis RCT023NAA (2000 nadruków/rolka) 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81.</text:p>
          </table:table-cell>
          <table:table-cell table:style-name="ce3" office:value-type="string">
            <text:p>Taśma kolorowa Evolis R5F002EAA (200 nadruków/rolka) 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82.</text:p>
          </table:table-cell>
          <table:table-cell table:style-name="ce3" office:value-type="string">
            <text:p>Zestaw czyszczący podstawowy ACL001 (5 czyszczeń x1000 wydruków) 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83.</text:p>
          </table:table-cell>
          <table:table-cell table:style-name="ce3" office:value-type="string">
            <text:p>Zestaw czyszczący rozszerzony ACL002 (2 czyszczenia; co 5-ty cykl)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84.</text:p>
          </table:table-cell>
          <table:table-cell table:style-name="ce3" office:value-type="string">
            <text:p>HP- toner W2030x (black) nr.415 X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85.</text:p>
          </table:table-cell>
          <table:table-cell table:style-name="ce3" office:value-type="string">
            <text:p>HP- toner W2031x (cyjan) nr.415 X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86.</text:p>
          </table:table-cell>
          <table:table-cell table:style-name="ce3" office:value-type="string">
            <text:p>HP- toner W2032x (yelow) nr.415 X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87.</text:p>
          </table:table-cell>
          <table:table-cell table:style-name="ce3" office:value-type="string">
            <text:p>HP- toner W2033x (magenta) nr.415 X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88.</text:p>
          </table:table-cell>
          <table:table-cell table:style-name="ce5" office:value-type="string">
            <text:p>Lexmrk C242XK0 czarny 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89.</text:p>
          </table:table-cell>
          <table:table-cell table:style-name="ce5" office:value-type="string">
            <text:p>Lexmrk C242XC0 kolor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6">
          <table:table-cell table:style-name="ce3" office:value-type="string">
            <text:p>90.</text:p>
          </table:table-cell>
          <table:table-cell table:style-name="ce5" office:value-type="string">
            <text:p>Lexmrk C242XM0 kolor 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8">
          <table:table-cell table:style-name="ce3" office:value-type="string">
            <text:p>91.</text:p>
          </table:table-cell>
          <table:table-cell table:style-name="ce5" office:value-type="string">
            <text:p>Lexmrk C242XY0 kolor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3">
          <table:table-cell table:style-name="ce3" office:value-type="string">
            <text:p>92.</text:p>
          </table:table-cell>
          <table:table-cell table:style-name="ce3" office:value-type="string">
            <text:p>Płyty CD-R 700MB czyste – opakowanie slim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3">
          <table:table-cell table:style-name="ce3" office:value-type="string">
            <text:p>93.</text:p>
          </table:table-cell>
          <table:table-cell table:style-name="ce3" office:value-type="string">
            <text:p>Płyty CD-RW 700MB czyste – opakowanie slim</text:p>
          </table:table-cell>
          <table:table-cell table:style-name="ce2" office:value-type="float" office:value="50">
            <text:p>50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3">
          <table:table-cell table:style-name="ce3" office:value-type="string">
            <text:p>94.</text:p>
          </table:table-cell>
          <table:table-cell table:style-name="ce3" office:value-type="string">
            <text:p>Pianka czyszcząca Maxiclene – poj. 400 ml</text:p>
          </table:table-cell>
          <table:table-cell table:style-name="ce2" office:value-type="float" office:value="3">
            <text:p>3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3">
          <table:table-cell table:style-name="ce3" office:value-type="string">
            <text:p>95.</text:p>
          </table:table-cell>
          <table:table-cell table:style-name="ce3" office:value-type="string">
            <text:p>Ściereczki antystatyczne PC-Clene – op. 100 szt.</text:p>
          </table:table-cell>
          <table:table-cell table:style-name="ce2" office:value-type="float" office:value="10">
            <text:p>10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5">
          <table:table-cell table:style-name="ce3" office:value-type="string">
            <text:p>96.</text:p>
          </table:table-cell>
          <table:table-cell table:style-name="ce3" office:value-type="string">
            <text:p>Sprey czyszczący Antystat. Screen-Cleane pojemność 250 ml</text:p>
          </table:table-cell>
          <table:table-cell table:style-name="ce2" office:value-type="float" office:value="2">
            <text:p>2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5">
          <table:table-cell table:style-name="ce3" office:value-type="string">
            <text:p>97.</text:p>
          </table:table-cell>
          <table:table-cell table:style-name="ce3" office:value-type="string">
            <text:p>Sprężone powietrze do czyszczenia Sprayduster pojemność 400 ml</text:p>
          </table:table-cell>
          <table:table-cell table:style-name="ce2" office:value-type="float" office:value="5">
            <text:p>5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3">
          <table:table-cell table:style-name="ce3" office:value-type="string">
            <text:p>98.</text:p>
          </table:table-cell>
          <table:table-cell table:style-name="ce3" office:value-type="string">
            <text:p>Płyty DVD-R x8 4,7GB czyste – opakowanie slim</text:p>
          </table:table-cell>
          <table:table-cell table:style-name="ce2" office:value-type="float" office:value="50">
            <text:p>50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3">
          <table:table-cell table:style-name="ce3" office:value-type="string">
            <text:p>99.</text:p>
          </table:table-cell>
          <table:table-cell table:style-name="ce3" office:value-type="string">
            <text:p>Płyty DVD+R x8 4,7GB czyste – opakowanie slim</text:p>
          </table:table-cell>
          <table:table-cell table:style-name="ce2" office:value-type="float" office:value="50">
            <text:p>50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3">
          <table:table-cell table:style-name="ce3" office:value-type="string">
            <text:p>100.</text:p>
          </table:table-cell>
          <table:table-cell table:style-name="ce3" office:value-type="string">
            <text:p>Płyty DVD-RW x4 4,7GB czyste – opakowanie slim</text:p>
          </table:table-cell>
          <table:table-cell table:style-name="ce2" office:value-type="float" office:value="20">
            <text:p>20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3">
          <table:table-cell table:style-name="ce3" office:value-type="string">
            <text:p>101.</text:p>
          </table:table-cell>
          <table:table-cell table:style-name="ce3" office:value-type="string">
            <text:p>Płyty DVD+RW x4 4,7GB czyste – opakowanie slim</text:p>
          </table:table-cell>
          <table:table-cell table:style-name="ce2" office:value-type="float" office:value="20">
            <text:p>20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3">
          <table:table-cell table:style-name="ce3" office:value-type="string">
            <text:p>102.</text:p>
          </table:table-cell>
          <table:table-cell table:style-name="ce3" office:value-type="string">
            <text:p>Płyty DVD+R <text:s/>Double 8,5 GB <text:s/>czyste – op. Slim</text:p>
          </table:table-cell>
          <table:table-cell table:style-name="ce2" office:value-type="float" office:value="30">
            <text:p>30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3">
          <table:table-cell table:style-name="ce3" office:value-type="string">
            <text:p>103.</text:p>
          </table:table-cell>
          <table:table-cell table:style-name="ce3" office:value-type="string">
            <text:p>Karta <text:s/>Pamięci SD 64 GB</text:p>
          </table:table-cell>
          <table:table-cell table:style-name="ce2" office:value-type="float" office:value="2">
            <text:p>2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5">
          <table:table-cell table:style-name="ce3" office:value-type="string">
            <text:p>104.</text:p>
          </table:table-cell>
          <table:table-cell table:style-name="ce3" office:value-type="string">
            <text:p>Pen Drive 16GB, USB 3.0, prędkość odczytu/zapisu 40/20/MB/s</text:p>
          </table:table-cell>
          <table:table-cell table:style-name="ce2" office:value-type="float" office:value="10">
            <text:p>10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5">
          <table:table-cell table:style-name="ce3" office:value-type="string">
            <text:p>105.</text:p>
          </table:table-cell>
          <table:table-cell table:style-name="ce3" office:value-type="string">
            <text:p>Pen Drive 32GB, USB 3.0, prędkość zapisu/odczytu: 40/20/MB/s</text:p>
          </table:table-cell>
          <table:table-cell table:style-name="ce2" office:value-type="float" office:value="5">
            <text:p>5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5">
          <table:table-cell table:style-name="ce3" office:value-type="string">
            <text:p>106.</text:p>
          </table:table-cell>
          <table:table-cell table:style-name="ce3" office:value-type="string">
            <text:p>Pen Drive 64GB, USB 3.0, prędkość zapisu/odczytu: 40/20/MB/s</text:p>
          </table:table-cell>
          <table:table-cell table:style-name="ce2" office:value-type="float" office:value="5">
            <text:p>5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5">
          <table:table-cell table:style-name="ce3" office:value-type="string">
            <text:p>107.</text:p>
          </table:table-cell>
          <table:table-cell table:style-name="ce3" office:value-type="string">
            <text:p>Pen Drive 16GB DataTraveler Micro 3.1 (USB 3.1) 100MB/s (np. Kingston mini)</text:p>
          </table:table-cell>
          <table:table-cell table:style-name="ce2" office:value-type="float" office:value="5">
            <text:p>5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5">
          <table:table-cell table:style-name="ce3" office:value-type="string">
            <text:p>108.</text:p>
          </table:table-cell>
          <table:table-cell table:style-name="ce3" office:value-type="string">
            <text:p>Pen Drive <text:s/>32GB DataTraveler Micro 3.1 (USB 3.1) 100MB/s <text:s/>(np. Kingston mini)</text:p>
          </table:table-cell>
          <table:table-cell table:style-name="ce2" office:value-type="float" office:value="4">
            <text:p>4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5">
          <table:table-cell table:style-name="ce3" office:value-type="string">
            <text:p>109.</text:p>
          </table:table-cell>
          <table:table-cell table:style-name="ce3" office:value-type="string">
            <text:p>Pen Drive 64GB DataTraveler Micro 3.1 (USB 3.1) 100MB/s (np. Kingston mini)</text:p>
          </table:table-cell>
          <table:table-cell table:style-name="ce2" office:value-type="float" office:value="3">
            <text:p>3</text:p>
          </table:table-cell>
          <table:table-cell table:style-name="ce3" table:number-columns-repeated="8"/>
          <table:table-cell table:style-name="ce6" table:number-columns-repeated="1013"/>
        </table:table-row>
        <table:table-row table:style-name="ro6">
          <table:table-cell table:style-name="ce3" office:value-type="string">
            <text:p>110.</text:p>
          </table:table-cell>
          <table:table-cell table:style-name="ce3" office:value-type="string">
            <text:p>Zespół utrwalający o numerze 43363203 do drukarki oki MC560</text:p>
          </table:table-cell>
          <table:table-cell table:style-name="ce2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9">
          <table:table-cell table:style-name="ce3" office:value-type="string">
            <text:p>111.</text:p>
          </table:table-cell>
          <table:table-cell table:style-name="ce3" office:value-type="string">
            <text:p>Pas transmisyjny o numerze OKI 43363412</text:p>
          </table:table-cell>
          <table:table-cell table:style-name="ce2" office:value-type="float" office:value="1">
            <text:p>1</text:p>
          </table:table-cell>
          <table:table-cell table:style-name="ce3" table:number-columns-repeated="3"/>
          <table:table-cell table:style-name="ce3" office:value-type="string">
            <text:p>Kraj:...........................</text:p>
            <text:p>Nazwa producenta:</text:p>
            <text:p>....................................</text:p>
            <text:p>Symbol.......................</text:p>
          </table:table-cell>
          <table:table-cell table:style-name="ce3" table:number-columns-repeated="4"/>
          <table:table-cell table:style-name="ce6" table:number-columns-repeated="1013"/>
        </table:table-row>
        <table:table-row table:style-name="ro3">
          <table:table-cell table:style-name="ce3" office:value-type="string" table:number-columns-spanned="2" table:number-rows-spanned="1">
            <text:p>Razem za cały przedmiot zamówienia:</text:p>
          </table:table-cell>
          <table:covered-table-cell table:style-name="ce3"/>
          <table:table-cell table:style-name="ce3" table:number-columns-repeated="9"/>
          <table:table-cell table:style-name="ce6" table:number-columns-repeated="1013"/>
        </table:table-row>
        <table:table-row table:style-name="ro3">
          <table:table-cell table:style-name="ce3" table:number-columns-repeated="4"/>
          <table:table-cell table:style-name="ce3" office:value-type="string">
            <text:p>NETTO</text:p>
          </table:table-cell>
          <table:table-cell table:style-name="ce3" office:value-type="string">
            <text:p>VAT</text:p>
          </table:table-cell>
          <table:table-cell table:style-name="ce3" table:number-columns-repeated="2"/>
          <table:table-cell table:style-name="ce3" office:value-type="string">
            <text:p>NETTO</text:p>
          </table:table-cell>
          <table:table-cell table:style-name="ce3" office:value-type="string">
            <text:p>VAT</text:p>
          </table:table-cell>
          <table:table-cell table:style-name="ce3" office:value-type="string">
            <text:p>BRUTTO</text:p>
          </table:table-cell>
          <table:table-cell table:style-name="ce6" table:number-columns-repeated="1013"/>
        </table:table-row>
        <table:table-row table:style-name="ro3">
          <table:table-cell table:number-columns-repeated="5"/>
          <table:table-cell office:value-type="string">
            <text:p>NETTO</text:p>
          </table:table-cell>
          <table:table-cell table:number-columns-repeated="1018"/>
        </table:table-row>
        <table:table-row table:style-name="ro3">
          <table:table-cell office:value-type="string">
            <text:p>Uwaga: <text:s text:c="2"/>Ceny <text:s/>jednostkowe <text:s/>przedstawione przez Wykonawcę , powinny zostać określone z dokładnością do drugiego miejsca po przecinku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Miejscowość: ...................................., dn. ...........................</text:p>
          </table:table-cell>
          <table:table-cell table:number-columns-repeated="4"/>
          <table:table-cell office:value-type="string">
            <text:p>........................................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>
            <text:p>( pieczęć i <text:s/>podpis <text:s/>uprawnionego 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>
            <text:p>przedstawiciela Wykonawcy*)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* W przypadku Wykonawców występujących wspólnie, podpisują wszyscy Wykonawcy lub Pełnomocnik.</text:p>
          </table:table-cell>
          <table:table-cell table:number-columns-repeated="102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66cm" fo:margin-bottom="0.713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14.01.2021</text:date>, <text:time>13:1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6DT23H14M41S</meta:editing-duration>
    <meta:editing-cycles>109</meta:editing-cycles>
    <meta:generator>OpenOffice/4.1.2$Win32 OpenOffice.org_project/412m3$Build-9782</meta:generator>
    <dc:date>2021-01-12T12:18:11.14</dc:date>
    <meta:print-date>2021-01-12T12:17:46.27</meta:print-date>
    <meta:document-statistic meta:table-count="3" meta:cell-count="527" meta:object-count="0"/>
    <meta:user-defined meta:name="Info 1"/>
    <meta:user-defined meta:name="Info 2"/>
    <meta:user-defined meta:name="Info 3"/>
    <meta:user-defined meta:name="Info 4"/>
  </office:meta>
</office:document-meta>
</file>