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AC0000125FD8726BD0AC02EFE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3cm" svg:stroke-color="#ffff00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3cm" svg:stroke-color="#ffff00" draw:marker-start-width="0.36cm" draw:marker-end-width="0.36cm" draw:fill="none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objectwithoutfill">
      <style:graphic-properties svg:stroke-width="0.03cm" svg:stroke-color="#ff0000" draw:marker-start-width="0.36cm" draw:marker-end-width="0.36cm" draw:fill="none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svg:stroke-width="0.03cm" svg:stroke-color="#ff0000" draw:fill="none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svg:stroke-width="0.03cm" svg:stroke-color="#ffffff" draw:fill="none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4cm" draw:fill="none" draw:textarea-horizontal-align="center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svg:stroke-color="#00ff00" draw:fill="none" draw:textarea-horizontal-align="center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svg:stroke-width="0.04cm" svg:stroke-color="#cc6633" draw:fill="none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4cm" svg:stroke-color="#66ff66" draw:fill="none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04cm" svg:stroke-color="#3333ff" draw:fill="gradient" draw:fill-color="#99ccff" draw:fill-gradient-name="Tango_20_Green" draw:textarea-horizontal-align="center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svg:stroke-color="#3333ff" draw:fill="none" draw:textarea-horizontal-align="center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draw:stroke="dash" draw:stroke-dash="Fine_20_Dashed" svg:stroke-width="0.04cm" svg:stroke-color="#3333ff" draw:fill="none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draw:stroke="solid" draw:stroke-dash="Fine_20_Dashed" svg:stroke-width="0.04cm" svg:stroke-color="#3333ff" draw:fill="none" draw:textarea-horizontal-align="center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draw:stroke-dash="Fine_20_Dashed" svg:stroke-width="0.04cm" svg:stroke-color="#000000" draw:fill="none" draw:fill-color="#ffffff" draw:textarea-horizontal-align="left" draw:auto-grow-height="true" draw:auto-grow-width="true" fo:min-height="1.111cm" fo:min-width="14.501cm" fo:padding-top="0.145cm" fo:padding-bottom="0.145cm" fo:padding-left="0.27cm" fo:padding-right="0.27cm"/>
      <style:paragraph-properties style:writing-mode="lr-tb"/>
    </style:style>
    <style:style style:name="gr16" style:family="graphic" style:parent-style-name="standard">
      <style:graphic-properties draw:stroke="none" draw:stroke-dash="Fine_20_Dashed" svg:stroke-width="0.04cm" svg:stroke-color="#000000" draw:fill="none" draw:fill-color="#ffffff" draw:textarea-horizontal-align="left" draw:auto-grow-height="true" draw:auto-grow-width="true" fo:min-height="2.371cm" fo:min-width="2.199cm" fo:padding-top="0.145cm" fo:padding-bottom="0.145cm" fo:padding-left="0.27cm" fo:padding-right="0.27cm"/>
      <style:paragraph-properties style:writing-mode="lr-tb"/>
    </style:style>
    <style:style style:name="gr17" style:family="graphic" style:parent-style-name="objectwithoutfill">
      <style:graphic-properties draw:stroke="solid" draw:stroke-dash="Fine_20_Dashed" svg:stroke-width="0.06cm" svg:stroke-color="#3333ff" draw:fill="none" draw:textarea-horizontal-align="center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draw:stroke="solid" draw:stroke-dash="Fine_20_Dashed" svg:stroke-width="0.06cm" svg:stroke-color="#000000" draw:fill="none" draw:textarea-horizontal-align="center" draw:textarea-vertical-align="middle" fo:padding-top="0.155cm" fo:padding-bottom="0.155cm" fo:padding-left="0.28cm" fo:padding-right="0.28cm"/>
    </style:style>
    <style:style style:name="gr19" style:family="graphic" style:parent-style-name="objectwithoutfill">
      <style:graphic-properties draw:stroke="solid" draw:stroke-dash="Fine_20_Dashed" svg:stroke-width="0.06cm" svg:stroke-color="#66ff66" draw:fill="none" draw:textarea-horizontal-align="center" draw:textarea-vertical-align="middle" fo:padding-top="0.155cm" fo:padding-bottom="0.155cm" fo:padding-left="0.28cm" fo:padding-right="0.28cm"/>
    </style:style>
    <style:style style:name="gr20" style:family="graphic" style:parent-style-name="objectwithoutfill">
      <style:graphic-properties svg:stroke-width="0.06cm" svg:stroke-color="#c0c0c0" draw:fill="none" draw:textarea-horizontal-align="center" draw:textarea-vertical-align="middle" fo:padding-top="0.155cm" fo:padding-bottom="0.155cm" fo:padding-left="0.28cm" fo:padding-right="0.28cm"/>
    </style:style>
    <style:style style:name="gr21" style:family="graphic" style:parent-style-name="objectwithoutfill">
      <style:graphic-properties svg:stroke-width="0.05cm" svg:stroke-color="#c0c0c0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4cm" svg:stroke-color="#c0c0c0" draw:fill="none" draw:textarea-horizontal-align="center" draw:textarea-vertical-align="middle" fo:padding-top="0.145cm" fo:padding-bottom="0.145cm" fo:padding-left="0.27cm" fo:padding-right="0.27cm"/>
    </style:style>
    <style:style style:name="gr23" style:family="graphic" style:parent-style-name="objectwithoutfill">
      <style:graphic-properties svg:stroke-width="0.03cm" svg:stroke-color="#c0c0c0" draw:fill="none" draw:textarea-horizontal-align="center" draw:textarea-vertical-align="middle" fo:padding-top="0.14cm" fo:padding-bottom="0.14cm" fo:padding-left="0.265cm" fo:padding-right="0.265cm"/>
    </style:style>
    <style:style style:name="gr24" style:family="graphic" style:parent-style-name="standard">
      <style:graphic-properties svg:stroke-width="0.03cm" svg:stroke-color="#ffffff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25" style:family="graphic" style:parent-style-name="objectwithoutfill">
      <style:graphic-properties svg:stroke-width="0.04cm" svg:stroke-color="#000000" draw:fill="none" draw:fill-color="#ffffff" draw:textarea-horizontal-align="center" draw:textarea-vertical-align="middle" fo:padding-top="0.145cm" fo:padding-bottom="0.145cm" fo:padding-left="0.27cm" fo:padding-right="0.27cm"/>
    </style:style>
    <style:style style:name="gr26" style:family="graphic" style:parent-style-name="objectwithoutfill">
      <style:graphic-properties svg:stroke-width="0.04cm" svg:stroke-color="#c0c0c0" draw:fill="none" draw:fill-color="#ffffff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objectwithoutfill">
      <style:graphic-properties svg:stroke-width="0.04cm" svg:stroke-color="#3333ff" draw:marker-start-width="0.42cm" draw:marker-end-width="0.42cm" draw:fill="none" draw:textarea-horizontal-align="center" draw:textarea-vertical-align="middle" fo:padding-top="0.145cm" fo:padding-bottom="0.145cm" fo:padding-left="0.27cm" fo:padding-right="0.27cm"/>
    </style:style>
    <style:style style:name="gr28" style:family="graphic" style:parent-style-name="standard">
      <style:graphic-properties draw:fill-color="#3333ff" draw:textarea-horizontal-align="center" draw:textarea-vertical-align="middle"/>
    </style:style>
    <style:style style:name="gr29" style:family="graphic" style:parent-style-name="objectwithoutfill">
      <style:graphic-properties svg:stroke-width="0.04cm" svg:stroke-color="#66ff66" draw:marker-start-width="0.42cm" draw:marker-end-width="0.42cm" draw:fill="none" draw:textarea-horizontal-align="center" draw:textarea-vertical-align="middle" fo:padding-top="0.145cm" fo:padding-bottom="0.145cm" fo:padding-left="0.27cm" fo:padding-right="0.27cm"/>
    </style:style>
    <style:style style:name="gr30" style:family="graphic" style:parent-style-name="objectwithoutfill">
      <style:graphic-properties svg:stroke-width="0.04cm" svg:stroke-color="#00ff00" draw:marker-start-width="0.42cm" draw:marker-end-width="0.42cm" draw:fill="none" draw:textarea-horizontal-align="center" draw:textarea-vertical-align="middle" fo:padding-top="0.145cm" fo:padding-bottom="0.145cm" fo:padding-left="0.27cm" fo:padding-right="0.27cm"/>
    </style:style>
    <style:style style:name="gr31" style:family="graphic" style:parent-style-name="objectwithoutfill">
      <style:graphic-properties svg:stroke-width="0.04cm" draw:marker-start-width="0.42cm" draw:marker-end-width="0.42cm" draw:fill="none" draw:textarea-horizontal-align="center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draw:fill-color="#000000" draw:textarea-horizontal-align="center" draw:textarea-vertical-align="middle"/>
    </style:style>
    <style:style style:name="gr33" style:family="graphic" style:parent-style-name="objectwithoutfill">
      <style:graphic-properties svg:stroke-width="0.03cm" svg:stroke-color="#c0c0c0" draw:marker-start-width="0.395cm" draw:marker-end-width="0.395cm" draw:fill="none" draw:textarea-horizontal-align="center" draw:textarea-vertical-align="middle" fo:padding-top="0.14cm" fo:padding-bottom="0.14cm" fo:padding-left="0.265cm" fo:padding-right="0.265cm"/>
    </style:style>
    <style:style style:name="gr34" style:family="graphic" style:parent-style-name="objectwithoutfill">
      <style:graphic-properties svg:stroke-width="0.04cm" svg:stroke-color="#000000" draw:fill="none" draw:textarea-horizontal-align="center" draw:textarea-vertical-align="middle" fo:padding-top="0.145cm" fo:padding-bottom="0.145cm" fo:padding-left="0.27cm" fo:padding-right="0.27cm"/>
    </style:style>
    <style:style style:name="gr35" style:family="graphic" style:parent-style-name="objectwithoutfill">
      <style:graphic-properties svg:stroke-width="0.035cm" draw:marker-start-width="0.293cm" draw:marker-end-width="0.293cm" draw:fill="none" draw:textarea-horizontal-align="center" draw:textarea-vertical-align="middle" fo:padding-top="0.143cm" fo:padding-bottom="0.143cm" fo:padding-left="0.268cm" fo:padding-right="0.268cm"/>
    </style:style>
    <style:style style:name="gr36" style:family="graphic" style:parent-style-name="objectwithoutfill">
      <style:graphic-properties svg:stroke-width="0.035cm" draw:marker-start-width="0.352cm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37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color="#99ccff" draw:fill-gradient-name="Tango_20_Green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3333ff"/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14pt" style:font-size-complex="1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5.53cm" svg:x="1.12cm" svg:y="2.155cm">
          <draw:image xlink:href="Pictures/1000000000000DAC0000125FD8726BD0AC02EFEA.jpg" xlink:type="simple" xlink:show="embed" xlink:actuate="onLoad" loext:mime-type="image/jpeg">
            <text:p/>
          </draw:image>
        </draw:frame>
        <draw:path draw:style-name="gr2" draw:text-style-name="P1" draw:layer="drogi" svg:width="1.16cm" svg:height="0.501cm" draw:transform="rotate (2.81573968224245) translate (10.635030749512cm 14.3236658437821cm)" svg:viewBox="0 0 1161 502" svg:d="M0 19c87 7 170-6 255-17 105-13 187 40 281 62 100 22 209 40 294 100 75 53 193 82 203 192l50 69 65 65 13 12">
          <text:p/>
        </draw:path>
        <draw:path draw:style-name="gr3" draw:text-style-name="P1" draw:layer="drogi" svg:width="0.582cm" svg:height="0.127cm" draw:transform="rotate (-3.14159265358979) translate (11.912cm 16.178cm)" svg:viewBox="0 0 583 128" svg:d="M0 3c71-13 136 16 207 12 70-4 150-27 207 13 63 45 171-22 169 94v6">
          <text:p/>
        </draw:path>
        <draw:polyline draw:style-name="gr3" draw:text-style-name="P1" draw:layer="drogi" svg:width="0.143cm" svg:height="0.008cm" draw:transform="rotate (0.106814150222053) translate (11.511cm 16.144cm)" svg:viewBox="0 0 144 9" draw:points="0,0 63,1 132,8 144,9">
          <text:p/>
        </draw:polyline>
        <draw:line draw:style-name="gr3" draw:text-style-name="P1" draw:layer="drogi" svg:x1="11.348cm" svg:y1="16.069cm" svg:x2="11.386cm" svg:y2="16.113cm">
          <text:p/>
        </draw:line>
        <draw:polyline draw:style-name="gr4" draw:text-style-name="P1" draw:layer="drogi" svg:width="0.949cm" svg:height="0.084cm" draw:transform="rotate (-1.81880761350329) translate (11.0967991861487cm 19.7116103798494cm)" svg:viewBox="0 0 950 85" draw:points="0,51 407,51 429,85 950,24 946,6 944,0">
          <text:p/>
        </draw:polyline>
        <draw:polyline draw:style-name="gr4" draw:text-style-name="P1" draw:layer="drogi" svg:width="0.733cm" svg:height="0.029cm" draw:transform="rotate (-0.335103216382912) translate (9.67087951114872cm 21.0946299084414cm)" svg:viewBox="0 0 734 30" draw:points="0,30 572,30 734,0 727,2">
          <text:p/>
        </draw:polyline>
        <draw:polyline draw:style-name="gr4" draw:text-style-name="P1" draw:layer="drogi" svg:width="0.153cm" svg:height="0.005cm" draw:transform="rotate (-1.77325452002624) translate (10.2437534224325cm 21.2181810080163cm)" svg:viewBox="0 0 154 6" draw:points="0,6 154,6 153,0">
          <text:p/>
        </draw:polyline>
        <draw:polyline draw:style-name="gr4" draw:text-style-name="P1" draw:layer="drogi" svg:width="0.169cm" svg:height="0.021cm" draw:transform="rotate (-1.62385433605552) translate (10.3760011841826cm 21.2360000628894cm)" svg:viewBox="0 0 170 22" draw:points="0,0 113,0 170,22">
          <text:p/>
        </draw:polyline>
        <draw:polyline draw:style-name="gr4" draw:text-style-name="P1" draw:layer="drogi" svg:width="1.125cm" svg:height="0.504cm" draw:transform="rotate (-1.36868719941395) translate (3.19800000000001cm 21.223cm)" svg:viewBox="0 0 1126 505" draw:points="0,0 1126,0 1113,504 370,505">
          <text:p/>
        </draw:polyline>
        <draw:polyline draw:style-name="gr4" draw:text-style-name="P1" draw:layer="drogi" svg:width="0.997cm" svg:height="0.396cm" draw:transform="rotate (0.188146493364989) translate (2.92971987525024cm 22.4058701350906cm)" svg:viewBox="0 0 998 397" draw:points="529,0 994,0 998,384 0,397 7,156 986,177">
          <text:p/>
        </draw:polyline>
        <draw:polyline draw:style-name="gr4" draw:text-style-name="P1" draw:layer="drogi" svg:width="0.122cm" svg:height="0.006cm" draw:transform="rotate (-1.28875111967261) translate (2.941cm 22.445cm)" svg:viewBox="0 0 123 7" draw:points="0,0 111,0 115,7 123,3">
          <text:p/>
        </draw:polyline>
        <draw:line draw:style-name="gr4" draw:text-style-name="P1" draw:layer="drogi" svg:x1="3.367cm" svg:y1="22.364cm" svg:x2="3.392cm" svg:y2="22.464cm">
          <text:p/>
        </draw:line>
        <draw:line draw:style-name="gr4" draw:text-style-name="P1" draw:layer="drogi" svg:x1="3.499cm" svg:y1="22.326cm" svg:x2="3.53cm" svg:y2="22.445cm">
          <text:p/>
        </draw:line>
        <draw:polyline draw:style-name="gr4" draw:text-style-name="P1" draw:layer="drogi" svg:width="0.512cm" svg:height="0.514cm" draw:transform="rotate (-2.9234264970905) translate (3.05852067093536cm 23.1050372387081cm)" svg:viewBox="0 0 513 515" draw:points="0,515 379,515 398,109 513,0">
          <text:p/>
        </draw:polyline>
        <draw:polyline draw:style-name="gr4" draw:text-style-name="P1" draw:layer="drogi" svg:width="0.455cm" svg:height="0.837cm" draw:transform="rotate (-2.13506127396466) translate (10.8400083668734cm 20.6530052954515cm)" svg:viewBox="0 0 456 838" draw:points="0,0 245,0 438,658 288,760 329,838 456,816">
          <text:p/>
        </draw:polyline>
        <draw:line draw:style-name="gr4" draw:text-style-name="P1" draw:layer="drogi" svg:x1="10.213cm" svg:y1="20.164cm" svg:x2="10.057cm" svg:y2="20.49cm">
          <text:p/>
        </draw:line>
        <draw:polyline draw:style-name="gr5" draw:text-style-name="P1" draw:layer="drogi" svg:width="0.085cm" svg:height="0.496cm" draw:transform="rotate (-1.51896004801067) translate (10.7155504100459cm 17.6602375958528cm)" svg:viewBox="0 0 86 497" draw:points="0,497 77,497 86,0">
          <text:p/>
        </draw:polyline>
        <draw:polyline draw:style-name="gr5" draw:text-style-name="P1" draw:layer="drogi" svg:width="0.952cm" svg:height="0.013cm" draw:transform="rotate (3.09778488936473) translate (9.32899747523602cm 15.9480575959242cm)" svg:viewBox="0 0 953 14" draw:points="0,0 892,0 953,14">
          <text:p/>
        </draw:polyline>
        <draw:polyline draw:style-name="gr5" draw:text-style-name="P1" draw:layer="drogi" svg:width="0.483cm" svg:height="0.223cm" draw:transform="rotate (-2.35619449019235) translate (6.00049999999944cm 19.862499999998cm)" svg:viewBox="0 0 484 224" draw:points="0,224 484,224 466,107 394,0">
          <text:p/>
        </draw:polyline>
        <draw:polyline draw:style-name="gr5" draw:text-style-name="P1" draw:layer="drogi" svg:width="1.154cm" svg:height="0.384cm" draw:transform="rotate (1.16727620373381) translate (10.8049952864454cm 19.5729979875536cm)" svg:viewBox="0 0 1155 385" draw:points="0,0 1049,0 1155,385">
          <text:p/>
        </draw:polyline>
        <draw:polyline draw:style-name="gr5" draw:text-style-name="P1" draw:layer="drogi" svg:width="0.192cm" svg:height="0.577cm" draw:transform="rotate (1.94848557692647) translate (10.003cm 14.742cm)" svg:viewBox="0 0 193 578" draw:points="0,0 193,0 153,364 91,578">
          <text:p/>
        </draw:polyline>
        <draw:polyline draw:style-name="gr5" draw:text-style-name="P1" draw:layer="drogi" svg:width="0.239cm" svg:height="0.222cm" draw:transform="rotate (-1.14144533080429) translate (10.4881810305247cm 14.4049764613189cm)" svg:viewBox="0 0 240 223" draw:points="0,223 209,223 240,0">
          <text:p/>
        </draw:polyline>
        <draw:polyline draw:style-name="gr5" draw:text-style-name="P1" draw:layer="drogi" svg:width="0.822cm" svg:height="0.384cm" draw:transform="rotate (-0.811229036326965) translate (7.569cm 13.49cm)" svg:viewBox="0 0 823 385" draw:points="0,0 164,0 682,289 823,385">
          <text:p/>
        </draw:polyline>
        <draw:polyline draw:style-name="gr5" draw:text-style-name="P1" draw:layer="drogi" svg:width="0.379cm" svg:height="0.115cm" draw:transform="rotate (-0.212930168743308) translate (5.31050085825157cm 10.6116790424931cm)" svg:viewBox="0 0 380 116" draw:points="0,116 355,116 380,0">
          <text:p/>
        </draw:polyline>
        <draw:polyline draw:style-name="gr5" draw:text-style-name="P1" draw:layer="drogi" svg:width="0.407cm" svg:height="0.127cm" draw:transform="rotate (0.29234264970905) translate (19.454cm 8.767cm)" svg:viewBox="0 0 408 128" draw:points="0,0 226,0 408,128">
          <text:p/>
        </draw:polyline>
        <draw:polyline draw:style-name="gr5" draw:text-style-name="P1" draw:layer="drogi" svg:width="0.338cm" svg:height="0.189cm" draw:transform="rotate (-0.113097335529233) translate (13.1910014212772cm 13.1479874867767cm)" svg:viewBox="0 0 339 190" draw:points="0,0 186,0 339,190">
          <text:p/>
        </draw:polyline>
        <draw:polyline draw:style-name="gr5" draw:text-style-name="P1" draw:layer="drogi" svg:width="0.523cm" svg:height="0.646cm" draw:transform="rotate (1.39835779669786) translate (16.8079620301761cm 12.3019933868617cm)" svg:viewBox="0 0 524 647" draw:points="0,0 501,0 524,73 471,111 72,191 46,294 108,647">
          <text:p/>
        </draw:polyline>
        <draw:polyline draw:style-name="gr5" draw:text-style-name="P1" draw:layer="drogi" svg:width="0.318cm" svg:height="0.268cm" draw:transform="rotate (2.78973427638774) translate (15.854cm 16.52cm)" svg:viewBox="0 0 319 269" draw:points="0,0 221,0 319,269">
          <text:p/>
        </draw:polyline>
        <draw:polyline draw:style-name="gr6" draw:text-style-name="P1" draw:layer="drogi" svg:width="0.496cm" svg:height="0.168cm" draw:transform="rotate (0.460766922526503) translate (11.944214005136cm 21.9727936853199cm)" svg:viewBox="0 0 497 169" draw:points="0,98 157,98 310,169 497,0">
          <text:p/>
        </draw:polyline>
        <draw:polyline draw:style-name="gr5" draw:text-style-name="P1" draw:layer="drogi" svg:width="0.431cm" svg:height="0.007cm" draw:transform="rotate (-1.34442712281123) translate (8.44703480170975cm 16.6659919845833cm)" svg:viewBox="0 0 432 8" draw:points="0,0 432,0 430,8">
          <text:p/>
        </draw:polyline>
        <draw:polyline draw:style-name="gr5" draw:text-style-name="P1" draw:layer="drogi" svg:width="0.359cm" svg:height="0.214cm" draw:transform="rotate (-1.5707963267949) translate (10.157cm 17.178cm)" svg:viewBox="0 0 360 215" draw:points="0,0 360,0 345,215 45,185">
          <text:p/>
        </draw:polyline>
        <draw:line draw:style-name="gr5" draw:text-style-name="P1" draw:layer="drogi" svg:x1="9.977cm" svg:y1="17.408cm" svg:x2="10.147cm" svg:y2="17.408cm">
          <text:p/>
        </draw:line>
        <draw:line draw:style-name="gr5" draw:text-style-name="P1" draw:layer="drogi" svg:x1="13.54cm" svg:y1="9.551cm" svg:x2="14.121cm" svg:y2="9.095cm">
          <text:p/>
        </draw:line>
        <draw:polyline draw:style-name="gr5" draw:text-style-name="P1" draw:layer="drogi" svg:width="0.13cm" svg:height="0.039cm" draw:transform="rotate (3.02221213275338) translate (16.546cm 7.106cm)" svg:viewBox="0 0 131 40" draw:points="0,0 126,0 131,40">
          <text:p/>
        </draw:polyline>
        <draw:polyline draw:style-name="gr7" draw:text-style-name="P1" draw:layer="strefa I" svg:width="2.206cm" svg:height="0.584cm" draw:transform="rotate (0.337197611485304) translate (12.0865026920729cm 14.1580761118705cm)" svg:viewBox="0 0 2207 585" draw:points="0,585 450,585 739,439 861,270 1448,0 1718,138 2207,99">
          <text:p/>
        </draw:polyline>
        <draw:polyline draw:style-name="gr7" draw:text-style-name="P1" draw:layer="strefa I" svg:width="0.717cm" svg:height="0.321cm" draw:transform="rotate (1.31859624988172) translate (13.37cm 13.745cm)" svg:viewBox="0 0 718 322" draw:points="0,0 369,0 390,46 587,244 718,322">
          <text:p/>
        </draw:polyline>
        <draw:polyline draw:style-name="gr7" draw:text-style-name="P1" draw:layer="strefa I" svg:width="1.165cm" svg:height="0.564cm" draw:transform="rotate (0.274191225488309) translate (12.2278975655457cm 13.1423248653303cm)" svg:viewBox="0 0 1166 565" draw:points="0,255 432,255 599,0 703,29 966,293 1110,334 1166,565">
          <text:p/>
        </draw:polyline>
        <draw:polyline draw:style-name="gr7" draw:text-style-name="P1" draw:layer="strefa I" svg:width="0.993cm" svg:height="0.335cm" draw:transform="rotate (2.33717040134561) translate (13.4605990425242cm 13.4963491530816cm)" svg:viewBox="0 0 994 336" draw:points="0,336 336,336 873,149 994,0">
          <text:p/>
        </draw:polyline>
        <draw:polyline draw:style-name="gr7" draw:text-style-name="P1" draw:layer="strefa I" svg:width="0.494cm" svg:height="0.02cm" draw:transform="rotate (1.10549154821321) translate (13.054cm 13.055cm)" svg:viewBox="0 0 495 21" draw:points="0,0 261,0 495,21">
          <text:p/>
        </draw:polyline>
        <draw:polyline draw:style-name="gr7" draw:text-style-name="P1" draw:layer="strefa I" svg:width="1.574cm" svg:height="0.835cm" draw:transform="rotate (2.22546932921797) translate (13.1977971750373cm 13.6550773544184cm)" svg:viewBox="0 0 1575 836" draw:points="0,836 450,836 1031,559 1217,617 1494,557 1501,301 1575,0">
          <text:p/>
        </draw:polyline>
        <draw:polyline draw:style-name="gr7" draw:text-style-name="P1" draw:layer="strefa I" svg:width="0.262cm" svg:height="0.013cm" draw:transform="rotate (-2.8616418415699) translate (12.9912197398824cm 12.5081990535125cm)" svg:viewBox="0 0 263 14" draw:points="0,12 242,12 251,14 263,0">
          <text:p/>
        </draw:polyline>
        <draw:polyline draw:style-name="gr7" draw:text-style-name="P1" draw:layer="strefa I" svg:width="0.162cm" svg:height="0.103cm" draw:transform="rotate (-2.13069795083468) translate (12.888cm 12.281cm)" svg:viewBox="0 0 163 104" draw:points="0,0 79,0 163,104">
          <text:p/>
        </draw:polyline>
        <draw:polyline draw:style-name="gr7" draw:text-style-name="P1" draw:layer="strefa I" svg:width="0.808cm" svg:height="0.218cm" draw:transform="rotate (1.72595609729719) translate (12.5219777380735cm 13.313003482144cm)" svg:viewBox="0 0 809 219" draw:points="0,0 809,0 808,219">
          <text:p/>
        </draw:polyline>
        <draw:line draw:style-name="gr7" draw:text-style-name="P1" draw:layer="strefa I" svg:x1="12.463cm" svg:y1="12.913cm" svg:x2="12.655cm" svg:y2="12.847cm">
          <text:p/>
        </draw:line>
        <draw:polyline draw:style-name="gr7" draw:text-style-name="P1" draw:layer="strefa I" svg:width="0.215cm" svg:height="0.001cm" draw:transform="rotate (0.271922297460717) translate (12.4463498305135cm 12.702668212385cm)" svg:viewBox="0 0 216 2" draw:points="0,2 216,2 207,0">
          <text:p/>
        </draw:polyline>
        <draw:polyline draw:style-name="gr7" draw:text-style-name="P1" draw:layer="strefa I" svg:width="0.886cm" svg:height="0.257cm" draw:transform="rotate (2.04447868578616) translate (16.166cm 15.908cm)" svg:viewBox="0 0 887 258" draw:points="0,0 401,0 887,258">
          <text:p/>
        </draw:polyline>
        <draw:polyline draw:style-name="gr7" draw:text-style-name="P1" draw:layer="strefa I" svg:width="0.381cm" svg:height="0.748cm" draw:transform="rotate (-1.5707963267949) translate (16.3989999999995cm 16.1749999999987cm)" svg:viewBox="0 0 382 749" draw:points="0,749 299,749 274,724 382,466 241,175 249,0 241,8">
          <text:p/>
        </draw:polyline>
        <draw:polyline draw:style-name="gr7" draw:text-style-name="P1" draw:layer="strefa I" svg:width="0.332cm" svg:height="0.008cm" draw:transform="rotate (-1.5707963267949) translate (15.243cm 16.241cm)" svg:viewBox="0 0 333 9" draw:points="0,0 333,0 333,9">
          <text:p/>
        </draw:polyline>
        <draw:polyline draw:style-name="gr7" draw:text-style-name="P1" draw:layer="strefa I" svg:width="0.72cm" svg:height="0.325cm" draw:transform="rotate (1.40376831737904) translate (13.204cm 16.499cm)" svg:viewBox="0 0 721 326" draw:points="0,0 253,0 551,312 721,326">
          <text:p/>
        </draw:polyline>
        <draw:polyline draw:style-name="gr7" draw:text-style-name="P1" draw:layer="strefa I" svg:width="0.399cm" svg:height="0.519cm" draw:transform="rotate (-0.823795406941324) translate (13.7768454937281cm 15.8124071958383cm)" svg:viewBox="0 0 400 520" draw:points="0,520 147,520 136,498 400,187 211,0 44,265">
          <text:p/>
        </draw:polyline>
        <draw:polyline draw:style-name="gr7" draw:text-style-name="P1" draw:layer="strefa I" svg:width="0.427cm" svg:height="0.142cm" draw:transform="rotate (-1.54950330992057) translate (13.8126732771359cm 16.0299615962916cm)" svg:viewBox="0 0 428 143" draw:points="0,143 375,143 341,142 344,0 428,2">
          <text:p/>
        </draw:polyline>
        <draw:polyline draw:style-name="gr7" draw:text-style-name="P1" draw:layer="strefa I" svg:width="1.485cm" svg:height="0.158cm" draw:transform="rotate (0.536165146212658) translate (13.8279912481764cm 16.3659852719627cm)" svg:viewBox="0 0 1486 159" draw:points="0,0 407,0 951,159 1486,90">
          <text:p/>
        </draw:polyline>
        <draw:line draw:style-name="gr7" draw:text-style-name="P1" draw:layer="strefa I" svg:x1="13.92cm" svg:y1="16.308cm" svg:x2="13.903cm" svg:y2="16.241cm">
          <text:p/>
        </draw:line>
        <draw:polyline draw:style-name="gr7" draw:text-style-name="P1" draw:layer="strefa I" svg:width="2.121cm" svg:height="0.177cm" draw:transform="rotate (-0.687136126510169) translate (13.3087013366678cm 16.4946485836906cm)" svg:viewBox="0 0 2122 178" draw:points="0,178 656,178 1104,14 1468,39 1670,35 1910,0 2122,62">
          <text:p/>
        </draw:polyline>
        <draw:line draw:style-name="gr7" draw:text-style-name="P1" draw:layer="strefa I" svg:x1="14.119cm" svg:y1="17.173cm" svg:x2="14.61cm" svg:y2="16.957cm">
          <text:p/>
        </draw:line>
        <draw:polyline draw:style-name="gr7" draw:text-style-name="P1" draw:layer="strefa I" svg:width="1.583cm" svg:height="0.394cm" draw:transform="rotate (-1.28508592824343) translate (12.247cm 14.752cm)" svg:viewBox="0 0 1584 395" draw:points="0,0 859,0 1188,88 1537,287 1584,395 1479,338">
          <text:p/>
        </draw:polyline>
        <draw:polyline draw:style-name="gr7" draw:text-style-name="P1" draw:layer="strefa I" svg:width="3.663cm" svg:height="2.756cm" draw:transform="rotate (-1.62350527020513) translate (15.2430143641693cm 18.2380007578221cm)" svg:viewBox="0 0 3664 2757" draw:points="0,0 949,0 909,19 1226,203 2038,418 2202,534 2408,790 2775,962 2743,1297 2961,1794 2940,1870 2690,2359 2752,2413 3345,2757 3435,2744 3419,2737 3561,2604 3562,2629 3664,2649">
          <text:p/>
        </draw:polyline>
        <draw:polyline draw:style-name="gr7" draw:text-style-name="P1" draw:layer="strefa I" svg:width="0.204cm" svg:height="0.084cm" draw:transform="rotate (-2.19195900757968) translate (13.1110050020996cm 16.5720035798312cm)" svg:viewBox="0 0 205 85" draw:points="0,0 134,0 205,85">
          <text:p/>
        </draw:polyline>
        <draw:polyline draw:style-name="gr7" draw:text-style-name="P1" draw:layer="strefa I" svg:width="1.415cm" svg:height="0.093cm" draw:transform="rotate (-1.74463112029353) translate (12.947cm 16.493cm)" svg:viewBox="0 0 1416 94" draw:points="0,0 994,0 1416,94">
          <text:p/>
        </draw:polyline>
        <draw:polyline draw:style-name="gr7" draw:text-style-name="P1" draw:layer="strefa I" svg:width="0.341cm" svg:height="0.054cm" draw:transform="rotate (-0.408930643742272) translate (12.8907479375004cm 17.0228155902813cm)" svg:viewBox="0 0 342 55" draw:points="0,55 196,55 342,0">
          <text:p/>
        </draw:polyline>
        <draw:polyline draw:style-name="gr7" draw:text-style-name="P1" draw:layer="strefa I" svg:width="0.569cm" svg:height="0.848cm" draw:transform="rotate (0.221133216227682) translate (10.6088894096149cm 14.3191412940994cm)" svg:viewBox="0 0 570 849" draw:points="0,849 570,849 529,815 472,177 437,192 46,0">
          <text:p/>
        </draw:polyline>
        <draw:polyline draw:style-name="gr7" draw:text-style-name="P1" draw:layer="strefa I" svg:width="0.878cm" svg:height="1.208cm" draw:transform="rotate (2.53334540926977) translate (9.10502527546197cm 14.4670593423572cm)" svg:viewBox="0 0 879 1209" draw:points="0,1080 409,1080 595,1209 689,1181 767,1060 712,584 796,401 861,222 879,0">
          <text:p/>
        </draw:polyline>
        <draw:polyline draw:style-name="gr7" draw:text-style-name="P1" draw:layer="strefa I" svg:width="1.437cm" svg:height="0.402cm" draw:transform="rotate (-0.842994028713262) translate (7.21943534918388cm 13.0306992305274cm)" svg:viewBox="0 0 1438 403" draw:points="0,88 565,88 551,32 550,0 574,43 763,43 1438,403">
          <text:p/>
        </draw:polyline>
        <draw:polyline draw:style-name="gr7" draw:text-style-name="P1" draw:layer="strefa I" svg:width="7.671cm" svg:height="1.515cm" draw:transform="rotate (3.04490141302931) translate (8.78717465917139cm 15.9338317776126cm)" svg:viewBox="0 0 7672 1516" draw:points="0,1490 652,1490 583,1505 788,1516 1616,1365 1920,1343 2332,1216 2614,1040 2785,1016 3211,621 3649,365 3959,68 4173,0 4375,52 4467,199 4540,295 5453,552 6021,482 6489,523 7672,557">
          <text:p/>
        </draw:polyline>
        <draw:polyline draw:style-name="gr7" draw:text-style-name="P1" draw:layer="strefa I" svg:width="3.829cm" svg:height="4.471cm" draw:transform="skewX (-1.08750072936038E-016) rotate (2.45358386245363) translate (7.57074242317804cm 13.3780582803331cm)" svg:viewBox="0 0 3830 4472" draw:points="0,71 567,71 548,97 914,172 962,71 863,0 1178,248 1740,475 1737,447 1974,476 2099,676 2078,825 2128,885 2301,936 2784,1634 3041,2193 3162,2822 3434,3572 3573,3691 3749,4164 3712,4143 3830,4472">
          <text:p/>
        </draw:polyline>
        <draw:polyline draw:style-name="gr7" draw:text-style-name="P1" draw:layer="strefa I" svg:width="0.952cm" svg:height="0.016cm" draw:transform="skewX (-0.0493928178314395) rotate (-1.36065868485478) translate (8.43957979075404cm 16.6565805636768cm)" svg:viewBox="0 0 953 17" draw:points="0,2 549,0 953,17">
          <text:p/>
        </draw:polyline>
        <draw:polyline draw:style-name="gr7" draw:text-style-name="P1" draw:layer="strefa I" svg:width="0.866cm" svg:height="0.252cm" draw:transform="rotate (-2.91976130566131) translate (8.59576412127195cm 17.3902437068021cm)" svg:viewBox="0 0 867 253" draw:points="0,253 818,253 867,0">
          <text:p/>
        </draw:polyline>
        <draw:line draw:style-name="gr7" draw:text-style-name="P1" draw:layer="strefa I" svg:x1="8.439cm" svg:y1="16.634cm" svg:x2="7.429cm" svg:y2="17.589cm">
          <text:p/>
        </draw:line>
        <draw:polyline draw:style-name="gr7" draw:text-style-name="P1" draw:layer="strefa I" svg:width="1.742cm" svg:height="1.2cm" draw:transform="rotate (2.38918121305504) translate (7.32029370338398cm 17.7767191160596cm)" svg:viewBox="0 0 1743 1201" draw:points="0,1201 171,1201 574,577 912,229 1248,129 1535,0 1743,51">
          <text:p/>
        </draw:polyline>
        <draw:polyline draw:style-name="gr7" draw:text-style-name="P1" draw:layer="strefa I" svg:width="0.992cm" svg:height="0.956cm" draw:transform="rotate (-3.10302087712072) translate (8.32692073534512cm 16.8937208695683cm)" svg:viewBox="0 0 993 957" draw:points="0,957 415,957 596,933 993,0">
          <text:p/>
        </draw:polyline>
        <draw:polyline draw:style-name="gr7" draw:text-style-name="P1" draw:layer="strefa I" svg:width="0.994cm" svg:height="0.25cm" draw:transform="rotate (-3.06881242378163) translate (8.39070014865411cm 16.7026232175448cm)" svg:viewBox="0 0 995 251" draw:points="0,202 330,202 452,251 543,187 593,34 995,0">
          <text:p/>
        </draw:polyline>
        <draw:line draw:style-name="gr7" draw:text-style-name="P1" draw:layer="strefa I" svg:x1="7.523cm" svg:y1="16.485cm" svg:x2="7.805cm" svg:y2="16.478cm">
          <text:p/>
        </draw:line>
        <draw:line draw:style-name="gr7" draw:text-style-name="P1" draw:layer="strefa I" svg:x1="7.476cm" svg:y1="16.603cm" svg:x2="7.758cm" svg:y2="16.603cm">
          <text:p/>
        </draw:line>
        <draw:polyline draw:style-name="gr7" draw:text-style-name="P1" draw:layer="strefa I" svg:width="0.428cm" svg:height="0.086cm" draw:transform="rotate (-1.77499984927823) translate (7.78838679648509cm 16.8946827554774cm)" svg:viewBox="0 0 429 87" draw:points="0,87 232,87 429,38 421,0">
          <text:p/>
        </draw:polyline>
        <draw:polyline draw:style-name="gr7" draw:text-style-name="P1" draw:layer="strefa I" svg:width="1.253cm" svg:height="0.67cm" draw:transform="rotate (-2.32320776732965) translate (7.17800738636073cm 16.9940069144526cm)" svg:viewBox="0 0 1254 671" draw:points="0,0 171,0 376,195 565,511 726,671 1055,577 1254,583">
          <text:p/>
        </draw:polyline>
        <draw:polyline draw:style-name="gr7" draw:text-style-name="P1" draw:layer="strefa I" svg:width="2.103cm" svg:height="0.202cm" draw:transform="rotate (-2.79898452142331) translate (7.64983059176417cm 17.3521323935716cm)" svg:viewBox="0 0 2104 203" draw:points="0,5 441,5 1018,203 1375,181 2062,2 2104,0">
          <text:p/>
        </draw:polyline>
        <draw:polyline draw:style-name="gr7" draw:text-style-name="P1" draw:layer="strefa I" svg:width="0.582cm" svg:height="0.294cm" draw:transform="rotate (3.04036355697412) translate (6.6001437953944cm 17.7809288577755cm)" svg:viewBox="0 0 583 295" draw:points="0,295 307,295 405,183 520,6 583,0">
          <text:p/>
        </draw:polyline>
        <draw:polyline draw:style-name="gr7" draw:text-style-name="P1" draw:layer="strefa I" svg:width="0.895cm" svg:height="0.766cm" draw:transform="rotate (-1.87326188616551) translate (8.47436871748273cm 17.8885281904155cm)" svg:viewBox="0 0 896 767" draw:points="0,767 131,767 745,608 896,357 777,0 779,8">
          <text:p/>
        </draw:polyline>
        <draw:polyline draw:style-name="gr7" draw:text-style-name="P1" draw:layer="strefa I" svg:width="0.895cm" svg:height="0.191cm" draw:transform="rotate (-2.62270626697188) translate (8.64310239866798cm 18.2485295899774cm)" svg:viewBox="0 0 896 192" draw:points="0,192 631,192 896,153 600,57 533,0">
          <text:p/>
        </draw:polyline>
        <draw:polyline draw:style-name="gr7" draw:text-style-name="P1" draw:layer="strefa I" svg:width="0.562cm" svg:height="0.007cm" draw:transform="rotate (-1.55665915985374) translate (7.55403863791338cm 17.6598863488623cm)" svg:viewBox="0 0 563 8" draw:points="0,8 563,8 563,0">
          <text:p/>
        </draw:polyline>
        <draw:polyline draw:style-name="gr7" draw:text-style-name="P1" draw:layer="strefa I" svg:width="0.333cm" svg:height="0.056cm" draw:transform="rotate (-2.59390833431397) translate (7.5755709692733cm 17.9354830723659cm)" svg:viewBox="0 0 334 57" draw:points="0,57 165,57 334,4 327,0">
          <text:p/>
        </draw:polyline>
        <draw:polyline draw:style-name="gr7" draw:text-style-name="P1" draw:layer="strefa I" svg:width="1.057cm" svg:height="0.69cm" draw:transform="rotate (-1.11578899079998) translate (7.13352823705542cm 17.7864091348871cm)" svg:viewBox="0 0 1058 691" draw:points="85,0 547,0 925,10 1058,59 1058,380 159,402 0,691">
          <text:p/>
        </draw:polyline>
        <draw:polyline draw:style-name="gr7" draw:text-style-name="P1" draw:layer="strefa I" svg:width="1.433cm" svg:height="0.124cm" draw:transform="rotate (-1.17792271217097) translate (6.58568502919567cm 18.4309863490361cm)" svg:viewBox="0 0 1434 125" draw:points="0,10 347,11 562,125 894,0 1218,15 1434,46">
          <text:p/>
        </draw:polyline>
        <draw:polyline draw:style-name="gr7" draw:text-style-name="P1" draw:layer="strefa I" svg:width="2.135cm" svg:height="0.87cm" draw:transform="rotate (-0.855211333477222) translate (6.247cm 18.763cm)" svg:viewBox="0 0 2136 871" draw:points="0,0 405,0 534,90 919,435 1119,527 1488,557 1786,713 2136,871">
          <text:p/>
        </draw:polyline>
        <draw:polyline draw:style-name="gr7" draw:text-style-name="P1" draw:layer="strefa I" svg:width="1.709cm" svg:height="0.898cm" draw:transform="rotate (-0.803375054692991) translate (5.65200944242619cm 19.3509908911048cm)" svg:viewBox="0 0 1710 899" draw:points="0,0 315,0 310,38 870,339 961,481 952,581 1052,623 1408,738 1710,899">
          <text:p/>
        </draw:polyline>
        <draw:polyline draw:style-name="gr7" draw:text-style-name="P1" draw:layer="strefa I" svg:width="0.502cm" svg:height="0.219cm" draw:transform="rotate (-2.36736459740511) translate (6.00201920842793cm 19.8604990454506cm)" svg:viewBox="0 0 503 220" draw:points="0,220 503,220 413,0">
          <text:p/>
        </draw:polyline>
        <draw:line draw:style-name="gr7" draw:text-style-name="P1" draw:layer="strefa I" svg:x1="5.174cm" svg:y1="19.742cm" svg:x2="4.713cm" svg:y2="19.233cm">
          <text:p/>
        </draw:line>
        <draw:polyline draw:style-name="gr7" draw:text-style-name="P1" draw:layer="strefa I" svg:width="0.544cm" svg:height="0.457cm" draw:transform="rotate (2.28097079943139) translate (4.744cm 20.188cm)" svg:viewBox="0 0 545 458" draw:points="0,0 216,0 361,227 441,400 545,458">
          <text:p/>
        </draw:polyline>
        <draw:polyline draw:style-name="gr7" draw:text-style-name="P1" draw:layer="strefa I" svg:width="1.73cm" svg:height="0.502cm" draw:transform="rotate (-1.35961148730358) translate (3.68627997446315cm 21.1164643179432cm)" svg:viewBox="0 0 1731 503" draw:points="0,503 1121,503 1125,0 1731,10">
          <text:p/>
        </draw:polyline>
        <draw:polyline draw:style-name="gr7" draw:text-style-name="P1" draw:layer="strefa I" svg:width="1.017cm" svg:height="0.907cm" draw:transform="rotate (-2.96897959056755) translate (3.938cm 22.396cm)" svg:viewBox="0 0 1018 908" draw:points="0,0 1002,0 1018,908">
          <text:p/>
        </draw:polyline>
        <draw:polyline draw:style-name="gr7" draw:text-style-name="P1" draw:layer="strefa I" svg:width="0.752cm" svg:height="0.593cm" draw:transform="rotate (0.994663140711568) translate (2.32583616972863cm 23.0630713649476cm)" svg:viewBox="0 0 753 594" draw:points="0,270 187,270 459,0 753,294 435,594">
          <text:p/>
        </draw:polyline>
        <draw:line draw:style-name="gr7" draw:text-style-name="P1" draw:layer="strefa I" svg:x1="3.022cm" svg:y1="22.803cm" svg:x2="3.985cm" svg:y2="22.599cm">
          <text:p/>
        </draw:line>
        <draw:polyline draw:style-name="gr7" draw:text-style-name="P1" draw:layer="strefa I" svg:width="0.581cm" svg:height="0.176cm" draw:transform="rotate (0.179245314179818) translate (2.92640563100791cm 22.4032005665792cm)" svg:viewBox="0 0 582 177" draw:points="0,9 572,9 582,177 441,168 439,0">
          <text:p/>
        </draw:polyline>
        <draw:polyline draw:style-name="gr7" draw:text-style-name="P1" draw:layer="strefa I" svg:width="0.292cm" svg:height="0.126cm" draw:transform="rotate (-2.16455733832337) translate (12.5170199312593cm 16.3360134539292cm)" svg:viewBox="0 0 293 127" draw:points="0,0 293,0 285,72 162,127">
          <text:p/>
        </draw:polyline>
        <draw:polyline draw:style-name="gr7" draw:text-style-name="P1" draw:layer="strefa I" svg:width="0.691cm" svg:height="0.578cm" draw:transform="rotate (-0.812974365578959) translate (12.462cm 16.43cm)" svg:viewBox="0 0 692 579" draw:points="0,0 205,0 692,579">
          <text:p/>
        </draw:polyline>
        <draw:polyline draw:style-name="gr7" draw:text-style-name="P1" draw:layer="strefa I" svg:width="0.583cm" svg:height="0.199cm" draw:transform="rotate (1.36624373846116) translate (12.1713097858829cm 17.120127570668cm)" svg:viewBox="0 0 584 200" draw:points="314,200 506,200 584,0 0,73">
          <text:p/>
        </draw:polyline>
        <draw:polyline draw:style-name="gr7" draw:text-style-name="P1" draw:layer="strefa I" svg:width="2.638cm" svg:height="2.775cm" draw:transform="rotate (2.53893046287615) translate (10.7858460354334cm 18.7338505106212cm)" svg:viewBox="0 0 2639 2776" draw:points="0,2625 152,2625 207,2692 84,2776 1063,1961 2639,771 2343,301 2118,180 1965,0">
          <text:p/>
        </draw:polyline>
        <draw:polyline draw:style-name="gr7" draw:text-style-name="P1" draw:layer="strefa I" svg:width="2.348cm" svg:height="1.027cm" draw:transform="rotate (-3.12989894760143) translate (12.2494924500752cm 17.2751836300013cm)" svg:viewBox="0 0 2349 1028" draw:points="0,555 1370,555 2349,520 2261,629 2265,1013 934,1028 906,10 515,37 1258,22 1353,0">
          <text:p/>
        </draw:polyline>
        <draw:polyline draw:style-name="gr7" draw:text-style-name="P1" draw:layer="strefa I" svg:width="2.095cm" svg:height="1.124cm" draw:transform="rotate (0.864287045587592) translate (10.7960916741214cm 16.8425456661065cm)" svg:viewBox="0 0 2096 1125" draw:points="0,1090 350,1090 524,1125 880,915 1258,344 1477,251 1792,187 1919,58 2096,0">
          <text:p/>
        </draw:polyline>
        <draw:polyline draw:style-name="gr7" draw:text-style-name="P1" draw:layer="strefa I" svg:width="0.292cm" svg:height="0.351cm" draw:transform="rotate (2.64138128996822) translate (11.7724104442942cm 16.6106946196261cm)" svg:viewBox="0 0 293 352" draw:points="0,214 196,214 271,352 207,200 256,128 293,0 286,4">
          <text:p/>
        </draw:polyline>
        <draw:polyline draw:style-name="gr7" draw:text-style-name="P1" draw:layer="strefa I" svg:width="1.223cm" svg:height="0.881cm" draw:transform="rotate (2.97508824294953) translate (11.9247624091993cm 16.3531491405985cm)" svg:viewBox="0 0 1224 882" draw:points="0,882 802,882 946,794 1046,682 1224,605 1017,695 921,220 684,275 622,0 624,8">
          <text:p/>
        </draw:polyline>
        <draw:polyline draw:style-name="gr7" draw:text-style-name="P1" draw:layer="strefa I" svg:width="1.737cm" svg:height="1.233cm" draw:transform="rotate (2.92796435314569) translate (11.6603016960862cm 17.0963246864939cm)" svg:viewBox="0 0 1738 1234" draw:points="0,1234 665,1234 587,1026 648,1230 656,1228 1168,1117 1738,937 1712,927 1478,0">
          <text:p/>
        </draw:polyline>
        <draw:polyline draw:style-name="gr7" draw:text-style-name="P1" draw:layer="strefa I" svg:width="0.462cm" svg:height="-0.001cm" draw:transform="rotate (-1.51791285045947) translate (11.084cm 16.289cm)" svg:viewBox="0 0 463 0" draw:points="0,0 455,0 463,0">
          <text:p/>
        </draw:polyline>
        <draw:polyline draw:style-name="gr7" draw:text-style-name="P1" draw:layer="strefa I" svg:width="2.682cm" svg:height="0.794cm" draw:transform="rotate (-3.12675735494784) translate (11.0414103733435cm 16.2732673412281cm)" svg:viewBox="0 0 2683 795" draw:points="0,297 1080,297 1335,481 1386,795 1313,411 1728,346 2683,415 1690,337 1647,9 1365,83 1139,55 1061,0 1131,63 1064,274 1283,316 1251,402 1259,402">
          <text:p/>
        </draw:polyline>
        <draw:polyline draw:style-name="gr7" draw:text-style-name="P1" draw:layer="strefa I" svg:width="1.753cm" svg:height="0.948cm" draw:transform="rotate (-1.54322012461339) translate (10.8273019488394cm 15.7762963968646cm)" svg:viewBox="0 0 1754 949" draw:points="215,23 505,23 495,406 0,424 549,393 1371,407 1367,0 1375,266 1712,260 1352,266 1363,704 1754,731 1732,949 1413,894 1624,907 1598,711">
          <text:p/>
        </draw:polyline>
        <draw:polyline draw:style-name="gr7" draw:text-style-name="P1" draw:layer="strefa I" svg:width="2.954cm" svg:height="3.383cm" draw:transform="rotate (-2.77873870210017) translate (12.4725317763324cm 18.724595866363cm)" svg:viewBox="0 0 2955 3384" draw:points="2008,3384 2955,3384 2378,3382 2564,2934 2549,2953 1795,2666 1719,2714 1905,2600 2417,785 2316,503 2308,542 1652,0 1111,565 1105,538 775,345 440,679 89,1006 0,1131">
          <text:p/>
        </draw:polyline>
        <draw:polyline draw:style-name="gr7" draw:text-style-name="P1" draw:layer="strefa I" svg:width="1.486cm" svg:height="0.019cm" draw:transform="rotate (-3.12815361834944) translate (10.1450009182178cm 17.1430683205699cm)" svg:viewBox="0 0 1487 20" draw:points="0,0 1111,0 1487,20">
          <text:p/>
        </draw:polyline>
        <draw:line draw:style-name="gr7" draw:text-style-name="P1" draw:layer="strefa I" svg:x1="9.018cm" svg:y1="16.869cm" svg:x2="8.595cm" svg:y2="16.869cm">
          <text:p/>
        </draw:line>
        <draw:polyline draw:style-name="gr7" draw:text-style-name="P1" draw:layer="strefa I" svg:width="0.913cm" svg:height="0.108cm" draw:transform="rotate (-2.9846875538355) translate (9.84108535811359cm 17.9949946931892cm)" svg:viewBox="0 0 914 109" draw:points="0,109 198,109 262,56 379,18 476,58 563,8 659,0 914,40 906,39">
          <text:p/>
        </draw:polyline>
        <draw:polyline draw:style-name="gr7" draw:text-style-name="P1" draw:layer="strefa I" svg:width="0.218cm" svg:height="0.069cm" draw:transform="rotate (1.5707963267949) translate (9.308cm 18.02cm)" svg:viewBox="0 0 219 70" draw:points="0,0 110,0 219,70">
          <text:p/>
        </draw:polyline>
        <draw:polyline draw:style-name="gr7" draw:text-style-name="P1" draw:layer="strefa I" svg:width="0.093cm" svg:height="0.507cm" draw:transform="rotate (-1.5707963267949) translate (10.7239999999999cm 17.6829999999991cm)" svg:viewBox="0 0 94 508" draw:points="0,508 94,508 71,477 63,0">
          <text:p/>
        </draw:polyline>
        <draw:polyline draw:style-name="gr7" draw:text-style-name="P1" draw:layer="strefa I" svg:width="0.928cm" svg:height="0.568cm" draw:transform="rotate (-0.361981286863625) translate (9.85502027489405cm 17.8399464571276cm)" svg:viewBox="0 0 929 569" draw:points="0,0 929,0 595,0 581,6 540,498 508,569 570,178 162,182 165,189">
          <text:p/>
        </draw:polyline>
        <draw:polyline draw:style-name="gr7" draw:text-style-name="P1" draw:layer="strefa I" svg:width="1.011cm" svg:height="2.596cm" draw:transform="rotate (2.75168609869426) translate (10.7079446619951cm 20.9229119158593cm)" svg:viewBox="0 0 1012 2597" draw:points="0,2597 474,2597 717,2488 1012,2486 809,2485 857,1551 740,507 772,130 885,117 863,0">
          <text:p/>
        </draw:polyline>
        <draw:polyline draw:style-name="gr7" draw:text-style-name="P1" draw:layer="strefa I" svg:width="1.019cm" svg:height="1.548cm" draw:transform="rotate (-0.222704012554477) translate (10.3404005174349cm 19.1807436839875cm)" svg:viewBox="0 0 1020 1549" draw:points="594,0 1020,0 588,9 538,317 159,275 832,339 778,777 785,984 809,1340 737,1549 49,1527 0,1347">
          <text:p/>
        </draw:polyline>
        <draw:polyline draw:style-name="gr7" draw:text-style-name="P1" draw:layer="strefa I" svg:width="1.744cm" svg:height="3.251cm" draw:transform="rotate (-1.8172368171765) translate (11.6250685349483cm 18.685017240224cm)" svg:viewBox="0 0 1745 3252" draw:points="0,0 1542,0 1721,68 1738,362 1745,1482 1739,2162 1724,2747 1739,3252">
          <text:p/>
        </draw:polyline>
        <draw:line draw:style-name="gr7" draw:text-style-name="P1" draw:layer="strefa I" svg:x1="9.472cm" svg:y1="19.914cm" svg:x2="9.472cm" svg:y2="19.687cm">
          <text:p/>
        </draw:line>
        <draw:polyline draw:style-name="gr7" draw:text-style-name="P1" draw:layer="strefa I" svg:width="1.713cm" svg:height="0.719cm" draw:transform="rotate (-1.5707963267949) translate (9.91799999999844cm 17.9409999999994cm)" svg:viewBox="0 0 1714 720" draw:points="0,305 196,305 321,415 352,704 149,720 979,642 939,634 877,0 947,642 1315,634 1714,517">
          <text:p/>
        </draw:polyline>
        <draw:polyline draw:style-name="gr7" draw:text-style-name="P1" draw:layer="strefa I" svg:width="0.943cm" svg:height="0.693cm" draw:transform="rotate (-1.55072504039696) translate (9.48527594080215cm 19.7590631171788cm)" svg:viewBox="0 0 944 694" draw:points="0,694 798,694 944,439 943,126 883,0">
          <text:p/>
        </draw:polyline>
        <draw:polyline draw:style-name="gr7" draw:text-style-name="P1" draw:layer="strefa I" svg:width="0.478cm" svg:height="0.72cm" draw:transform="rotate (-2.6792549347365) translate (9.46170053209429cm 20.5606204960131cm)" svg:viewBox="0 0 479 721" draw:points="0,416 332,416 207,721 277,545 437,609 479,506 308,412 465,115 367,293 217,210 321,0 206,231 13,126">
          <text:p/>
        </draw:polyline>
        <draw:polyline draw:style-name="gr7" draw:text-style-name="P1" draw:layer="strefa I" svg:width="2.246cm" svg:height="0.338cm" draw:transform="rotate (-1.82439266710967) translate (9.50300000000004cm 21.464cm)" svg:viewBox="0 0 2247 339" draw:points="0,0 1997,0 2247,339">
          <text:p/>
        </draw:polyline>
        <draw:polyline draw:style-name="gr7" draw:text-style-name="P1" draw:layer="strefa I" svg:width="0.731cm" svg:height="0.198cm" draw:transform="rotate (-0.318173522638567) translate (9.70658894723572cm 21.0178378401506cm)" svg:viewBox="0 0 732 199" draw:points="0,123 626,123 732,97 730,163 730,89 701,0 722,92 574,141 594,199 574,16">
          <text:p/>
        </draw:polyline>
        <draw:polyline draw:style-name="gr8" draw:text-style-name="P1" draw:layer="strefa II" svg:width="0.403cm" svg:height="1.839cm" draw:transform="rotate (2.55847815049849) translate (3.99228167233638cm 9.70948075709393cm)" svg:viewBox="0 0 404 1840" draw:points="0,1805 113,1805 145,1840 214,1532 198,1280 207,1068 167,991 292,327 404,0">
          <text:p/>
        </draw:polyline>
        <draw:polyline draw:style-name="gr8" draw:text-style-name="P1" draw:layer="strefa II" svg:width="0.32cm" svg:height="0.221cm" draw:transform="rotate (-1.02154121119228) translate (4.61272197160508cm 8.67387482460266cm)" svg:viewBox="0 0 321 222" draw:points="0,222 193,222 321,43 311,0">
          <text:p/>
        </draw:polyline>
        <draw:polyline draw:style-name="gr8" draw:text-style-name="P1" draw:layer="strefa II" svg:width="1.345cm" svg:height="0.856cm" draw:transform="rotate (2.50908533266705) translate (6.348cm 11.522cm)" svg:viewBox="0 0 1346 857" draw:points="0,0 330,0 644,177 1054,285 1346,857">
          <text:p/>
        </draw:polyline>
        <draw:polyline draw:style-name="gr8" draw:text-style-name="P1" draw:layer="strefa II" svg:width="1.081cm" svg:height="2.104cm" draw:transform="rotate (-1.97466551570639) translate (5.70403667098182cm 10.6320788152486cm)" svg:viewBox="0 0 1082 2105" draw:points="74,0 193,0 255,383 737,475 1082,684 586,1237 324,1639 62,2023 0,1998 446,2105 406,2071 505,1884">
          <text:p/>
        </draw:polyline>
        <draw:polyline draw:style-name="gr8" draw:text-style-name="P1" draw:layer="strefa II" svg:width="0.427cm" svg:height="0.186cm" draw:transform="rotate (0.614181363776805) translate (4.08045348289243cm 10.1014865887036cm)" svg:viewBox="0 0 428 187" draw:points="0,187 95,187 224,19 428,0">
          <text:p/>
        </draw:polyline>
        <draw:polyline draw:style-name="gr8" draw:text-style-name="P1" draw:layer="strefa II" svg:width="1.953cm" svg:height="0.913cm" draw:transform="rotate (-1.4474015486789) translate (3.48483662312645cm 8.3174742872163cm)" svg:viewBox="0 0 1954 914" draw:points="0,727 252,727 639,791 1089,784 1430,834 1706,900 1823,914 1889,883 1954,741 1938,621 1747,565 1621,376 1628,259 1708,0 1714,1">
          <text:p/>
        </draw:polyline>
        <draw:polyline draw:style-name="gr8" draw:text-style-name="P1" draw:layer="strefa II" svg:width="1.902cm" svg:height="2.099cm" draw:transform="rotate (1.77307998710104) translate (1.37876191804908cm 12.6074219720014cm)" svg:viewBox="0 0 1903 2100" draw:points="1436,2100 1635,2100 1696,1880 1766,1815 1903,1964 1529,1607 1236,1435 1100,1399 984,1423 397,1359 420,1324 370,906 300,899 122,983 0,958 41,910 8,920 1,758 224,173 518,336 528,290 765,228 921,283 1048,206 1099,0">
          <text:p/>
        </draw:polyline>
        <draw:polyline draw:style-name="gr8" draw:text-style-name="P1" draw:layer="strefa II" svg:width="4.833cm" svg:height="2.003cm" draw:transform="rotate (2.99254153546948) translate (5.6485960775634cm 15.0060085614161cm)" svg:viewBox="0 0 4834 2004" draw:points="4517,2004 4834,2004 4701,1281 4364,983 3978,946 3661,836 3346,851 3308,699 2894,895 2368,974 2269,846 2134,630 1768,566 1345,226 1124,172 869,60 424,0 186,44 0,16 7,15">
          <text:p/>
        </draw:polyline>
        <draw:polyline draw:style-name="gr8" draw:text-style-name="P1" draw:layer="strefa II" svg:width="0.893cm" svg:height="0.381cm" draw:transform="rotate (-2.42949831877611) translate (4.391cm 10.88cm)" svg:viewBox="0 0 894 382" draw:points="0,0 444,0 465,359 611,382 894,234">
          <text:p/>
        </draw:polyline>
        <draw:polyline draw:style-name="gr8" draw:text-style-name="P1" draw:layer="strefa II" svg:width="0.374cm" svg:height="0.091cm" draw:transform="rotate (-2.6766369408585) translate (4.579cm 11.256cm)" svg:viewBox="0 0 375 92" draw:points="0,0 350,0 375,92">
          <text:p/>
        </draw:polyline>
        <draw:polyline draw:style-name="gr8" draw:text-style-name="P1" draw:layer="strefa II" svg:width="0.669cm" svg:height="0.302cm" draw:transform="rotate (-1.47951560691559) translate (4.78854008225394cm 11.3525864404041cm)" svg:viewBox="0 0 670 303" draw:points="0,147 165,147 532,0 638,127 670,303">
          <text:p/>
        </draw:polyline>
        <draw:line draw:style-name="gr8" draw:text-style-name="P1" draw:layer="strefa II" svg:x1="4.822cm" svg:y1="11.898cm" svg:x2="6.171cm" svg:y2="13.054cm">
          <text:p/>
        </draw:line>
        <draw:line draw:style-name="gr8" draw:text-style-name="P1" draw:layer="strefa II" svg:x1="5.804cm" svg:y1="12.965cm" svg:x2="6.176cm" svg:y2="13.472cm">
          <text:p/>
        </draw:line>
        <draw:line draw:style-name="gr8" draw:text-style-name="P1" draw:layer="strefa II" svg:x1="6.176cm" svg:y1="13.472cm" svg:x2="6.912cm" svg:y2="13.973cm">
          <text:p/>
        </draw:line>
        <draw:line draw:style-name="gr8" draw:text-style-name="P1" draw:layer="strefa II" svg:x1="6.912cm" svg:y1="13.972cm" svg:x2="7.021cm" svg:y2="14.09cm">
          <text:p/>
        </draw:line>
        <draw:line draw:style-name="gr8" draw:text-style-name="P1" draw:layer="strefa II" svg:x1="7.021cm" svg:y1="14.09cm" svg:x2="7.357cm" svg:y2="14.198cm">
          <text:p/>
        </draw:line>
        <draw:line draw:style-name="gr8" draw:text-style-name="P1" draw:layer="strefa II" svg:x1="7.358cm" svg:y1="14.199cm" svg:x2="7.367cm" svg:y2="14.419cm">
          <text:p/>
        </draw:line>
        <draw:line draw:style-name="gr8" draw:text-style-name="P1" draw:layer="strefa II" svg:x1="7.366cm" svg:y1="14.419cm" svg:x2="7.327cm" svg:y2="14.145cm">
          <text:p/>
        </draw:line>
        <draw:line draw:style-name="gr8" draw:text-style-name="P1" draw:layer="strefa II" svg:x1="7.327cm" svg:y1="14.145cm" svg:x2="7.28cm" svg:y2="14.012cm">
          <text:p/>
        </draw:line>
        <draw:line draw:style-name="gr8" draw:text-style-name="P1" draw:layer="strefa II" svg:x1="7.28cm" svg:y1="14.012cm" svg:x2="7.358cm" svg:y2="13.847cm">
          <text:p/>
        </draw:line>
        <draw:line draw:style-name="gr8" draw:text-style-name="P1" draw:layer="strefa II" svg:x1="7.359cm" svg:y1="13.847cm" svg:x2="7.272cm" svg:y2="13.644cm">
          <text:p/>
        </draw:line>
        <draw:line draw:style-name="gr8" draw:text-style-name="P1" draw:layer="strefa II" svg:x1="7.272cm" svg:y1="13.644cm" svg:x2="7.139cm" svg:y2="13.503cm">
          <text:p/>
        </draw:line>
        <draw:line draw:style-name="gr8" draw:text-style-name="P1" draw:layer="strefa II" svg:x1="7.139cm" svg:y1="13.503cm" svg:x2="7.217cm" svg:y2="13.174cm">
          <text:p/>
        </draw:line>
        <draw:polyline draw:style-name="gr8" draw:text-style-name="P1" draw:layer="strefa II" svg:width="0.531cm" svg:height="0.007cm" draw:transform="skewX (0.019722220547536) rotate (-2.52950568491538) translate (5.73407874168108cm 11.9900607549247cm)" svg:viewBox="0 0 532 8" draw:points="0,7 532,8 520,0">
          <text:p/>
        </draw:polyline>
        <draw:polyline draw:style-name="gr8" draw:text-style-name="P1" draw:layer="strefa II" svg:width="0.531cm" svg:height="0.202cm" draw:transform="rotate (-1.80606670996373) translate (4.454cm 15.499cm)" svg:viewBox="0 0 532 203" draw:points="0,0 202,0 532,203">
          <text:p/>
        </draw:polyline>
        <draw:polyline draw:style-name="gr8" draw:text-style-name="P1" draw:layer="strefa II" svg:width="0.966cm" svg:height="0.084cm" draw:transform="rotate (2.2773056080022) translate (4.485cm 14.607cm)" svg:viewBox="0 0 967 85" draw:points="0,0 350,0 856,10 967,85">
          <text:p/>
        </draw:polyline>
        <draw:polyline draw:style-name="gr9" draw:text-style-name="P1" draw:layer="strefa III" svg:width="0.613cm" svg:height="0.002cm" draw:transform="rotate (2.8000317189745) translate (7.12210648455395cm 8.40151344659903cm)" svg:viewBox="0 0 614 3" draw:points="0,3 606,3 614,0">
          <text:p/>
        </draw:polyline>
        <draw:polyline draw:style-name="gr10" draw:text-style-name="P1" draw:layer="strefa III" svg:width="4.835cm" svg:height="2.833cm" draw:transform="rotate (2.3090706003885) translate (8.28127189296781cm 8.42714979596238cm)" svg:viewBox="0 0 4836 2834" draw:points="0,54 571,54 750,101 1244,0 2555,294 2720,274 3418,485 3691,999 3716,1646 3779,1809 3952,2073 4101,2198 4335,2326 4477,2508 4836,2834">
          <text:p/>
        </draw:polyline>
        <draw:polyline draw:style-name="gr10" draw:text-style-name="P1" draw:layer="strefa III" svg:width="2.538cm" svg:height="1.299cm" draw:transform="rotate (0.233699586842041) translate (6.06177931367108cm 4.34503399208495cm)" svg:viewBox="0 0 2539 1300" draw:points="0,1271 540,1270 766,1300 964,1210 1035,1115 1305,591 1526,475 1527,499 1670,541 1818,665 2043,494 2287,150 2539,0">
          <text:p/>
        </draw:polyline>
        <draw:polyline draw:style-name="gr10" draw:text-style-name="P1" draw:layer="strefa III" svg:width="0.226cm" svg:height="0.054cm" draw:transform="rotate (1.5707963267949) translate (7.045cm 6.755cm)" svg:viewBox="0 0 227 55" draw:points="0,0 219,0 227,55">
          <text:p/>
        </draw:polyline>
        <draw:polyline draw:style-name="gr10" draw:text-style-name="P1" draw:layer="strefa III" svg:width="1.265cm" svg:height="0.334cm" draw:transform="rotate (2.9548424236264) translate (6.98998973962631cm 6.75505430149337cm)" svg:viewBox="0 0 1266 335" draw:points="0,0 1266,0 1179,335">
          <text:p/>
        </draw:polyline>
        <draw:polyline draw:style-name="gr10" draw:text-style-name="P1" draw:layer="strefa III" svg:width="3.335cm" svg:height="1.645cm" draw:transform="rotate (1.03131505500345) translate (7.04517923277025cm 7.28767524345938cm)" svg:viewBox="0 0 3336 1646" draw:points="0,884 183,884 267,980 336,1048 434,1090 464,1446 526,1565 850,1617 877,1646 1113,1523 1354,1470 1510,1441 1784,1441 2058,1213 2274,965 2410,902 2616,469 3003,109 3276,0 3336,9">
          <text:p/>
        </draw:polyline>
        <draw:polyline draw:style-name="gr10" draw:text-style-name="P1" draw:layer="strefa III" svg:width="1.195cm" svg:height="0.189cm" draw:transform="rotate (2.54765710913612) translate (9.05080581471338cm 6.25398793736982cm)" svg:viewBox="0 0 1196 190" draw:points="0,122 141,122 263,190 531,0 764,163 948,86 1038,149 1196,118">
          <text:p/>
        </draw:polyline>
        <draw:polyline draw:style-name="gr10" draw:text-style-name="P1" draw:layer="strefa III" svg:width="4.46cm" svg:height="3.578cm" draw:transform="rotate (-1.00862577472752) translate (11.1400512310252cm 4.19743129927831cm)" svg:viewBox="0 0 4461 3579" draw:points="1508,3579 1713,3579 1906,3432 2086,3147 2177,2973 2349,2832 2608,2523 2950,2202 3295,2050 3839,1966 3982,1899 4196,1942 4401,1821 4461,1683 4369,1579 3904,1656 3645,1640 3137,1376 2568,971 2100,732 1520,256 1041,195 722,113 497,0 155,89 0,187">
          <text:p/>
        </draw:polyline>
        <draw:polyline draw:style-name="gr10" draw:text-style-name="P1" draw:layer="strefa III" svg:width="2.531cm" svg:height="1.916cm" draw:transform="rotate (0.703891287329313) translate (10.908139036609cm 7.27437910248488cm)" svg:viewBox="0 0 2532 1917" draw:points="0,1917 338,1917 605,1774 995,1254 1407,914 1495,713 1805,420 2239,235 2532,0">
          <text:p/>
        </draw:polyline>
        <draw:polyline draw:style-name="gr10" draw:text-style-name="P1" draw:layer="strefa III" svg:width="0.408cm" svg:height="0.071cm" draw:transform="rotate (2.91260545572814) translate (12.4067016284975cm 8.49292749695232cm)" svg:viewBox="0 0 409 72" draw:points="0,72 273,72 409,0">
          <text:p/>
        </draw:polyline>
        <draw:polyline draw:style-name="gr10" draw:text-style-name="P1" draw:layer="strefa III" svg:width="0.534cm" svg:height="0.405cm" draw:transform="rotate (2.8625145061959) translate (12.7101477159491cm 10.9503323759676cm)" svg:viewBox="0 0 535 406" draw:points="0,406 171,406 535,0">
          <text:p/>
        </draw:polyline>
        <draw:polyline draw:style-name="gr10" draw:text-style-name="P1" draw:layer="strefa III" svg:width="1.735cm" svg:height="0.268cm" draw:transform="rotate (2.08950818048761) translate (12.3769798474831cm 10.6513640544976cm)" svg:viewBox="0 0 1736 269" draw:points="0,152 252,152 784,58 1313,0 1736,269">
          <text:p/>
        </draw:polyline>
        <draw:polyline draw:style-name="gr10" draw:text-style-name="P1" draw:layer="strefa III" svg:width="1.704cm" svg:height="0.374cm" draw:transform="rotate (1.98025056931277) translate (12.4366535406257cm 10.5825886308731cm)" svg:viewBox="0 0 1705 375" draw:points="0,233 256,233 572,173 681,178 1117,0 1370,85 1560,295 1705,375">
          <text:p/>
        </draw:polyline>
        <draw:line draw:style-name="gr8" draw:text-style-name="P1" draw:layer="strefa II" svg:x1="4.76cm" svg:y1="8.971cm" svg:x2="5.112cm" svg:y2="8.971cm">
          <text:p/>
        </draw:line>
        <draw:polyline draw:style-name="gr11" draw:text-style-name="P2" draw:layer="strefa IV" svg:width="4.253cm" svg:height="0.571cm" draw:transform="rotate (1.15540796482025) translate (12.1322598245554cm 10.0924925260194cm)" svg:viewBox="0 0 4254 572" draw:points="0,480 213,480 328,429 450,221 542,198 789,388 1012,427 1703,345 1887,161 2403,130 2911,0 3249,184 3432,386 3571,411 3928,365 3956,489 4078,572 4254,485">
          <text:p/>
        </draw:polyline>
        <draw:polyline draw:style-name="gr12" draw:text-style-name="P1" draw:layer="strefa IV" svg:width="0.119cm" svg:height="0.299cm" draw:transform="rotate (2.1240656996771) translate (13.0513447238687cm 10.3498959166931cm)" svg:viewBox="0 0 120 300" draw:points="0,300 120,300 94,0">
          <text:p/>
        </draw:polyline>
        <draw:polyline draw:style-name="gr11" draw:text-style-name="P2" draw:layer="strefa IV" svg:width="0.308cm" svg:height="0.231cm" draw:transform="rotate (-0.299149433791828) translate (13.6120022051468cm 9.90199284982394cm)" svg:viewBox="0 0 309 232" draw:points="0,0 238,0 217,171 309,232">
          <text:p/>
        </draw:polyline>
        <draw:polyline draw:style-name="gr11" draw:text-style-name="P2" draw:layer="strefa IV" svg:width="0.346cm" svg:height="0.139cm" draw:transform="rotate (0.269827902358323) translate (13.8177830651218cm 9.83743533528748cm)" svg:viewBox="0 0 347 140" draw:points="0,140 293,140 347,0">
          <text:p/>
        </draw:polyline>
        <draw:polyline draw:style-name="gr11" draw:text-style-name="P2" draw:layer="strefa IV" svg:width="1.181cm" svg:height="0.108cm" draw:transform="rotate (2.15007110553181) translate (13.6909830038665cm 9.80001111772197cm)" svg:viewBox="0 0 1182 109" draw:points="0,0 701,0 1182,109">
          <text:p/>
        </draw:polyline>
        <draw:line draw:style-name="gr12" draw:text-style-name="P1" draw:layer="strefa IV" svg:x1="13.495cm" svg:y1="9.526cm" svg:x2="13.37cm" svg:y2="9.683cm">
          <text:p/>
        </draw:line>
        <draw:polyline draw:style-name="gr12" draw:text-style-name="P1" draw:layer="strefa IV" svg:width="0.444cm" svg:height="0.198cm" draw:transform="rotate (0.955567765466895) translate (13.2693976060138cm 9.24708398943969cm)" svg:viewBox="0 0 445 199" draw:points="0,199 163,199 445,0">
          <text:p/>
        </draw:polyline>
        <draw:line draw:style-name="gr12" draw:text-style-name="P1" draw:layer="strefa IV" svg:x1="13.542cm" svg:y1="9.542cm" svg:x2="14.458cm" svg:y2="8.83cm">
          <text:p/>
        </draw:line>
        <draw:polyline draw:style-name="gr12" draw:text-style-name="P1" draw:layer="strefa IV" svg:width="0.342cm" svg:height="0.223cm" draw:transform="rotate (2.26351750691145) translate (14.912cm 8.736cm)" svg:viewBox="0 0 343 224" draw:points="0,0 122,0 343,224">
          <text:p/>
        </draw:polyline>
        <draw:polyline draw:style-name="gr12" draw:text-style-name="P1" draw:layer="strefa IV" svg:width="0.963cm" svg:height="0.689cm" draw:transform="rotate (-1.41109870023742) translate (15.3270207096416cm 8.49399666431402cm)" svg:viewBox="0 0 964 690" draw:points="0,0 245,0 500,294 733,371 964,313 729,395 774,608 935,690">
          <text:p/>
        </draw:polyline>
        <draw:polyline draw:style-name="gr12" draw:text-style-name="P1" draw:layer="strefa IV" svg:width="0.274cm" svg:height="0.328cm" draw:transform="rotate (2.278003739703) translate (15.601cm 8.212cm)" svg:viewBox="0 0 275 329" draw:points="0,0 145,0 275,329">
          <text:p/>
        </draw:polyline>
        <draw:polyline draw:style-name="gr12" draw:text-style-name="P1" draw:layer="strefa IV" svg:width="0.67cm" svg:height="1.034cm" draw:transform="rotate (2.48342899266273) translate (16.1259920161491cm 7.92201032617065cm)" svg:viewBox="0 0 671 1035" draw:points="0,0 178,0 216,317 671,1035">
          <text:p/>
        </draw:polyline>
        <draw:line draw:style-name="gr12" draw:text-style-name="P1" draw:layer="strefa IV" svg:x1="15.977cm" svg:y1="7.914cm" svg:x2="16.11cm" svg:y2="8.016cm">
          <text:p/>
        </draw:line>
        <draw:line draw:style-name="gr12" draw:text-style-name="P1" draw:layer="strefa IV" svg:x1="16.204cm" svg:y1="7.085cm" svg:x2="16.525cm" svg:y2="6.693cm">
          <text:p/>
        </draw:line>
        <draw:polyline draw:style-name="gr12" draw:text-style-name="P1" draw:layer="strefa IV" svg:width="1.29cm" svg:height="0.215cm" draw:transform="rotate (0.525693170700692) translate (16.1527187386635cm 7.07460631057367cm)" svg:viewBox="0 0 1291 216" draw:points="0,102 281,102 620,0 873,110 975,216 1169,147 1291,0">
          <text:p/>
        </draw:polyline>
        <draw:polyline draw:style-name="gr12" draw:text-style-name="P1" draw:layer="strefa IV" svg:width="0.817cm" svg:height="0.194cm" draw:transform="rotate (-0.170169602069447) translate (16.4000009570059cm 7.08499443055354cm)" svg:viewBox="0 0 818 195" draw:points="0,0 230,0 282,23 217,65 391,195 818,137 810,139">
          <text:p/>
        </draw:polyline>
        <draw:polyline draw:style-name="gr12" draw:text-style-name="P1" draw:layer="strefa IV" svg:width="3.03cm" svg:height="0.65cm" draw:transform="rotate (0.300894763043822) translate (15.9970824055214cm 7.67469752911046cm)" svg:viewBox="0 0 3031 651" draw:points="0,145 213,145 710,365 831,345 954,162 1332,0 1546,182 1940,312 2215,323 2581,437 2768,627 3031,651">
          <text:p/>
        </draw:polyline>
        <draw:polyline draw:style-name="gr12" draw:text-style-name="P1" draw:layer="strefa IV" svg:width="4.845cm" svg:height="2.015cm" draw:transform="rotate (0.114144533080429) translate (15.3036622659838cm 7.29192944226066cm)" svg:viewBox="0 0 4846 2016" draw:points="0,1171 694,1171 1249,1337 1691,1538 2306,1600 2650,1631 3177,1842 3528,2016 3936,1960 4173,1885 4382,1980 4846,0">
          <text:p/>
        </draw:polyline>
        <draw:polyline draw:style-name="gr12" draw:text-style-name="P1" draw:layer="strefa IV" svg:width="0.377cm" svg:height="0.089cm" draw:transform="skewX (0.202632726156542) rotate (-1.27688288075905) translate (15.6643639553604cm 8.45377132018796cm)" svg:viewBox="0 0 378 90" draw:points="0,88 201,90 378,0">
          <text:p/>
        </draw:polyline>
        <draw:polyline draw:style-name="gr13" draw:text-style-name="P1" draw:layer="strefa IV" svg:width="1.058cm" svg:height="0.338cm" draw:transform="rotate (0.027401669256311) translate (16.8757086786716cm 7.45700620891602cm)" svg:viewBox="0 0 1059 339" draw:points="0,339 548,339 818,213 970,108 1059,0">
          <text:p/>
        </draw:polyline>
        <draw:polyline draw:style-name="gr14" draw:text-style-name="P1" draw:layer="strefa V" svg:width="0.772cm" svg:height="2.236cm" draw:transform="rotate (0.751189710058359) translate (6.63855139930602cm 12.1663737161689cm)" svg:viewBox="0 0 773 2237" draw:points="0,2237 311,2237 271,2210 377,1431 773,698 622,0">
          <text:p/>
        </draw:polyline>
        <draw:polyline draw:style-name="gr14" draw:text-style-name="P1" draw:layer="strefa V" svg:width="0.78cm" svg:height="0.095cm" draw:transform="rotate (2.77716790577338) translate (7.64799031939592cm 12.1880253775733cm)" svg:viewBox="0 0 781 96" draw:points="0,0 460,0 765,94 781,96">
          <text:p/>
        </draw:polyline>
        <draw:polyline draw:style-name="gr14" draw:text-style-name="P1" draw:layer="strefa V" svg:width="0.565cm" svg:height="0.068cm" draw:transform="rotate (0.653451271946677) translate (8.3338251165238cm 13.5259172829996cm)" svg:viewBox="0 0 566 69" draw:points="0,69 424,69 566,0">
          <text:p/>
        </draw:polyline>
        <draw:polyline draw:style-name="gr14" draw:text-style-name="P1" draw:layer="strefa V" svg:width="0.843cm" svg:height="0.322cm" draw:transform="rotate (1.27426488688106) translate (8.43550776771279cm 14.160743331194cm)" svg:viewBox="0 0 844 323" draw:points="0,323 188,323 614,53 844,0">
          <text:p/>
        </draw:polyline>
        <draw:polyline draw:style-name="gr14" draw:text-style-name="P1" draw:layer="strefa V" svg:width="0.652cm" svg:height="0.229cm" draw:transform="rotate (1.39242367724108) translate (8.963cm 14.403cm)" svg:viewBox="0 0 653 230" draw:points="0,0 310,0 426,67 587,37 649,74 653,137 481,152 359,230">
          <text:p/>
        </draw:polyline>
        <draw:polyline draw:style-name="gr14" draw:text-style-name="P1" draw:layer="strefa V" svg:width="1.341cm" svg:height="0.301cm" draw:transform="skewX (-0.00558505360638186) rotate (0.063704517697793) translate (9.54960341351847cm 12.7025100471714cm)" svg:viewBox="0 0 1342 302" draw:points="0,280 1083,280 1202,0 1066,302 1342,242">
          <text:p/>
        </draw:polyline>
        <draw:polyline draw:style-name="gr14" draw:text-style-name="P1" draw:layer="strefa V" svg:width="0.865cm" svg:height="0.731cm" draw:transform="rotate (-3.03826916187173) translate (10.7480011823058cm 15.1470114020102cm)" svg:viewBox="0 0 866 732" draw:points="0,0 378,0 866,295 700,529 747,684 152,732 398,710 334,491 117,540">
          <text:p/>
        </draw:polyline>
        <draw:polyline draw:style-name="gr14" draw:text-style-name="P1" draw:layer="strefa V" svg:width="0.508cm" svg:height="0.038cm" draw:transform="rotate (-3.14159265358979) translate (11.155cm 14.583cm)" svg:viewBox="0 0 509 39" draw:points="0,0 125,0 203,39 509,39">
          <text:p/>
        </draw:polyline>
        <draw:polyline draw:style-name="gr14" draw:text-style-name="P1" draw:layer="strefa V" svg:width="0.423cm" svg:height="0.067cm" draw:transform="rotate (1.91288086018579) translate (11.0849843735825cm 14.403005564317cm)" svg:viewBox="0 0 424 68" draw:points="0,0 232,0 424,68">
          <text:p/>
        </draw:polyline>
        <draw:polyline draw:style-name="gr14" draw:text-style-name="P1" draw:layer="strefa V" svg:width="1.505cm" svg:height="0.539cm" draw:transform="rotate (1.61216063006716) translate (11.187cm 14.529cm)" svg:viewBox="0 0 1506 540" draw:points="0,0 580,0 917,194 906,249 1235,465 1506,540 1498,531">
          <text:p/>
        </draw:polyline>
        <draw:polyline draw:style-name="gr14" draw:text-style-name="P1" draw:layer="strefa V" svg:width="0.586cm" svg:height="0.077cm" svg:x="11.202cm" svg:y="14.474cm" svg:viewBox="0 0 587 78" draw:points="0,0 352,0 329,39 290,15 587,78 580,78">
          <text:p/>
        </draw:polyline>
        <draw:polyline draw:style-name="gr14" draw:text-style-name="P1" draw:layer="strefa V" svg:width="0.085cm" svg:height="0.414cm" draw:transform="rotate (-3.14159265358979) translate (12.275cm 13.871cm)" svg:viewBox="0 0 86 415" draw:points="0,86 71,86 86,0 71,415 79,391">
          <text:p/>
        </draw:polyline>
        <draw:polyline draw:style-name="gr14" draw:text-style-name="P1" draw:layer="strefa V" svg:width="0.446cm" svg:height="1.98cm" draw:transform="rotate (3.04891567030889) translate (12.294652557686cm 12.5326819959243cm)" svg:viewBox="0 0 447 1981" draw:points="83,0 256,0 292,130 430,353 393,710 447,957 334,1345 384,1623 357,1759 0,1981">
          <text:p/>
        </draw:polyline>
        <draw:polyline draw:style-name="gr14" draw:text-style-name="P1" draw:layer="strefa V" svg:width="1.36cm" svg:height="0.683cm" draw:transform="rotate (1.21125850088406) translate (12.737cm 12.133cm)" svg:viewBox="0 0 1361 684" draw:points="0,0 443,0 871,207 1147,338 1361,684">
          <text:p/>
        </draw:polyline>
        <draw:polyline draw:style-name="gr14" draw:text-style-name="P1" draw:layer="strefa V" svg:width="4.843cm" svg:height="1.624cm" draw:transform="rotate (0.70162235930172) translate (13.2190422191609cm 12.3635121498904cm)" svg:viewBox="0 0 4844 1625" draw:points="0,1010 389,1010 996,909 765,929 1267,614 1955,418 2142,392 2476,264 2823,239 3141,179 3398,69 4153,0 4483,22 4548,128 4495,555 4504,870 4346,1311 4515,1586 4790,1625 4844,1609">
          <text:p/>
        </draw:polyline>
        <draw:polyline draw:style-name="gr14" draw:text-style-name="P1" draw:layer="strefa V" svg:width="1.437cm" svg:height="0.282cm" draw:transform="rotate (0.151494579073108) translate (14.9468015386037cm 11.3506936016113cm)" svg:viewBox="0 0 1438 283" draw:points="0,134 205,134 666,283 1002,208 1087,118 1144,0 1438,258 1314,136">
          <text:p/>
        </draw:polyline>
        <draw:polyline draw:style-name="gr14" draw:text-style-name="P1" draw:layer="strefa V" svg:width="3.382cm" svg:height="1.499cm" draw:transform="rotate (0.615926693028799) translate (14.0046535343407cm 13.2646061391851cm)" svg:viewBox="0 0 3383 1500" draw:points="0,310 298,310 766,0 801,100 815,446 906,683 1122,798 1572,935 1650,932 2081,1246 2303,1500 2424,1480 2501,1371 2817,856 3225,455 3232,498 3281,552 3017,940 3049,934 3070,1027 3071,998 3383,1209 3376,1204">
          <text:p/>
        </draw:polyline>
        <draw:polyline draw:style-name="gr14" draw:text-style-name="P1" draw:layer="strefa V" svg:width="0.556cm" svg:height="0.088cm" draw:transform="rotate (-0.123394778116) translate (14.6644833068466cm 12.7454741740834cm)" svg:viewBox="0 0 557 89" draw:points="0,85 252,85 347,89 557,0">
          <text:p/>
        </draw:polyline>
        <draw:frame draw:style-name="gr15" draw:text-style-name="P4" draw:layer="opis" svg:width="15.041cm" svg:height="1.401cm" svg:x="3.497cm" svg:y="1cm">
          <draw:text-box>
            <text:p><text:span text:style-name="T1">ZIMOWE UTRZYMANIE DRÓG MIEJSKICH W NOWYM TARGU </text:span></text:p>
            <text:p text:style-name="P3"><text:span text:style-name="T1">PODZIAŁ NA STREFY </text:span><text:span text:style-name="T2">(2020)</text:span></text:p>
          </draw:text-box>
        </draw:frame>
        <draw:frame draw:style-name="gr16" draw:text-style-name="P5" draw:layer="opis" svg:width="2.739cm" svg:height="2.661cm" svg:x="5.304cm" svg:y="26.233cm">
          <draw:text-box>
            <text:p><text:span text:style-name="T3">STREFA I</text:span></text:p>
            <text:p><text:span text:style-name="T3">STREFA II</text:span></text:p>
            <text:p><text:span text:style-name="T3">STREFA III</text:span></text:p>
            <text:p><text:span text:style-name="T3"/></text:p>
          </draw:text-box>
        </draw:frame>
        <draw:line draw:style-name="gr17" draw:text-style-name="P1" draw:layer="opis" svg:x1="3.737cm" svg:y1="27.548cm" svg:x2="5.396cm" svg:y2="27.548cm">
          <text:p/>
        </draw:line>
        <draw:line draw:style-name="gr18" draw:text-style-name="P1" draw:layer="opis" svg:x1="3.744cm" svg:y1="26.57cm" svg:x2="5.471cm" svg:y2="26.593cm">
          <text:p/>
        </draw:line>
        <draw:polyline draw:style-name="gr19" draw:text-style-name="P1" draw:layer="opis" svg:width="1.704cm" svg:height="0cm" draw:transform="rotate (3.14106905481419) translate (5.43999943851244cm 27.1078927267197cm)" svg:viewBox="0 0 1705 1" draw:points="0,1 1705,1 1705,0">
          <text:p/>
        </draw:polyline>
        <draw:line draw:style-name="gr7" draw:text-style-name="P1" draw:layer="strefa I" svg:x1="9.177cm" svg:y1="20.725cm" svg:x2="9.177cm" svg:y2="20.88cm">
          <text:p/>
        </draw:line>
        <draw:line draw:style-name="gr7" draw:text-style-name="P1" draw:layer="strefa I" svg:x1="8.897cm" svg:y1="20.656cm" svg:x2="8.834cm" svg:y2="20.799cm">
          <text:p/>
        </draw:line>
        <draw:polyline draw:style-name="gr7" draw:text-style-name="P1" draw:layer="strefa I" svg:width="0.131cm" svg:height="0.235cm" draw:transform="rotate (-2.72166643555996) translate (8.83476379776304cm 20.6244570552208cm)" svg:viewBox="0 0 132 236" draw:points="0,122 123,122 109,0 132,133 72,236">
          <text:p/>
        </draw:polyline>
        <draw:polyline draw:style-name="gr20" draw:text-style-name="P1" draw:layer="korekta" svg:width="1.904cm" svg:height="0.593cm" draw:transform="rotate (-2.60891816588112) translate (10.1904578868003cm 2.77333546836048cm)" svg:viewBox="0 0 1905 594" draw:points="0,503 441,503 673,432 846,594 936,587 1141,284 1450,406 1772,50 1905,0">
          <text:p/>
        </draw:polyline>
        <draw:polyline draw:style-name="gr20" draw:text-style-name="P1" draw:layer="korekta" svg:width="0.564cm" svg:height="0.042cm" draw:transform="rotate (-2.11167386198794) translate (6.30600000000012cm 5.61200000000007cm)" svg:viewBox="0 0 565 43" draw:points="0,0 348,0 565,43">
          <text:p/>
        </draw:polyline>
        <draw:polyline draw:style-name="gr20" draw:text-style-name="P1" draw:layer="korekta" svg:width="6.608cm" svg:height="5.534cm" draw:transform="rotate (3.13181880977862) translate (8.11490399615851cm 23.1765964523426cm)" svg:viewBox="0 0 6609 5535" draw:points="0,5535 820,5535 3404,2923 4915,1985 6609,0">
          <text:p/>
        </draw:polyline>
        <draw:polyline draw:style-name="gr20" draw:text-style-name="P1" draw:layer="korekta" svg:width="3.987cm" svg:height="0.503cm" draw:transform="rotate (0.467050107833683) translate (14.8208974148504cm 17.4516323118598cm)" svg:viewBox="0 0 3988 504" draw:points="0,504 1936,504 3702,0 3988,61">
          <text:p/>
        </draw:polyline>
        <draw:polyline draw:style-name="gr20" draw:text-style-name="P1" draw:layer="korekta" svg:width="1.621cm" svg:height="0.869cm" draw:transform="rotate (-1.88094133487429) translate (13.4091030093499cm 18.1893965802497cm)" svg:viewBox="0 0 1622 870" draw:points="0,870 219,870 1232,538 1206,530 1622,21 1618,7 1616,0">
          <text:p/>
        </draw:polyline>
        <draw:polyline draw:style-name="gr20" draw:text-style-name="P1" draw:layer="korekta" svg:width="0.741cm" svg:height="0.096cm" draw:transform="rotate (-0.535467014511861) translate (12.5440198298378cm 18.1179665761753cm)" svg:viewBox="0 0 742 97" draw:points="0,0 512,0 588,85 742,97">
          <text:p/>
        </draw:polyline>
        <draw:polyline draw:style-name="gr20" draw:text-style-name="P1" draw:layer="korekta" svg:width="17.424cm" svg:height="7.722cm" draw:transform="rotate (-0.889070720965912) translate (3.21484639359692cm 7.96427597697264cm)" svg:viewBox="0 0 17425 7723" draw:points="0,609 1017,609 3566,815 6973,0 7291,56 9899,1290 11558,2156 12219,2913 12815,3799 13355,4305 16463,6923 17425,7723">
          <text:p/>
        </draw:polyline>
        <draw:polyline draw:style-name="gr20" draw:text-style-name="P1" draw:layer="korekta" svg:width="6.816cm" svg:height="0.753cm" draw:transform="rotate (0.00925024503556995) translate (8.19748129079824cm 17.6079264144078cm)" svg:viewBox="0 0 6817 754" draw:points="0,56 1625,56 2721,44 3377,50 3668,0 5019,580 5435,754 5979,737 6817,372">
          <text:p/>
        </draw:polyline>
        <draw:polyline draw:style-name="gr20" draw:text-style-name="P1" draw:layer="korekta" svg:width="0.94cm" svg:height="0.937cm" draw:transform="rotate (-1.22469753612442) translate (9.08063000343756cm 17.367711502076cm)" svg:viewBox="0 0 941 938" draw:points="0,938 286,938 406,759 426,616 331,503 460,739 577,615 854,612 941,659 470,537 180,440 450,459 579,323 594,194 621,425 728,503 591,335 569,153 397,35 322,0 325,17">
          <text:p/>
        </draw:polyline>
        <draw:polyline draw:style-name="gr20" draw:text-style-name="P1" draw:layer="korekta" svg:width="7.187cm" svg:height="6.158cm" draw:transform="rotate (-1.73346101308077) translate (20.9809784962933cm 18.8745317167418cm)" svg:viewBox="0 0 7188 6159" draw:points="32,6159 168,6159 39,6014 0,6141 129,5962 173,6097 166,5910 560,5325 830,5077 1307,4907 2124,4357 2903,3633 3226,3482 3728,3037 4505,2577 5143,1718 5803,997 6619,546 7014,232 7187,0 7188,7">
          <text:p/>
        </draw:polyline>
        <draw:polyline draw:style-name="gr21" draw:text-style-name="P1" draw:layer="korekta" svg:width="0.906cm" svg:height="0.001cm" draw:transform="rotate (1.43919850119452) translate (8.237cm 25.135cm)" svg:viewBox="0 0 907 2" draw:points="0,0 907,0 850,2">
          <text:p/>
        </draw:polyline>
        <draw:polyline draw:style-name="gr21" draw:text-style-name="P1" draw:layer="korekta" svg:width="0.05cm" svg:height="0.004cm" svg:x="8.231cm" svg:y="24.655cm" svg:viewBox="0 0 51 5" draw:points="29,0 51,0 0,5">
          <text:p/>
        </draw:polyline>
        <draw:polyline draw:style-name="gr21" draw:text-style-name="P1" draw:layer="korekta" svg:width="0.09cm" svg:height="0.1cm" draw:transform="rotate (-0.72989669318403) translate (8.254cm 24.163cm)" svg:viewBox="0 0 91 101" draw:points="0,0 76,0 91,101">
          <text:p/>
        </draw:polyline>
        <draw:polyline draw:style-name="gr22" draw:text-style-name="P1" draw:layer="korekta" svg:width="0.463cm" svg:height="0.094cm" draw:transform="rotate (2.73388374032392) translate (9.52151671591924cm 23.3457849361308cm)" svg:viewBox="0 0 464 95" draw:points="0,95 96,95 291,67 436,12 464,0 452,5">
          <text:p/>
        </draw:polyline>
        <draw:polyline draw:style-name="gr22" draw:text-style-name="P1" draw:layer="korekta" svg:width="0.12cm" svg:height="0.006cm" draw:transform="rotate (1.5707963267949) translate (9.186cm 20.389cm)" svg:viewBox="0 0 121 7" draw:points="0,0 121,0 113,7">
          <text:p/>
        </draw:polyline>
        <draw:polyline draw:style-name="gr22" draw:text-style-name="P1" draw:layer="korekta" svg:width="0.202cm" svg:height="0cm" draw:transform="rotate (2.04762027843975) translate (9.23150555569808cm 20.1832554203459cm)" svg:viewBox="0 0 203 1" draw:points="0,1 203,1 127,0">
          <text:p/>
        </draw:polyline>
        <draw:polyline draw:style-name="gr22" draw:text-style-name="P1" draw:layer="korekta" svg:width="0.117cm" svg:height="0cm" svg:x="8.823cm" svg:y="20.099cm" svg:viewBox="0 0 118 0" draw:points="0,0 74,0 118,0">
          <text:p/>
        </draw:polyline>
        <draw:polyline draw:style-name="gr22" draw:text-style-name="P1" draw:layer="korekta" svg:width="1.112cm" svg:height="0.029cm" draw:transform="rotate (1.15610609652104) translate (9.59467596707528cm 21.1294116639455cm)" svg:viewBox="0 0 1113 30" draw:points="0,29 467,29 677,20 763,4 769,30 904,13 1113,0">
          <text:p/>
        </draw:polyline>
        <draw:polyline draw:style-name="gr22" draw:text-style-name="P1" draw:layer="korekta" svg:width="0.968cm" svg:height="0.02cm" draw:transform="rotate (1.29608150253099) translate (10.0689854907264cm 20.0679959106953cm)" svg:viewBox="0 0 969 21" draw:points="0,0 302,0 698,9 950,18 969,21">
          <text:p/>
        </draw:polyline>
        <draw:polyline draw:style-name="gr22" draw:text-style-name="P1" draw:layer="korekta" svg:width="0.905cm" svg:height="0.013cm" draw:transform="rotate (1.18979095108453) translate (10.3543603996716cm 19.0919368421217cm)" svg:viewBox="0 0 906 14" draw:points="0,14 449,14 865,0 906,6">
          <text:p/>
        </draw:polyline>
        <draw:polyline draw:style-name="gr22" draw:text-style-name="P1" draw:layer="korekta" svg:width="0.506cm" svg:height="0.096cm" draw:transform="rotate (-1.71757851688762) translate (10.908cm 17.666cm)" svg:viewBox="0 0 507 97" draw:points="0,0 144,0 507,97">
          <text:p/>
        </draw:polyline>
        <draw:polyline draw:style-name="gr22" draw:text-style-name="P1" draw:layer="korekta" svg:width="0.022cm" svg:height="0.009cm" draw:transform="rotate (-1.9380136014145) translate (10.720000564721cm 18.1890002172285cm)" svg:viewBox="0 0 23 10" draw:points="0,0 14,0 23,10">
          <text:p/>
        </draw:polyline>
        <draw:polyline draw:style-name="gr22" draw:text-style-name="P1" draw:layer="korekta" svg:width="0.838cm" svg:height="0.015cm" draw:transform="rotate (1.60570291183478) translate (10.8949873554941cm 17.6000004415559cm)" svg:viewBox="0 0 839 16" draw:points="0,0 286,0 440,0 839,16">
          <text:p/>
        </draw:polyline>
        <draw:polyline draw:style-name="gr22" draw:text-style-name="P1" draw:layer="korekta" svg:width="0.169cm" svg:height="0.006cm" draw:transform="rotate (1.58842415224004) translate (10.8669992166419cm 16.7171234213713cm)" svg:viewBox="0 0 170 7" draw:points="0,7 113,7 170,0">
          <text:p/>
        </draw:polyline>
        <draw:polyline draw:style-name="gr22" draw:text-style-name="P1" draw:layer="korekta" svg:width="0.204cm" svg:height="0.014cm" draw:transform="rotate (1.73381007893117) translate (10.8619935582478cm 16.5000010594957cm)" svg:viewBox="0 0 205 15" draw:points="0,0 80,0 205,15">
          <text:p/>
        </draw:polyline>
        <draw:polyline draw:style-name="gr22" draw:text-style-name="P1" draw:layer="korekta" svg:width="0.176cm" svg:height="0.004cm" draw:transform="rotate (1.64689268218185) translate (10.815cm 15.955cm)" svg:viewBox="0 0 177 5" draw:points="0,0 105,0 177,5">
          <text:p/>
        </draw:polyline>
        <draw:polyline draw:style-name="gr22" draw:text-style-name="P1" draw:layer="korekta" svg:width="0.782cm" svg:height="0.034cm" draw:transform="rotate (1.64008589809907) translate (10.8030712565626cm 15.7344808594515cm)" svg:viewBox="0 0 783 35" draw:points="0,7 217,7 457,8 723,0 783,35">
          <text:p/>
        </draw:polyline>
        <draw:polyline draw:style-name="gr23" draw:text-style-name="P1" draw:layer="korekta" svg:width="0.464cm" svg:height="0.016cm" draw:transform="rotate (0.323584043319749) translate (10.7715394869821cm 14.9357180312757cm)" svg:viewBox="0 0 465 17" draw:points="0,17 173,17 325,1 465,0">
          <text:p/>
        </draw:polyline>
        <draw:polyline draw:style-name="gr23" draw:text-style-name="P1" draw:layer="korekta" svg:width="0.488cm" svg:height="0.103cm" draw:transform="rotate (-0.29565877528784) translate (10.3822931859099cm 14.7895430677035cm)" svg:viewBox="0 0 489 104" draw:points="0,104 182,104 335,99 374,77 429,41 489,0">
          <text:p/>
        </draw:polyline>
        <draw:polyline draw:style-name="gr23" draw:text-style-name="P1" draw:layer="korekta" svg:width="0.076cm" svg:height="0.018cm" draw:transform="rotate (-0.457276264022515) translate (10.684cm 14.99cm)" svg:viewBox="0 0 77 19" draw:points="0,0 70,0 77,19">
          <text:p/>
        </draw:polyline>
        <draw:polyline draw:style-name="gr23" draw:text-style-name="P1" draw:layer="korekta" svg:width="0.395cm" svg:height="0.004cm" draw:transform="rotate (2.84279228564836) translate (10.3559911891083cm 14.8910286047189cm)" svg:viewBox="0 0 396 5" draw:points="0,0 343,0 396,5">
          <text:p/>
        </draw:polyline>
        <draw:polyline draw:style-name="gr23" draw:text-style-name="P1" draw:layer="korekta" svg:width="1.886cm" svg:height="0.353cm" draw:transform="rotate (2.84610841122715) translate (9.93599422628258cm 14.7620189678301cm)" svg:viewBox="0 0 1887 354" draw:points="0,0 457,0 771,1 924,10 1077,49 1390,160 1473,184 1566,224 1745,298 1887,354">
          <text:p/>
        </draw:polyline>
        <draw:polyline draw:style-name="gr23" draw:text-style-name="P1" draw:layer="korekta" svg:width="0.261cm" svg:height="0.809cm" draw:transform="rotate (1.10706234454) translate (7.51961619240382cm 13.5247298835917cm)" svg:viewBox="0 0 262 810" draw:points="191,31 242,31 238,12 195,0 255,51 262,79 242,114 212,140 136,196 127,225 116,289 78,457 3,809 0,810">
          <text:p/>
        </draw:polyline>
        <draw:polyline draw:style-name="gr23" draw:text-style-name="P1" draw:layer="korekta" svg:width="0.083cm" svg:height="0.022cm" draw:transform="rotate (-1.5707963267949) translate (6.91499999999998cm 13.85cm)" svg:viewBox="0 0 84 23" draw:points="0,23 33,23 75,21 84,0">
          <text:p/>
        </draw:polyline>
        <draw:polyline draw:style-name="gr23" draw:text-style-name="P1" draw:layer="korekta" svg:width="1.217cm" svg:height="0.442cm" draw:transform="rotate (-1.00914937350312) translate (10.0013648713496cm 13.2741870921338cm)" svg:viewBox="0 0 1218 443" draw:points="0,371 105,371 204,402 120,394 386,419 290,443 209,411 500,418 613,389 802,302 927,241 1021,179 1085,119 1183,31 1218,0">
          <text:p/>
        </draw:polyline>
        <draw:polyline draw:style-name="gr23" draw:text-style-name="P1" draw:layer="korekta" svg:width="0.229cm" svg:height="0.001cm" draw:transform="rotate (-0.866032374839587) translate (9.78475193427762cm 13.7665100412352cm)" svg:viewBox="0 0 230 2" draw:points="0,2 193,2 230,0">
          <text:p/>
        </draw:polyline>
        <draw:polyline draw:style-name="gr23" draw:text-style-name="P1" draw:layer="korekta" svg:width="0.39cm" svg:height="0.087cm" draw:transform="rotate (2.85256612945953) translate (10.4369988752956cm 14.2520037823887cm)" svg:viewBox="0 0 391 88" draw:points="0,0 77,0 220,34 244,45 391,88">
          <text:p/>
        </draw:polyline>
        <draw:polyline draw:style-name="gr23" draw:text-style-name="P1" draw:layer="korekta" svg:width="0.113cm" svg:height="0.059cm" draw:transform="rotate (1.5707963267949) translate (10cm 14.509cm)" svg:viewBox="0 0 114 60" draw:points="0,0 20,0 114,60">
          <text:p/>
        </draw:polyline>
        <draw:polygon draw:style-name="gr23" draw:text-style-name="P1" draw:layer="korekta" svg:width="0.182cm" svg:height="0cm" draw:transform="rotate (1.96070288169043) translate (10.071cm 14.393cm)" svg:viewBox="0 0 183 1" draw:points="7,1 183,1 0,0">
          <text:p/>
        </draw:polygon>
        <draw:polyline draw:style-name="gr23" draw:text-style-name="P1" draw:layer="korekta" svg:width="0.792cm" svg:height="0.117cm" draw:transform="rotate (2.09125350973961) translate (9.82586867854554cm 14.1095385124039cm)" svg:viewBox="0 0 793 118" draw:points="0,118 95,118 145,111 294,88 360,71 481,26 535,8 655,0 737,10 767,12 752,14 793,2">
          <text:p/>
        </draw:polyline>
        <draw:polyline draw:style-name="gr23" draw:text-style-name="P1" draw:layer="korekta" svg:width="0.095cm" svg:height="0.021cm" draw:transform="rotate (-1.5707963267949) translate (9.44399999999997cm 13.244cm)" svg:viewBox="0 0 96 22" draw:points="0,13 60,13 92,22 96,0">
          <text:p/>
        </draw:polyline>
        <draw:polyline draw:style-name="gr23" draw:text-style-name="P1" draw:layer="korekta" svg:width="0.094cm" svg:height="0cm" draw:transform="rotate (1.5707963267949) translate (9.431cm 13.044cm)" svg:viewBox="0 0 95 0" draw:points="0,0 64,0 95,0">
          <text:p/>
        </draw:polyline>
        <draw:polyline draw:style-name="gr23" draw:text-style-name="P1" draw:layer="korekta" svg:width="0.486cm" svg:height="0.054cm" draw:transform="rotate (1.9991001252343) translate (9.411cm 12.616cm)" svg:viewBox="0 0 487 55" draw:points="0,0 51,0 277,27 487,55">
          <text:p/>
        </draw:polyline>
        <draw:polyline draw:style-name="gr23" draw:text-style-name="P1" draw:layer="korekta" svg:width="2.194cm" svg:height="0.143cm" draw:transform="rotate (1.64846347850864) translate (9.219cm 11.945cm)" svg:viewBox="0 0 2195 144" draw:points="0,0 181,0 330,12 493,40 657,66 857,102 1234,134 1403,144 1428,140 1473,108 1522,82 1587,47 1642,36 1750,24 1917,35 2035,46 2132,54 2195,55">
          <text:p/>
        </draw:polyline>
        <draw:polyline draw:style-name="gr23" draw:text-style-name="P1" draw:layer="korekta" svg:width="1.327cm" svg:height="0.318cm" draw:transform="rotate (1.89630023229184) translate (8.75260668506445cm 9.64606045543058cm)" svg:viewBox="0 0 1328 319" draw:points="0,319 169,319 245,316 397,285 678,227 886,173 1079,123 1115,102 1328,0">
          <text:p/>
        </draw:polyline>
        <draw:polyline draw:style-name="gr23" draw:text-style-name="P1" draw:layer="korekta" svg:width="0.361cm" svg:height="0cm" draw:transform="rotate (-0.233001455141244) translate (11.9610012442161cm 15.9059947570365cm)" svg:viewBox="0 0 362 1" draw:points="0,0 243,0 362,1">
          <text:p/>
        </draw:polyline>
        <draw:polyline draw:style-name="gr23" draw:text-style-name="P1" draw:layer="korekta" svg:width="0.161cm" svg:height="0.526cm" draw:transform="rotate (-1.50499741399471) translate (11.861346050203cm 16.0163169342775cm)" svg:viewBox="0 0 162 527" draw:points="0,527 91,527 28,507 63,485 91,500 94,417 82,471 97,383 114,355 118,225 100,226 105,363 135,309 137,189 162,0">
          <text:p/>
        </draw:polyline>
        <draw:polyline draw:style-name="gr23" draw:text-style-name="P1" draw:layer="korekta" svg:width="0.479cm" svg:height="0.038cm" draw:transform="rotate (-0.119904119612011) translate (11.9190014339107cm 16.1709880985544cm)" svg:viewBox="0 0 480 39" draw:points="0,0 192,0 480,39">
          <text:p/>
        </draw:polyline>
        <draw:polyline draw:style-name="gr23" draw:text-style-name="P1" draw:layer="korekta" svg:width="0.864cm" svg:height="0.082cm" draw:transform="rotate (-0.34801865284767) translate (12.4470473069626cm 16.2450356807851cm)" svg:viewBox="0 0 865 83" draw:points="0,38 457,38 727,43 829,83 862,69 748,25 818,0 865,25 855,50 802,29 776,27">
          <text:p/>
        </draw:polyline>
        <draw:polyline draw:style-name="gr23" draw:text-style-name="P1" draw:layer="korekta" svg:width="0.238cm" svg:height="0.002cm" draw:transform="rotate (-0.263021118275546) translate (11.0948706928166cm 19.7077663380071cm)" svg:viewBox="0 0 239 3" draw:points="0,3 108,3 239,0">
          <text:p/>
        </draw:polyline>
        <draw:polyline draw:style-name="gr23" draw:text-style-name="P1" draw:layer="korekta" svg:width="0.222cm" svg:height="0.006cm" draw:transform="rotate (2.0612338466053) translate (11.8272310868596cm 18.7390803127482cm)" svg:viewBox="0 0 223 7" draw:points="0,7 134,7 223,0">
          <text:p/>
        </draw:polyline>
        <draw:polyline draw:style-name="gr23" draw:text-style-name="P1" draw:layer="korekta" svg:width="0.07cm" svg:height="0.009cm" draw:transform="rotate (2.60123871717235) translate (11.8038853069315cm 17.307525755422cm)" svg:viewBox="0 0 71 10" draw:points="0,10 41,10 71,0">
          <text:p/>
        </draw:polyline>
        <draw:polyline draw:style-name="gr23" draw:text-style-name="P1" draw:layer="korekta" svg:width="2.752cm" svg:height="0.286cm" draw:transform="rotate (0.0780162175641465) translate (13.2136062308463cm 16.2595426715854cm)" svg:viewBox="0 0 2753 287" draw:points="0,287 295,287 724,244 1639,148 2538,57 2753,0">
          <text:p/>
        </draw:polyline>
        <draw:polyline draw:style-name="gr23" draw:text-style-name="P1" draw:layer="korekta" svg:width="0.631cm" svg:height="0.107cm" draw:transform="rotate (0.604407519965636) translate (15.9540443680217cm 16.0506162831944cm)" svg:viewBox="0 0 632 108" draw:points="0,2 118,2 632,44 628,62 531,108 186,54 33,0">
          <text:p/>
        </draw:polyline>
        <draw:polyline draw:style-name="gr23" draw:text-style-name="P1" draw:layer="korekta" svg:width="1.434cm" svg:height="1.261cm" draw:transform="rotate (2.44485721619366) translate (17.5809164094912cm 16.6591621448173cm)" svg:viewBox="0 0 1435 1262" draw:points="0,1262 192,1262 935,697 1171,505 1271,386 1385,137 1435,0">
          <text:p/>
        </draw:polyline>
        <draw:polyline draw:style-name="gr23" draw:text-style-name="P1" draw:layer="korekta" svg:width="0.334cm" svg:height="0.453cm" draw:transform="rotate (-1.40499004785544) translate (17.1710168125811cm 15.7679971865388cm)" svg:viewBox="0 0 335 454" draw:points="0,0 224,0 280,13 316,36 335,185 324,454">
          <text:p/>
        </draw:polyline>
        <draw:polyline draw:style-name="gr23" draw:text-style-name="P1" draw:layer="korekta" svg:width="0.238cm" svg:height="0.001cm" draw:transform="rotate (-2.56039801267568) translate (16.5900035886643cm 16.2630054632192cm)" svg:viewBox="0 0 239 2" draw:points="0,0 164,0 239,2">
          <text:p/>
        </draw:polyline>
        <draw:polyline draw:style-name="gr23" draw:text-style-name="P1" draw:layer="korekta" svg:width="0.103cm" svg:height="0.005cm" draw:transform="rotate (1.46677470337603) translate (13.934cm 15.952cm)" svg:viewBox="0 0 104 6" draw:points="0,0 67,0 104,6">
          <text:p/>
        </draw:polyline>
        <draw:polyline draw:style-name="gr23" draw:text-style-name="P1" draw:layer="korekta" svg:width="0.857cm" svg:height="0.051cm" draw:transform="rotate (0.41870448755344) translate (15.1529937631414cm 15.6939859852037cm)" svg:viewBox="0 0 858 52" draw:points="0,0 180,0 450,17 671,28 808,41 858,52">
          <text:p/>
        </draw:polyline>
        <draw:polyline draw:style-name="gr23" draw:text-style-name="P1" draw:layer="korekta" svg:width="0.322cm" svg:height="0.008cm" draw:transform="rotate (-2.65290046303138) translate (16.3033896087418cm 15.0712556533334cm)" svg:viewBox="0 0 323 9" draw:points="0,9 249,9 323,0">
          <text:p/>
        </draw:polyline>
        <draw:polyline draw:style-name="gr23" draw:text-style-name="P1" draw:layer="korekta" svg:width="0.697cm" svg:height="0.309cm" draw:transform="rotate (-2.39005387768104) translate (15.7950055840458cm 15.3270059755979cm)" svg:viewBox="0 0 698 310" draw:points="0,0 146,0 243,49 316,113 433,145 536,181 538,198 640,256 698,310 647,263">
          <text:p/>
        </draw:polyline>
        <draw:polyline draw:style-name="gr23" draw:text-style-name="P1" draw:layer="korekta" svg:width="0.089cm" svg:height="0.02cm" draw:transform="rotate (1.46677470337603) translate (15.277cm 15.634cm)" svg:viewBox="0 0 90 21" draw:points="0,0 67,0 90,21">
          <text:p/>
        </draw:polyline>
        <draw:polyline draw:style-name="gr23" draw:text-style-name="P1" draw:layer="korekta" svg:width="0.451cm" svg:height="0.036cm" draw:transform="rotate (-2.44852240762285) translate (16.383008184546cm 15.1100098548331cm)" svg:viewBox="0 0 452 37" draw:points="0,0 161,0 304,6 418,35 452,37">
          <text:p/>
        </draw:polyline>
        <draw:polyline draw:style-name="gr23" draw:text-style-name="P1" draw:layer="korekta" svg:width="1.157cm" svg:height="0.131cm" draw:transform="rotate (0.194953277447767) translate (16.3834963713018cm 15.100320912054cm)" svg:viewBox="0 0 1158 132" draw:points="0,13 330,13 554,0 730,7 990,55 1158,132">
          <text:p/>
        </draw:polyline>
        <draw:polyline draw:style-name="gr23" draw:text-style-name="P1" draw:layer="korekta" svg:width="0.196cm" svg:height="0.002cm" draw:transform="rotate (-3.14159265358979) translate (17.933cm 14.976cm)" svg:viewBox="0 0 197 3" draw:points="0,3 114,3 197,0">
          <text:p/>
        </draw:polyline>
        <draw:polyline draw:style-name="gr23" draw:text-style-name="P1" draw:layer="korekta" svg:width="0.417cm" svg:height="0.001cm" draw:transform="rotate (-2.56249240777807) translate (18.06cm 14.228cm)" svg:viewBox="0 0 418 2" draw:points="0,0 280,0 418,2">
          <text:p/>
        </draw:polyline>
        <draw:polyline draw:style-name="gr23" draw:text-style-name="P1" draw:layer="korekta" svg:width="0.408cm" svg:height="0.135cm" draw:transform="rotate (-2.41117236163017) translate (17.6426122699567cm 14.6831664939398cm)" svg:viewBox="0 0 409 136" draw:points="0,136 180,136 282,52 409,0">
          <text:p/>
        </draw:polyline>
        <draw:polyline draw:style-name="gr23" draw:text-style-name="P1" draw:layer="korekta" svg:width="1.028cm" svg:height="0.001cm" draw:transform="rotate (-0.359537825910833) translate (16.5860048314415cm 20.5779871461581cm)" svg:viewBox="0 0 1029 2" draw:points="0,0 628,0 1029,2">
          <text:p/>
        </draw:polyline>
        <draw:polyline draw:style-name="gr23" draw:text-style-name="P1" draw:layer="korekta" svg:width="1.162cm" svg:height="0.904cm" draw:transform="rotate (-1.67813407579255) translate (17.2725686970937cm 20.5819302222967cm)" svg:viewBox="0 0 1163 905" draw:points="0,905 504,905 600,864 688,865 971,777 1067,736 1026,704 1053,633 1106,382 1153,189 1163,0">
          <text:p/>
        </draw:polyline>
        <draw:polyline draw:style-name="gr23" draw:text-style-name="P1" draw:layer="korekta" svg:width="1.184cm" svg:height="0.196cm" draw:transform="rotate (-1.80449591363694) translate (16.4508542119941cm 21.5699165246164cm)" svg:viewBox="0 0 1185 197" draw:points="0,26 86,26 164,38 191,21 509,0 632,13 933,106 1071,168 1185,197">
          <text:p/>
        </draw:polyline>
        <draw:polyline draw:style-name="gr23" draw:text-style-name="P1" draw:layer="korekta" svg:width="0.301cm" svg:height="0.047cm" draw:transform="rotate (-2.10905586810995) translate (17.689963732375cm 22.8514580622111cm)" svg:viewBox="0 0 302 48" draw:points="0,48 156,48 302,0">
          <text:p/>
        </draw:polyline>
        <draw:polyline draw:style-name="gr23" draw:text-style-name="P1" draw:layer="korekta" svg:width="0.314cm" svg:height="0.029cm" draw:transform="rotate (-1.71024813402924) translate (17.5120020092711cm 23.318000282027cm)" svg:viewBox="0 0 315 30" draw:points="0,0 173,0 315,30">
          <text:p/>
        </draw:polyline>
        <draw:polyline draw:style-name="gr23" draw:text-style-name="P1" draw:layer="korekta" svg:width="0.232cm" svg:height="-0.001cm" draw:transform="rotate (2.38708681795264) translate (14.3879975886647cm 21.0260025651184cm)" svg:viewBox="0 0 233 0" draw:points="0,0 137,0 233,0">
          <text:p/>
        </draw:polyline>
        <draw:polyline draw:style-name="gr23" draw:text-style-name="P1" draw:layer="korekta" svg:width="0.04cm" svg:height="0.001cm" draw:transform="rotate (1.86628056915754) translate (14.158cm 21.019cm)" svg:viewBox="0 0 41 2" draw:points="0,0 24,0 41,2">
          <text:p/>
        </draw:polyline>
        <draw:polyline draw:style-name="gr23" draw:text-style-name="P1" draw:layer="korekta" svg:width="0.25cm" svg:height="0.041cm" draw:transform="rotate (-1.5707963267949) translate (10.461cm 17.773cm)" svg:viewBox="0 0 251 42" draw:points="0,0 138,0 251,42">
          <text:p/>
        </draw:polyline>
        <draw:polyline draw:style-name="gr23" draw:text-style-name="P1" draw:layer="korekta" svg:width="0.456cm" svg:height="0.094cm" draw:transform="rotate (-2.65639112153537) translate (11.1580022149577cm 14.619004201041cm)" svg:viewBox="0 0 457 95" draw:points="0,0 187,0 457,95">
          <text:p/>
        </draw:polyline>
        <draw:polyline draw:style-name="gr23" draw:text-style-name="P1" draw:layer="korekta" svg:width="0.481cm" svg:height="0.053cm" draw:transform="rotate (1.85929925214956) translate (10.7204054118549cm 14.9513124030497cm)" svg:viewBox="0 0 482 54" draw:points="0,54 190,54 307,18 353,0 367,4 482,4">
          <text:p/>
        </draw:polyline>
        <draw:polyline draw:style-name="gr23" draw:text-style-name="P1" draw:layer="korekta" svg:width="3.131cm" svg:height="4.299cm" draw:transform="rotate (0.216944426022895) translate (10.3626856566588cm 10.722092949983cm)" svg:viewBox="0 0 3132 4300" draw:points="0,4150 181,4150 488,4230 753,4292 944,4300 1011,4287 990,4270 1013,4208 1076,3992 1116,3866 1191,3582 1243,3279 1306,2892 1367,2535 1460,2044 1499,1908 1704,1544 1802,975 1889,829 2497,338 2679,246 2879,226 3132,0">
          <text:p/>
        </draw:polyline>
        <draw:polyline draw:style-name="gr23" draw:text-style-name="P1" draw:layer="korekta" svg:width="2.511cm" svg:height="0.075cm" draw:transform="rotate (0.705462083656108) translate (13.3903701690297cm 10.0322546706781cm)" svg:viewBox="0 0 2512 76" draw:points="0,36 452,36 762,41 1043,26 1310,76 1648,66 2022,0 2512,67">
          <text:p/>
        </draw:polyline>
        <draw:polyline draw:style-name="gr23" draw:text-style-name="P1" draw:layer="korekta" svg:width="0.676cm" svg:height="0.122cm" draw:transform="rotate (0.579100245811719) translate (15.2725695684936cm 8.36387695330047cm)" svg:viewBox="0 0 677 123" draw:points="0,123 186,123 416,56 553,16 558,2 599,0 599,43 377,66 582,21 624,38 677,33">
          <text:p/>
        </draw:polyline>
        <draw:polyline draw:style-name="gr23" draw:text-style-name="P1" draw:layer="korekta" svg:width="0.226cm" svg:height="0.01cm" draw:transform="rotate (-2.29371170297095) translate (16.0005248880548cm 7.86152099008611cm)" svg:viewBox="0 0 227 11" draw:points="0,11 227,11 181,0">
          <text:p/>
        </draw:polyline>
        <draw:polyline draw:style-name="gr23" draw:text-style-name="P1" draw:layer="korekta" svg:width="0.901cm" svg:height="0.121cm" draw:transform="rotate (1.83137398411765) translate (15.9709977738871cm 7.78500059357113cm)" svg:viewBox="0 0 902 122" draw:points="0,0 93,0 438,52 902,122">
          <text:p/>
        </draw:polyline>
        <draw:polyline draw:style-name="gr23" draw:text-style-name="P1" draw:layer="korekta" svg:width="1.055cm" svg:height="0.262cm" draw:transform="rotate (1.58615522421245) translate (15.5669920744906cm 6.69803982941271cm)" svg:viewBox="0 0 1056 263" draw:points="0,263 392,263 565,263 728,149 976,0 1056,16">
          <text:p/>
        </draw:polyline>
        <draw:polygon draw:style-name="gr23" draw:text-style-name="P1" draw:layer="korekta" svg:width="0.437cm" svg:height="0.002cm" draw:transform="rotate (-2.26788083004143) translate (16.0933795203172cm 5.77199241205255cm)" svg:viewBox="0 0 438 3" draw:points="13,0 438,0 0,3">
          <text:p/>
        </draw:polygon>
        <draw:polyline draw:style-name="gr23" draw:text-style-name="P1" draw:layer="korekta" svg:width="0.6cm" svg:height="0.218cm" draw:transform="rotate (1.49679436651034) translate (15.788989806582cm 6.06299924428708cm)" svg:viewBox="0 0 601 219" draw:points="0,0 162,0 363,86 601,219">
          <text:p/>
        </draw:polyline>
        <draw:polyline draw:style-name="gr23" draw:text-style-name="P1" draw:layer="korekta" svg:width="0.539cm" svg:height="0.071cm" draw:transform="rotate (0.946841119206924) translate (16.2159961796762cm 5.62599724976039cm)" svg:viewBox="0 0 540 72" draw:points="0,0 409,0 540,9 428,5 483,72">
          <text:p/>
        </draw:polyline>
        <draw:polyline draw:style-name="gr23" draw:text-style-name="P1" draw:layer="korekta" svg:width="0.713cm" svg:height="0.122cm" draw:transform="rotate (0.866555973615185) translate (16.0855653810128cm 5.23832052375726cm)" svg:viewBox="0 0 714 123" draw:points="0,120 227,120 352,123 428,106 506,55 714,0">
          <text:p/>
        </draw:polyline>
        <draw:polyline draw:style-name="gr23" draw:text-style-name="P1" draw:layer="korekta" svg:width="0.597cm" svg:height="0.171cm" draw:transform="rotate (1.08384946548848) translate (15.4931273013164cm 5.38158754531006cm)" svg:viewBox="0 0 598 172" draw:points="0,172 135,172 184,169 339,124 470,109 571,120 598,0">
          <text:p/>
        </draw:polyline>
        <draw:polyline draw:style-name="gr23" draw:text-style-name="P1" draw:layer="korekta" svg:width="0.161cm" svg:height="0.006cm" draw:transform="rotate (1.97571271325758) translate (15.729cm 4.667cm)" svg:viewBox="0 0 162 7" draw:points="0,0 91,0 162,7">
          <text:p/>
        </draw:polyline>
        <draw:polyline draw:style-name="gr23" draw:text-style-name="P1" draw:layer="korekta" svg:width="0.31cm" svg:height="0cm" draw:transform="rotate (-2.0926497731412) translate (16.3981930523999cm 4.28711101005351cm)" svg:viewBox="0 0 311 0" draw:points="0,0 138,0 311,0">
          <text:p/>
        </draw:polyline>
        <draw:polyline draw:style-name="gr23" draw:text-style-name="P1" draw:layer="korekta" svg:width="0.343cm" svg:height="0.035cm" draw:transform="rotate (-2.32024070760126) translate (16.1263123207575cm 4.71487398797272cm)" svg:viewBox="0 0 344 36" draw:points="0,9 197,9 232,0 344,36">
          <text:p/>
        </draw:polyline>
        <draw:polyline draw:style-name="gr23" draw:text-style-name="P1" draw:layer="korekta" svg:width="0.287cm" svg:height="0.005cm" draw:transform="rotate (-2.31866991127447) translate (16.4445369334417cm 6.50320860661428cm)" svg:viewBox="0 0 288 6" draw:points="0,6 188,6 288,0">
          <text:p/>
        </draw:polyline>
        <draw:polyline draw:style-name="gr23" draw:text-style-name="P1" draw:layer="korekta" svg:width="1.016cm" svg:height="0.175cm" draw:transform="rotate (-1.12381750535915) translate (15.2000008866535cm 6.46599957499652cm)" svg:viewBox="0 0 1017 176" draw:points="0,0 268,0 636,63 1017,176">
          <text:p/>
        </draw:polyline>
        <draw:polyline draw:style-name="gr23" draw:text-style-name="P1" draw:layer="korekta" svg:width="0.399cm" svg:height="0.034cm" draw:transform="rotate (-1.56014981835773) translate (15.48873729801cm 7.67463015508976cm)" svg:viewBox="0 0 400 35" draw:points="0,35 284,35 400,0">
          <text:p/>
        </draw:polyline>
        <draw:polyline draw:style-name="gr23" draw:text-style-name="P1" draw:layer="korekta" svg:width="0.483cm" svg:height="0.214cm" draw:transform="rotate (-1.1093312725676) translate (14.99cm 2.691cm)" svg:viewBox="0 0 484 215" draw:points="0,0 200,0 396,77 484,215">
          <text:p/>
        </draw:polyline>
        <draw:polyline draw:style-name="gr23" draw:text-style-name="P1" draw:layer="korekta" svg:width="2.331cm" svg:height="0.632cm" draw:transform="rotate (-1.54566358556618) translate (14.9900085685032cm 3.41999978460467cm)" svg:viewBox="0 0 2332 633" draw:points="0,0 119,0 351,93 596,93 915,122 1081,219 1221,321 1299,353 1367,357 1568,456 1834,552 1896,581 2059,611 2332,633">
          <text:p/>
        </draw:polyline>
        <draw:polyline draw:style-name="gr23" draw:text-style-name="P1" draw:layer="korekta" svg:width="0.435cm" svg:height="0.072cm" draw:transform="rotate (-1.94185332576889) translate (14.4361541231278cm 5.98851738390266cm)" svg:viewBox="0 0 436 73" draw:points="0,73 256,73 436,0">
          <text:p/>
        </draw:polyline>
        <draw:polyline draw:style-name="gr23" draw:text-style-name="P1" draw:layer="korekta" svg:width="0.803cm" svg:height="0.451cm" draw:transform="rotate (-1.19450334006492) translate (14.161012844247cm 6.69399492497262cm)" svg:viewBox="0 0 804 452" draw:points="0,0 180,0 472,148 671,319 804,452">
          <text:p/>
        </draw:polyline>
        <draw:polyline draw:style-name="gr23" draw:text-style-name="P1" draw:layer="korekta" svg:width="0.277cm" svg:height="0.001cm" draw:transform="rotate (-2.06751703191248) translate (14.2043933653392cm 6.99675527660882cm)" svg:viewBox="0 0 278 2" draw:points="0,2 149,2 278,0">
          <text:p/>
        </draw:polyline>
        <draw:polyline draw:style-name="gr23" draw:text-style-name="P1" draw:layer="korekta" svg:width="0.185cm" svg:height="0.239cm" draw:transform="rotate (-2.57662957471923) translate (13.999251659156cm 7.32332636120178cm)" svg:viewBox="0 0 186 240" draw:points="102,0 186,0 133,139 0,240">
          <text:p/>
        </draw:polyline>
        <draw:polyline draw:style-name="gr23" draw:text-style-name="P1" draw:layer="korekta" svg:width="1.167cm" svg:height="0.069cm" draw:transform="rotate (-1.90363061515022) translate (13.9817057257675cm 7.79930619833964cm)" svg:viewBox="0 0 1168 70" draw:points="0,35 285,35 535,33 611,0 1050,70 1168,70">
          <text:p/>
        </draw:polyline>
        <draw:polyline draw:style-name="gr23" draw:text-style-name="P1" draw:layer="korekta" svg:width="0.241cm" svg:height="0cm" draw:transform="rotate (2.51240145824584) translate (15.887cm 8.825cm)" svg:viewBox="0 0 242 1" draw:points="0,0 182,0 242,1">
          <text:p/>
        </draw:polyline>
        <draw:polyline draw:style-name="gr23" draw:text-style-name="P1" draw:layer="korekta" svg:width="0.351cm" svg:height="0.095cm" draw:transform="rotate (2.66284883976775) translate (16.1928072582886cm 9.41029808615179cm)" svg:viewBox="0 0 352 96" draw:points="0,3 148,3 231,0 278,19 352,96">
          <text:p/>
        </draw:polyline>
        <draw:polyline draw:style-name="gr23" draw:text-style-name="P1" draw:layer="korekta" svg:width="0.297cm" svg:height="0.024cm" draw:transform="rotate (2.0607102478297) translate (15.8440849767907cm 8.99568679060914cm)" svg:viewBox="0 0 298 25" draw:points="0,25 153,25 247,14 298,0">
          <text:p/>
        </draw:polyline>
        <draw:polyline draw:style-name="gr23" draw:text-style-name="P1" draw:layer="korekta" svg:width="0.348cm" svg:height="0.082cm" draw:transform="rotate (1.63729337129588) translate (16.0742182365649cm 9.91264713270062cm)" svg:viewBox="0 0 349 83" draw:points="0,70 45,70 104,83 151,59 197,50 296,30 349,0">
          <text:p/>
        </draw:polyline>
        <draw:polyline draw:style-name="gr23" draw:text-style-name="P1" draw:layer="korekta" svg:width="0.428cm" svg:height="0.59cm" draw:transform="rotate (2.18043983451652) translate (15.4111824645798cm 9.78859092351414cm)" svg:viewBox="0 0 429 591" draw:points="0,591 141,591 205,559 332,433 408,351 429,237 385,192 370,177 356,118 379,39 402,0">
          <text:p/>
        </draw:polyline>
        <draw:line draw:style-name="gr23" draw:text-style-name="P1" draw:layer="korekta" svg:x1="14.822cm" svg:y1="8.29cm" svg:x2="14.84cm" svg:y2="8.329cm">
          <text:p/>
        </draw:line>
        <draw:polyline draw:style-name="gr23" draw:text-style-name="P1" draw:layer="korekta" svg:width="0.91cm" svg:height="0.07cm" draw:transform="rotate (2.93058234702368) translate (18.7cm 9.857cm)" svg:viewBox="0 0 911 71" draw:points="0,0 215,0 418,36 529,52 707,29 774,42 911,71">
          <text:p/>
        </draw:polyline>
        <draw:polyline draw:style-name="gr23" draw:text-style-name="P1" draw:layer="korekta" svg:width="0.867cm" svg:height="0.213cm" draw:transform="rotate (0.0109955742875643) translate (16.755516382664cm 9.44501886423083cm)" svg:viewBox="0 0 868 214" draw:points="0,44 273,44 366,0 440,91 550,170 731,214 868,195">
          <text:p/>
        </draw:polyline>
        <draw:polyline draw:style-name="gr23" draw:text-style-name="P1" draw:layer="korekta" svg:width="0.28cm" svg:height="0.089cm" draw:transform="rotate (-2.96391813573677) translate (17.573cm 9.651cm)" svg:viewBox="0 0 281 90" draw:points="0,0 119,0 190,10 242,28 281,90">
          <text:p/>
        </draw:polyline>
        <draw:polyline draw:style-name="gr23" draw:text-style-name="P1" draw:layer="korekta" svg:width="0.216cm" svg:height="0.019cm" draw:transform="rotate (-1.66469504055219) translate (13.0110048875694cm 12.5230004602901cm)" svg:viewBox="0 0 217 20" draw:points="0,0 85,0 217,20">
          <text:p/>
        </draw:polyline>
        <draw:polyline draw:style-name="gr23" draw:text-style-name="P1" draw:layer="korekta" svg:width="0.161cm" svg:height="0.006cm" draw:transform="rotate (-1.74864537757312) translate (12.954cm 12.797cm)" svg:viewBox="0 0 162 7" draw:points="0,0 90,0 162,7">
          <text:p/>
        </draw:polyline>
        <draw:polyline draw:style-name="gr23" draw:text-style-name="P1" draw:layer="korekta" svg:width="0.216cm" svg:height="0.007cm" draw:transform="rotate (-1.70221961947007) translate (11.69cm 12.777cm)" svg:viewBox="0 0 217 8" draw:points="0,0 122,0 217,8">
          <text:p/>
        </draw:polyline>
        <draw:polyline draw:style-name="gr23" draw:text-style-name="P1" draw:layer="korekta" svg:width="0.197cm" svg:height="0.21cm" draw:transform="rotate (-2.76111087665503) translate (12.2310007871573cm 12.9150019680336cm)" svg:viewBox="0 0 198 211" draw:points="0,0 86,0 154,49 176,136 198,211">
          <text:p/>
        </draw:polyline>
        <draw:polyline draw:style-name="gr23" draw:text-style-name="P1" draw:layer="korekta" svg:width="0.525cm" svg:height="0.011cm" draw:transform="rotate (-1.6624261125246) translate (10.8581382371048cm 10.7781153473055cm)" svg:viewBox="0 0 526 12" draw:points="0,12 349,12 526,0">
          <text:p/>
        </draw:polyline>
        <draw:polyline draw:style-name="gr23" draw:text-style-name="P1" draw:layer="korekta" svg:width="0.225cm" svg:height="0.034cm" draw:transform="rotate (-2.2467623460923) translate (11.4560018992805cm 11.5040015232441cm)" svg:viewBox="0 0 226 35" draw:points="0,0 129,0 226,35">
          <text:p/>
        </draw:polyline>
        <draw:polyline draw:style-name="gr23" draw:text-style-name="P1" draw:layer="korekta" svg:width="0.332cm" svg:height="0.395cm" draw:transform="rotate (-2.54992603716372) translate (11.1265507337019cm 11.7751656191395cm)" svg:viewBox="0 0 333 396" draw:points="0,24 224,24 333,0 184,265 110,396">
          <text:p/>
        </draw:polyline>
        <draw:polyline draw:style-name="gr23" draw:text-style-name="P1" draw:layer="korekta" svg:width="0.179cm" svg:height="0.011cm" draw:transform="rotate (-1.15802595869824) translate (12.6270088982449cm 14.6109961032015cm)" svg:viewBox="0 0 180 12" draw:points="0,0 132,0 180,12">
          <text:p/>
        </draw:polyline>
        <draw:polyline draw:style-name="gr23" draw:text-style-name="P1" draw:layer="korekta" svg:width="0.206cm" svg:height="0.323cm" draw:transform="rotate (-1.21544729108885) translate (12.9960657513513cm 14.8781605355322cm)" svg:viewBox="0 0 207 324" draw:points="0,324 103,324 202,81 207,0">
          <text:p/>
        </draw:polyline>
        <draw:polyline draw:style-name="gr23" draw:text-style-name="P1" draw:layer="korekta" svg:width="0.273cm" svg:height="0cm" draw:transform="rotate (2.99219246961908) translate (7.47588351681197cm 8.46177386279976cm)" svg:viewBox="0 0 274 1" draw:points="0,1 188,1 274,0">
          <text:p/>
        </draw:polyline>
        <draw:polyline draw:style-name="gr23" draw:text-style-name="P1" draw:layer="korekta" svg:width="0.375cm" svg:height="0.303cm" draw:transform="rotate (2.80317331162809) translate (5.689cm 10.382cm)" svg:viewBox="0 0 376 304" draw:points="0,0 208,0 280,30 376,304">
          <text:p/>
        </draw:polyline>
        <draw:polyline draw:style-name="gr23" draw:text-style-name="P1" draw:layer="korekta" svg:width="0.74cm" svg:height="0.343cm" draw:transform="rotate (1.5707963267949) translate (5.10100000000088cm 9.76900000000041cm)" svg:viewBox="0 0 741 344" draw:points="0,344 117,344 424,334 461,307 524,21 577,11 741,0">
          <text:p/>
        </draw:polyline>
        <draw:polyline draw:style-name="gr23" draw:text-style-name="P1" draw:layer="korekta" svg:width="0.307cm" svg:height="0.007cm" draw:transform="rotate (1.08088240576009) translate (4.7712642194792cm 8.92940795924406cm)" svg:viewBox="0 0 308 8" draw:points="0,8 204,8 308,0">
          <text:p/>
        </draw:polyline>
        <draw:polyline draw:style-name="gr23" draw:text-style-name="P1" draw:layer="korekta" svg:width="0.212cm" svg:height="0.072cm" draw:transform="rotate (-1.73398461185637) translate (5.07261143209307cm 8.20379099949591cm)" svg:viewBox="0 0 213 73" draw:points="0,73 166,73 213,0">
          <text:p/>
        </draw:polyline>
        <draw:polyline draw:style-name="gr23" draw:text-style-name="P1" draw:layer="korekta" svg:width="0.965cm" svg:height="0.417cm" draw:transform="rotate (-1.88338479582708) translate (6.13911456394046cm 6.67466423772131cm)" svg:viewBox="0 0 966 418" draw:points="0,418 172,418 282,360 400,244 802,131 966,0">
          <text:p/>
        </draw:polyline>
        <draw:polyline draw:style-name="gr23" draw:text-style-name="P1" draw:layer="korekta" svg:width="1.119cm" svg:height="0.572cm" draw:transform="rotate (-2.6162485487395) translate (5.80035982022185cm 6.94208176643412cm)" svg:viewBox="0 0 1120 573" draw:points="0,244 160,244 272,303 460,517 568,573 849,436 1120,0">
          <text:p/>
        </draw:polyline>
        <draw:polyline draw:style-name="gr23" draw:text-style-name="P1" draw:layer="korekta" svg:width="0.401cm" svg:height="0.1cm" draw:transform="rotate (-1.5707963267949) translate (4.9159999999999cm 7.68399999999997cm)" svg:viewBox="0 0 402 101" draw:points="0,101 42,101 159,74 354,0 402,5">
          <text:p/>
        </draw:polyline>
        <draw:polyline draw:style-name="gr23" draw:text-style-name="P1" draw:layer="korekta" svg:width="1.592cm" svg:height="0.247cm" draw:transform="rotate (-1.67499248313896) translate (5.99295427446008cm 7.80630889975996cm)" svg:viewBox="0 0 1593 248" draw:points="0,157 154,157 627,203 860,248 944,122 1249,0 1593,27">
          <text:p/>
        </draw:polyline>
        <draw:polyline draw:style-name="gr23" draw:text-style-name="P1" draw:layer="korekta" svg:width="0.748cm" svg:height="0.092cm" draw:transform="rotate (-1.63729337129588) translate (5.768cm 9.599cm)" svg:viewBox="0 0 749 93" draw:points="0,0 75,0 269,56 451,81 530,76 749,93">
          <text:p/>
        </draw:polyline>
        <draw:polyline draw:style-name="gr23" draw:text-style-name="P1" draw:layer="korekta" svg:width="0.198cm" svg:height="0.004cm" draw:transform="rotate (-1.40690991003263) translate (8.40846543854385cm 5.30126155214541cm)" svg:viewBox="0 0 199 5" draw:points="0,5 129,5 199,0">
          <text:p/>
        </draw:polyline>
        <draw:polyline draw:style-name="gr23" draw:text-style-name="P1" draw:layer="korekta" svg:width="0.804cm" svg:height="0.084cm" draw:transform="rotate (2.16508093709897) translate (10.98cm 4.286cm)" svg:viewBox="0 0 805 85" draw:points="0,0 179,0 476,79 663,85 721,85 805,27">
          <text:p/>
        </draw:polyline>
        <draw:polyline draw:style-name="gr23" draw:text-style-name="P1" draw:layer="korekta" svg:width="0.138cm" svg:height="0.005cm" draw:transform="rotate (2.57872396982162) translate (10.7806851136671cm 3.86825377686314cm)" svg:viewBox="0 0 139 6" draw:points="0,6 99,6 139,0">
          <text:p/>
        </draw:polyline>
        <draw:polyline draw:style-name="gr23" draw:text-style-name="P1" draw:layer="korekta" svg:width="1.451cm" svg:height="0.189cm" draw:transform="rotate (-1.59505640339762) translate (12.7112618393097cm 2.68069975041249cm)" svg:viewBox="0 0 1452 190" draw:points="0,111 206,111 292,130 619,117 1083,0 1131,68 1277,159 1351,190 1452,182">
          <text:p/>
        </draw:polyline>
        <draw:polyline draw:style-name="gr23" draw:text-style-name="P1" draw:layer="korekta" svg:width="0.541cm" svg:height="0.071cm" draw:transform="rotate (-1.15261543801706) translate (12.6018990761137cm 4.29371494984298cm)" svg:viewBox="0 0 542 72" draw:points="0,72 197,72 428,48 542,0">
          <text:p/>
        </draw:polyline>
        <draw:polyline draw:style-name="gr23" draw:text-style-name="P1" draw:layer="korekta" svg:width="0.127cm" svg:height="0.023cm" draw:transform="rotate (-1.8477800790864) translate (12.907007116581cm 5.49800202318342cm)" svg:viewBox="0 0 128 24" draw:points="0,0 99,0 128,24">
          <text:p/>
        </draw:polyline>
        <draw:polyline draw:style-name="gr23" draw:text-style-name="P1" draw:layer="korekta" svg:width="0.556cm" svg:height="0.002cm" draw:transform="rotate (-1.43221718418655) translate (11.9040902034702cm 7.05856899971165cm)" svg:viewBox="0 0 557 3" draw:points="0,3 347,3 557,0">
          <text:p/>
        </draw:polyline>
        <draw:polyline draw:style-name="gr23" draw:text-style-name="P1" draw:layer="korekta" svg:width="0.483cm" svg:height="0.399cm" draw:transform="rotate (-1.74183859349034) translate (12.3703715153914cm 7.88411978899593cm)" svg:viewBox="0 0 484 400" draw:points="0,400 253,400 311,369 407,234 484,0">
          <text:p/>
        </draw:polyline>
        <draw:polyline draw:style-name="gr23" draw:text-style-name="P1" draw:layer="korekta" svg:width="0.307cm" svg:height="0.025cm" draw:transform="rotate (-2.31762271372327) translate (12.8943157904529cm 9.72288035702557cm)" svg:viewBox="0 0 308 26" draw:points="0,26 202,26 308,0">
          <text:p/>
        </draw:polyline>
        <draw:polyline draw:style-name="gr23" draw:text-style-name="P1" draw:layer="korekta" svg:width="0.421cm" svg:height="0.056cm" draw:transform="rotate (-0.0513126800086339) translate (13.8590012099808cm 11.1019764401585cm)" svg:viewBox="0 0 422 57" draw:points="0,0 312,0 422,57">
          <text:p/>
        </draw:polyline>
        <draw:polyline draw:style-name="gr23" draw:text-style-name="P1" draw:layer="korekta" svg:width="0.256cm" svg:height="0.008cm" draw:transform="rotate (1.39155101261508) translate (14.6542645337135cm 12.1484172212105cm)" svg:viewBox="0 0 257 9" draw:points="0,9 151,9 257,0">
          <text:p/>
        </draw:polyline>
        <draw:polyline draw:style-name="gr23" draw:text-style-name="P1" draw:layer="korekta" svg:width="0.089cm" svg:height="0.002cm" draw:transform="rotate (0.0860447321233204) translate (7.578cm 17.886cm)" svg:viewBox="0 0 90 3" draw:points="0,0 58,0 90,3">
          <text:p/>
        </draw:polyline>
        <draw:polyline draw:style-name="gr23" draw:text-style-name="P1" draw:layer="korekta" svg:width="0.335cm" svg:height="0.001cm" draw:transform="rotate (0.115366263556825) translate (7.133cm 18.601cm)" svg:viewBox="0 0 336 2" draw:points="0,0 235,0 336,2">
          <text:p/>
        </draw:polyline>
        <draw:polyline draw:style-name="gr23" draw:text-style-name="P1" draw:layer="korekta" svg:width="0.191cm" svg:height="0.034cm" draw:transform="rotate (0.481536340625236) translate (7.461cm 18.415cm)" svg:viewBox="0 0 192 35" draw:points="0,0 125,0 192,35">
          <text:p/>
        </draw:polyline>
        <draw:polyline draw:style-name="gr23" draw:text-style-name="P1" draw:layer="korekta" svg:width="0.205cm" svg:height="0.038cm" draw:transform="rotate (-0.562868683768172) translate (4.64600002389878cm 18.9969999621227cm)" svg:viewBox="0 0 206 39" draw:points="0,0 99,0 172,5 206,39">
          <text:p/>
        </draw:polyline>
        <draw:polyline draw:style-name="gr23" draw:text-style-name="P1" draw:layer="korekta" svg:width="0.199cm" svg:height="0.269cm" draw:transform="rotate (0.728849495632832) translate (4.75713878253953cm 19.251553315444cm)" svg:viewBox="0 0 200 270" draw:points="0,270 113,270 200,150 192,0">
          <text:p/>
        </draw:polyline>
        <draw:polyline draw:style-name="gr23" draw:text-style-name="P1" draw:layer="korekta" svg:width="0.513cm" svg:height="0.004cm" draw:transform="rotate (2.62654599132627) translate (3.90255594335376cm 20.6943180968573cm)" svg:viewBox="0 0 514 5" draw:points="0,5 183,5 365,5 514,0">
          <text:p/>
        </draw:polyline>
        <draw:polyline draw:style-name="gr23" draw:text-style-name="P1" draw:layer="korekta" svg:width="1.321cm" svg:height="0.417cm" draw:transform="rotate (2.71311432222519) translate (7.5093312979833cm 16.345201588027cm)" svg:viewBox="0 0 1322 418" draw:points="0,418 140,418 204,382 387,386 585,337 863,296 1176,165 1322,0">
          <text:p/>
        </draw:polyline>
        <draw:polyline draw:style-name="gr23" draw:text-style-name="P1" draw:layer="korekta" svg:width="0.318cm" svg:height="0.014cm" draw:transform="rotate (-2.18026530159132) translate (4.15043442231313cm 15.9846808274707cm)" svg:viewBox="0 0 319 15" draw:points="0,15 194,15 319,0">
          <text:p/>
        </draw:polyline>
        <draw:polyline draw:style-name="gr23" draw:text-style-name="P1" draw:layer="korekta" svg:width="0.358cm" svg:height="0.019cm" draw:transform="rotate (-2.29912222365213) translate (3.8570012603386cm 16.4420011241051cm)" svg:viewBox="0 0 359 20" draw:points="0,0 198,0 359,20">
          <text:p/>
        </draw:polyline>
        <draw:polyline draw:style-name="gr23" draw:text-style-name="P1" draw:layer="korekta" svg:width="0.589cm" svg:height="2.059cm" draw:transform="rotate (-0.529532895055081) translate (4.97900343084862cm 15.4199941382046cm)" svg:viewBox="0 0 590 2060" draw:points="0,0 251,0 545,197 590,422 587,582 454,734 376,810 296,955 193,1408 123,1688 128,1851 199,2036 23,2060">
          <text:p/>
        </draw:polyline>
        <draw:polyline draw:style-name="gr23" draw:text-style-name="P1" draw:layer="korekta" svg:width="0.179cm" svg:height="0.102cm" draw:transform="rotate (2.72428442943795) translate (3.72037967198687cm 17.2338773702318cm)" svg:viewBox="0 0 180 103" draw:points="0,103 116,103 180,0">
          <text:p/>
        </draw:polyline>
        <draw:polyline draw:style-name="gr23" draw:text-style-name="P1" draw:layer="korekta" svg:width="1.222cm" svg:height="0.162cm" draw:transform="rotate (1.19240894496253) translate (4.82759387517102cm 18.0748093969305cm)" svg:viewBox="0 0 1223 163" draw:points="0,163 273,163 598,91 840,0 1223,2">
          <text:p/>
        </draw:polyline>
        <draw:polyline draw:style-name="gr23" draw:text-style-name="P1" draw:layer="korekta" svg:width="0.369cm" svg:height="0.069cm" draw:transform="rotate (-1.33639860825206) translate (5.42798104898644cm 15.8747670100046cm)" svg:viewBox="0 0 370 70" draw:points="0,70 228,70 370,0">
          <text:p/>
        </draw:polyline>
        <draw:polyline draw:style-name="gr23" draw:text-style-name="P1" draw:layer="korekta" svg:width="0.783cm" svg:height="0.526cm" draw:transform="rotate (1.09257611174845) translate (5.37599249177374cm 16.7479961081052cm)" svg:viewBox="0 0 784 527" draw:points="0,0 185,0 308,43 690,101 784,112 612,411 500,527">
          <text:p/>
        </draw:polyline>
        <draw:polyline draw:style-name="gr23" draw:text-style-name="P1" draw:layer="korekta" svg:width="1.308cm" svg:height="0.23cm" draw:transform="rotate (-1.5707963267949) translate (10.536cm 21.093cm)" svg:viewBox="0 0 1309 231" draw:points="0,0 156,0 359,75 597,102 753,183 1166,217 1268,231 1309,204">
          <text:p/>
        </draw:polyline>
        <draw:polyline draw:style-name="gr23" draw:text-style-name="P1" draw:layer="korekta" svg:width="0.464cm" svg:height="0.218cm" svg:x="17.267cm" svg:y="6.191cm" svg:viewBox="0 0 465 219" draw:points="0,219 200,219 280,99 465,0 320,154 220,204">
          <text:p/>
        </draw:polyline>
        <draw:polyline draw:style-name="gr23" draw:text-style-name="P1" draw:layer="korekta" svg:width="0.386cm" svg:height="0.016cm" draw:transform="rotate (-2.56371413825447) translate (18.0200548213181cm 6.0088847700791cm)" svg:viewBox="0 0 387 17" draw:points="0,17 137,17 267,0 387,7">
          <text:p/>
        </draw:polyline>
        <draw:polyline draw:style-name="gr23" draw:text-style-name="P1" draw:layer="korekta" svg:width="2.007cm" svg:height="0.474cm" draw:transform="rotate (-2.19806765996166) translate (19.7440365071483cm 4.56312444128932cm)" svg:viewBox="0 0 2008 475" draw:points="0,45 296,45 511,0 840,21 1110,78 1685,352 1764,368 1859,355 2008,475">
          <text:p/>
        </draw:polyline>
        <draw:polyline draw:style-name="gr23" draw:text-style-name="P1" draw:layer="korekta" svg:width="1.584cm" svg:height="0.787cm" draw:transform="rotate (-1.97902883883637) translate (20.3022363848062cm 5.65982247603328cm)" svg:viewBox="0 0 1585 788" draw:points="0,788 202,788 875,285 1282,55 1459,0 1585,26">
          <text:p/>
        </draw:polyline>
        <draw:polyline draw:style-name="gr23" draw:text-style-name="P1" draw:layer="korekta" svg:width="0.457cm" svg:height="0.023cm" draw:transform="rotate (-2.76791766073781) translate (19.5340051820264cm 7.24401321618254cm)" svg:viewBox="0 0 458 24" draw:points="0,0 274,0 458,24">
          <text:p/>
        </draw:polyline>
        <draw:polyline draw:style-name="gr23" draw:text-style-name="P1" draw:layer="korekta" svg:width="0.604cm" svg:height="0.123cm" draw:transform="rotate (-2.01760061530545) translate (18.0132297365497cm 6.60877148010851cm)" svg:viewBox="0 0 605 124" draw:points="0,124 266,124 380,85 459,32 514,43 605,0">
          <text:p/>
        </draw:polyline>
        <draw:polyline draw:style-name="gr23" draw:text-style-name="P1" draw:layer="korekta" svg:width="0.111cm" svg:height="0.019cm" draw:transform="rotate (1.79751459662896) translate (17.931271704775cm 7.37855100921667cm)" svg:viewBox="0 0 112 20" draw:points="0,20 67,20 112,0">
          <text:p/>
        </draw:polyline>
        <draw:polyline draw:style-name="gr23" draw:text-style-name="P1" draw:layer="korekta" svg:width="0.356cm" svg:height="0cm" draw:transform="rotate (-2.51117972776944) translate (18.066cm 6.685cm)" svg:viewBox="0 0 357 1" draw:points="0,0 229,0 357,1">
          <text:p/>
        </draw:polyline>
        <draw:polyline draw:style-name="gr23" draw:text-style-name="P1" draw:layer="korekta" svg:width="0.504cm" svg:height="0.425cm" draw:transform="rotate (-2.76111087665503) translate (3.39113282145272cm 11.1483602585574cm)" svg:viewBox="0 0 505 426" draw:points="0,426 113,426 393,247 505,0">
          <text:p/>
        </draw:polyline>
        <draw:polyline draw:style-name="gr23" draw:text-style-name="P1" draw:layer="korekta" svg:width="0.302cm" svg:height="0.003cm" draw:transform="rotate (-1.6924457756589) translate (2.91cm 11.541cm)" svg:viewBox="0 0 303 4" draw:points="0,0 189,0 303,4">
          <text:p/>
        </draw:polyline>
        <draw:polyline draw:style-name="gr23" draw:text-style-name="P1" draw:layer="korekta" svg:width="0.246cm" svg:height="0.003cm" draw:transform="rotate (-3.10075194909313) translate (3.204cm 11.882cm)" svg:viewBox="0 0 247 4" draw:points="0,0 147,0 247,4">
          <text:p/>
        </draw:polyline>
        <draw:polyline draw:style-name="gr23" draw:text-style-name="P1" draw:layer="korekta" svg:width="0.117cm" svg:height="0.011cm" draw:transform="rotate (-3.14159265358979) translate (2.769cm 11.906cm)" svg:viewBox="0 0 118 12" draw:points="0,12 47,12 118,0">
          <text:p/>
        </draw:polyline>
        <draw:polyline draw:style-name="gr23" draw:text-style-name="P1" draw:layer="korekta" svg:width="0.132cm" svg:height="0.025cm" draw:transform="rotate (-1.67219995633577) translate (2.16547286955081cm 12.4785919315381cm)" svg:viewBox="0 0 133 26" draw:points="0,26 59,26 133,0">
          <text:p/>
        </draw:polyline>
        <draw:polyline draw:style-name="gr23" draw:text-style-name="P1" draw:layer="korekta" svg:width="0.331cm" svg:height="0.022cm" draw:transform="rotate (-2.83877802836878) translate (4.54500245795776cm 12.0410078674059cm)" svg:viewBox="0 0 332 23" draw:points="0,0 117,0 160,20 332,23">
          <text:p/>
        </draw:polyline>
        <draw:polyline draw:style-name="gr23" draw:text-style-name="P1" draw:layer="korekta" svg:width="0.287cm" svg:height="0.015cm" draw:transform="rotate (-2.87979326579064) translate (4.02100094338951cm 12.1470035207776cm)" svg:viewBox="0 0 288 16" draw:points="0,0 158,0 288,16">
          <text:p/>
        </draw:polyline>
        <draw:polyline draw:style-name="gr23" draw:text-style-name="P1" draw:layer="korekta" svg:width="0.274cm" svg:height="0.104cm" draw:transform="rotate (-1.64863801143384) translate (4.660360879589cm 12.0731400744495cm)" svg:viewBox="0 0 275 105" draw:points="0,105 141,105 275,0">
          <text:p/>
        </draw:polyline>
        <draw:polyline draw:style-name="gr23" draw:text-style-name="P1" draw:layer="korekta" svg:width="0.297cm" svg:height="0.013cm" draw:transform="skewX (0.128281700021583) rotate (-0.882962068583932) translate (4.762cm 12.494cm)" svg:viewBox="0 0 298 14" draw:points="0,0 159,0 298,9 295,14">
          <text:p/>
        </draw:polyline>
        <draw:polyline draw:style-name="gr23" draw:text-style-name="P1" draw:layer="korekta" svg:width="0.283cm" svg:height="0.008cm" draw:transform="rotate (-1.4158110892178) translate (4.72100257697833cm 14.4749995973775cm)" svg:viewBox="0 0 284 9" draw:points="0,0 227,0 284,9">
          <text:p/>
        </draw:polyline>
        <draw:polyline draw:style-name="gr23" draw:text-style-name="P1" draw:layer="korekta" svg:width="0.561cm" svg:height="0.155cm" draw:transform="rotate (-2.61310695608591) translate (9.24353467730208cm 4.12450375312061cm)" svg:viewBox="0 0 562 156" draw:points="0,156 159,156 332,110 562,0">
          <text:p/>
        </draw:polyline>
        <draw:polyline draw:style-name="gr23" draw:text-style-name="P1" draw:layer="korekta" svg:width="0.123cm" svg:height="0cm" draw:transform="rotate (1.25925505531391) translate (3.576cm 10.347cm)" svg:viewBox="0 0 124 1" draw:points="0,0 124,0 104,1">
          <text:p/>
        </draw:polyline>
        <draw:polyline draw:style-name="gr23" draw:text-style-name="P1" draw:layer="korekta" svg:width="0.123cm" svg:height="0.028cm" draw:transform="rotate (2.05983758320371) translate (3.81299512975204cm 9.87500259173784cm)" svg:viewBox="0 0 124 29" draw:points="0,0 70,0 124,29">
          <text:p/>
        </draw:polyline>
        <draw:custom-shape draw:style-name="gr24" draw:text-style-name="P6" draw:layer="korekta" svg:width="1.663cm" svg:height="0.907cm" svg:x="1.241cm" svg:y="26.44cm">
          <text:p/>
          <draw:enhanced-geometry svg:viewBox="0 0 21600 21600" draw:type="rectangle" draw:enhanced-path="M 0 0 L 21600 0 21600 21600 0 21600 0 0 Z N"/>
        </draw:custom-shape>
        <draw:polyline draw:style-name="gr25" draw:text-style-name="P7" draw:layer="strefa I" svg:width="0.258cm" svg:height="0.001cm" draw:transform="rotate (-3.07125588473442) translate (9.89200050273715cm 18.5100071357816cm)" svg:viewBox="0 0 259 2" draw:points="0,0 228,0 259,2">
          <text:p/>
        </draw:polyline>
        <draw:polyline draw:style-name="gr26" draw:text-style-name="P7" draw:layer="korekta" svg:width="0.103cm" svg:height="0.062cm" draw:transform="rotate (2.77716790577338) translate (8.24438939684224cm 17.7242733918214cm)" svg:viewBox="0 0 104 63" draw:points="0,63 104,63 62,0">
          <text:p/>
        </draw:polyline>
        <draw:polyline draw:style-name="gr26" draw:text-style-name="P7" draw:layer="korekta" svg:width="0.864cm" svg:height="0.138cm" draw:transform="rotate (-0.020245819323135) translate (7.44000096968506cm 17.6079521109739cm)" svg:viewBox="0 0 865 139" draw:points="0,0 595,0 825,89 814,139 865,52">
          <text:p/>
        </draw:polyline>
        <draw:polyline draw:style-name="gr26" draw:text-style-name="P7" draw:layer="korekta" svg:width="0.884cm" svg:height="0.025cm" draw:transform="rotate (0.00750491578357562) translate (8.5938021926711cm 17.6676434597255cm)" svg:viewBox="0 0 885 26" draw:points="0,26 664,26 885,0">
          <text:p/>
        </draw:polyline>
        <draw:polyline draw:style-name="gr26" draw:text-style-name="P7" draw:layer="korekta" svg:width="0.372cm" svg:height="0.032cm" draw:transform="rotate (-0.550302313153813) translate (8.31317421913528cm 17.8780071320334cm)" svg:viewBox="0 0 373 33" draw:points="0,33 140,33 373,0">
          <text:p/>
        </draw:polyline>
        <draw:polyline draw:style-name="gr26" draw:text-style-name="P7" draw:layer="korekta" svg:width="0.123cm" svg:height="0.065cm" draw:transform="rotate (-2.36265220842472) translate (8.88800047699964cm 18.1180004832004cm)" svg:viewBox="0 0 124 66" draw:points="0,0 110,0 124,66">
          <text:p/>
        </draw:polyline>
        <draw:polyline draw:style-name="gr8" draw:text-style-name="P1" draw:layer="strefa II" svg:width="1.561cm" svg:height="0.541cm" draw:transform="rotate (2.17625104431173) translate (1.162cm 12.324cm)" svg:viewBox="0 0 1562 542" draw:points="0,0 383,0 1562,542">
          <text:p/>
        </draw:polyline>
        <draw:polyline draw:style-name="gr8" draw:text-style-name="P1" draw:layer="strefa II" svg:width="0.573cm" svg:height="0.077cm" draw:transform="rotate (-2.68693438344527) translate (2.79400670967704cm 10.1220137264615cm)" svg:viewBox="0 0 574 78" draw:points="0,0 250,0 384,78 574,12">
          <text:p/>
        </draw:polyline>
        <draw:polyline draw:style-name="gr12" draw:text-style-name="P1" draw:layer="strefa V" svg:width="0.201cm" svg:height="0.229cm" draw:transform="rotate (-2.82411726265203) translate (12.217cm 12.923cm)" svg:viewBox="0 0 202 230" draw:points="0,0 74,0 147,48 202,230">
          <text:p/>
        </draw:polyline>
        <draw:polyline draw:style-name="gr12" draw:text-style-name="P1" draw:layer="strefa IV" svg:width="0.323cm" svg:height="0.002cm" draw:transform="rotate (1.33028995587008) translate (16.0969298271967cm 7.59624702948227cm)" svg:viewBox="0 0 324 3" draw:points="0,3 269,3 324,0">
          <text:p/>
        </draw:polyline>
        <draw:polyline draw:style-name="gr12" draw:text-style-name="P1" draw:layer="strefa IV" svg:width="0.931cm" svg:height="0.117cm" draw:transform="rotate (1.82439266710967) translate (15.9759916022018cm 7.81000217651009cm)" svg:viewBox="0 0 932 118" draw:points="0,0 112,0 932,118">
          <text:p/>
        </draw:polyline>
        <draw:polyline draw:style-name="gr12" draw:text-style-name="P1" draw:layer="strefa IV" svg:width="0.91cm" svg:height="0.286cm" draw:transform="rotate (1.6011650557796) translate (15.8321696196708cm 6.69411635955557cm)" svg:viewBox="0 0 911 287" draw:points="0,4 394,4 598,0 911,287">
          <text:p/>
        </draw:polyline>
        <draw:polyline draw:style-name="gr12" draw:text-style-name="P1" draw:layer="strefa IV" svg:width="0.553cm" svg:height="0.005cm" draw:transform="rotate (0.933751149816966) translate (16.2119705102195cm 5.6289781787103cm)" svg:viewBox="0 0 554 6" draw:points="0,0 459,0 554,6">
          <text:p/>
        </draw:polyline>
        <draw:polyline draw:style-name="gr12" draw:text-style-name="P1" draw:layer="strefa IV" svg:width="0.081cm" svg:height="0.009cm" draw:transform="rotate (0.156556033903891) translate (16.4789997250214cm 5.27899825795042cm)" svg:viewBox="0 0 82 10" draw:points="0,0 38,0 82,10">
          <text:p/>
        </draw:polyline>
        <draw:polyline draw:style-name="gr12" draw:text-style-name="P1" draw:layer="strefa IV" svg:width="0.597cm" svg:height="0.229cm" draw:transform="rotate (1.51913458093586) translate (15.792cm 6.064cm)" svg:viewBox="0 0 598 230" draw:points="0,0 174,0 417,119 598,230">
          <text:p/>
        </draw:polyline>
        <draw:polyline draw:style-name="gr12" draw:text-style-name="P1" draw:layer="strefa IV" svg:width="0.724cm" svg:height="0.108cm" draw:transform="rotate (0.887325391713917) translate (16.0942536699104cm 5.25505313328016cm)" svg:viewBox="0 0 725 109" draw:points="0,103 160,103 289,109 341,108 441,95 519,40 662,14 725,0">
          <text:p/>
        </draw:polyline>
        <draw:polyline draw:style-name="gr12" draw:text-style-name="P1" draw:layer="strefa IV" svg:width="0.514cm" svg:height="0.065cm" draw:transform="rotate (2.18864288200089) translate (15.808cm 6.102cm)" svg:viewBox="0 0 515 66" draw:points="0,0 242,0 463,13 515,66">
          <text:p/>
        </draw:polyline>
        <draw:polyline draw:style-name="gr12" draw:text-style-name="P1" draw:layer="strefa IV" svg:width="0.891cm" svg:height="0.145cm" draw:transform="rotate (1.12381750535915) translate (15.6018340859747cm 5.44974709821845cm)" svg:viewBox="0 0 892 146" draw:points="0,45 134,45 179,51 362,5 521,0 602,35 669,87 718,88 892,146">
          <text:p/>
        </draw:polyline>
        <draw:polyline draw:style-name="gr12" draw:text-style-name="P1" draw:layer="strefa IV" svg:width="0.318cm" svg:height="0cm" draw:transform="rotate (1.04859381459819) translate (16.2396914389748cm 4.55982242619002cm)" svg:viewBox="0 0 319 0" draw:points="0,0 198,0 319,0">
          <text:p/>
        </draw:polyline>
        <draw:polyline draw:style-name="gr12" draw:text-style-name="P1" draw:layer="strefa IV" svg:width="0.118cm" svg:height="0.012cm" draw:transform="rotate (2.48063646585954) translate (15.859cm 4.932cm)" svg:viewBox="0 0 119 13" draw:points="0,0 57,0 119,13">
          <text:p/>
        </draw:polyline>
        <draw:polyline draw:style-name="gr12" draw:text-style-name="P1" draw:layer="strefa IV" svg:width="0.162cm" svg:height="0.007cm" draw:transform="rotate (1.97972697053717) translate (15.732cm 4.668cm)" svg:viewBox="0 0 163 8" draw:points="0,0 65,0 163,8">
          <text:p/>
        </draw:polyline>
        <draw:polyline draw:style-name="gr12" draw:text-style-name="P1" draw:layer="strefa IV" svg:width="0.523cm" svg:height="0.113cm" draw:transform="rotate (1.83015225364125) translate (15.669cm 4.519cm)" svg:viewBox="0 0 524 114" draw:points="0,0 101,0 184,39 327,103 441,114 524,23">
          <text:p/>
        </draw:polyline>
        <draw:line draw:style-name="gr27" draw:text-style-name="P1" draw:layer="strefa V" svg:x1="11.553cm" svg:y1="13.326cm" svg:x2="11.348cm" svg:y2="12.866cm">
          <text:p/>
        </draw:line>
        <draw:line draw:style-name="gr27" draw:text-style-name="P1" draw:layer="strefa IV" svg:x1="17.389cm" svg:y1="7.307cm" svg:x2="17.568cm" svg:y2="7.23cm">
          <text:p/>
        </draw:line>
        <draw:polyline draw:style-name="gr27" draw:text-style-name="P1" draw:layer="strefa IV" svg:width="0.328cm" svg:height="0.159cm" draw:transform="rotate (1.77098559199865) translate (17.796489692393cm 7.40575705035771cm)" svg:viewBox="0 0 329 160" draw:points="0,160 70,160 329,0">
          <text:p/>
        </draw:polyline>
        <draw:polygon draw:style-name="gr28" draw:text-style-name="P8" draw:layer="strefa IV" svg:width="0.364cm" svg:height="0.113cm" svg:x="17.197cm" svg:y="8.643cm" svg:viewBox="0 0 365 114" draw:points="0,7 91,107 349,114 365,0">
          <text:p/>
        </draw:polygon>
        <draw:polyline draw:style-name="gr29" draw:text-style-name="P1" draw:layer="strefa III" svg:width="0.587cm" svg:height="0.267cm" draw:transform="rotate (0.811229036326964) translate (8.34032966001122cm 3.57413555583246cm)" svg:viewBox="0 0 588 268" draw:points="0,268 164,268 588,0">
          <text:p/>
        </draw:polyline>
        <draw:polyline draw:style-name="gr29" draw:text-style-name="P1" draw:layer="strefa III" svg:width="0.275cm" svg:height="0.199cm" draw:transform="rotate (2.12633462770469) translate (8.12769929155175cm 4.07471440177515cm)" svg:viewBox="0 0 276 200" draw:points="0,200 171,200 276,0">
          <text:p/>
        </draw:polyline>
        <draw:polyline draw:style-name="gr30" draw:text-style-name="P1" draw:layer="strefa II" svg:width="0.337cm" svg:height="0cm" draw:transform="skewX (0.031415926535898) rotate (-2.09142804266481) translate (4.13618407035889cm 15.9681132387757cm)" svg:viewBox="0 0 338 1" draw:points="0,0 338,1 338,0">
          <text:p/>
        </draw:polyline>
        <draw:polyline draw:style-name="gr31" draw:text-style-name="P1" draw:layer="strefa I" svg:width="0.286cm" svg:height="2.831cm" draw:transform="rotate (1.76609867009306) translate (13.6464355355216cm 15.9523016185393cm)" svg:viewBox="0 0 287 2832" draw:points="105,0 286,0 158,1148 0,1692 148,2584 287,2832">
          <text:p/>
        </draw:polyline>
        <draw:polyline draw:style-name="gr31" draw:text-style-name="P1" draw:layer="strefa I" svg:width="0.749cm" svg:height="0cm" draw:transform="rotate (-3.10022835031753) translate (15.2180376394461cm 18.3449094309231cm)" svg:viewBox="0 0 750 1" draw:points="0,1 750,1 728,0">
          <text:p/>
        </draw:polyline>
        <draw:polygon draw:style-name="gr32" draw:text-style-name="P9" draw:layer="strefa I" svg:width="0.064cm" svg:height="0.096cm" svg:x="6.95cm" svg:y="20.729cm" svg:viewBox="0 0 65 97" draw:points="0,14 33,7 47,0 65,81 26,97">
          <text:p/>
        </draw:polygon>
        <draw:polyline draw:style-name="gr31" draw:text-style-name="P1" draw:layer="strefa I" svg:width="1.39cm" svg:height="0.979cm" draw:transform="skewX (-0.0422369678982628) rotate (2.86495796714869) translate (10.6589569179264cm 14.3091804453715cm)" svg:viewBox="0 0 1391 980" draw:points="0,0 271,0 788,164 1009,365 1391,980">
          <text:p/>
        </draw:polyline>
        <draw:polyline draw:style-name="gr31" draw:text-style-name="P1" draw:layer="strefa I" svg:width="0.929cm" svg:height="0.016cm" draw:transform="rotate (-1.49260557630555) translate (10.755cm 15.044cm)" svg:viewBox="0 0 930 17" draw:points="0,0 717,0 930,17">
          <text:p/>
        </draw:polyline>
        <draw:polyline draw:style-name="gr31" draw:text-style-name="P1" draw:layer="strefa I" svg:width="2.56cm" svg:height="0.476cm" draw:transform="rotate (-1.44967047670649) translate (9.31382479414235cm 18.615325234858cm)" svg:viewBox="0 0 2561 477" draw:points="0,477 546,477 1086,365 2162,0 2561,34">
          <text:p/>
        </draw:polyline>
        <draw:polyline draw:style-name="gr31" draw:text-style-name="P1" draw:layer="strefa I" svg:width="0.391cm" svg:height="0.041cm" draw:transform="rotate (-0.0197222205475367) translate (9.08300019901701cm 23.1739899103043cm)" svg:viewBox="0 0 392 42" draw:points="0,0 254,0 392,42">
          <text:p/>
        </draw:polyline>
        <draw:polyline draw:style-name="gr33" draw:text-style-name="P1" draw:layer="korekta" svg:width="3.32cm" svg:height="0.026cm" draw:transform="rotate (-1.9711748572024) translate (9.64552820048369cm 21.1533813029274cm)" svg:viewBox="0 0 3321 27" draw:points="0,27 2753,27 3120,18 3321,0">
          <text:p/>
        </draw:polyline>
        <draw:polyline draw:style-name="gr31" draw:text-style-name="P1" draw:layer="strefa I" svg:width="0.124cm" svg:height="0.305cm" draw:transform="rotate (0.602836723638841) translate (7.03506346379002cm 12.7256573961786cm)" svg:viewBox="0 0 125 306" draw:points="21,0 114,0 125,306 0,301">
          <text:p/>
        </draw:polyline>
        <draw:line draw:style-name="gr31" draw:text-style-name="P1" draw:layer="strefa I" svg:x1="6.013cm" svg:y1="17.727cm" svg:x2="5.888cm" svg:y2="17.51cm">
          <text:p/>
        </draw:line>
        <draw:line draw:style-name="gr30" draw:text-style-name="P1" draw:layer="strefa II" svg:x1="2.818cm" svg:y1="9.754cm" svg:x2="2.683cm" svg:y2="9.732cm">
          <text:p/>
        </draw:line>
        <draw:line draw:style-name="gr34" draw:text-style-name="P1" draw:layer="strefa I" svg:x1="8.99cm" svg:y1="19.56cm" svg:x2="8.8cm" svg:y2="19.534cm">
          <text:p/>
        </draw:line>
        <draw:line draw:style-name="gr34" draw:text-style-name="P1" draw:layer="strefa I" svg:x1="6.134cm" svg:y1="16.678cm" svg:x2="5.989cm" svg:y2="16.784cm">
          <text:p/>
        </draw:line>
        <draw:polyline draw:style-name="gr34" draw:text-style-name="P1" draw:layer="strefa I" svg:width="0.132cm" svg:height="0.12cm" draw:transform="rotate (-0.999375529691953) translate (6.088cm 16.724cm)" svg:viewBox="0 0 133 121" draw:points="0,0 133,0 127,121">
          <text:p/>
        </draw:polyline>
        <draw:line draw:style-name="gr12" draw:text-style-name="P1" draw:layer="strefa V" svg:x1="8.793cm" svg:y1="13.19cm" svg:x2="8.945cm" svg:y2="13.012cm">
          <text:p/>
        </draw:line>
        <draw:polyline draw:style-name="gr34" draw:text-style-name="P1" draw:layer="strefa I" svg:width="0.893cm" svg:height="0.109cm" draw:transform="rotate (-1.86994576058673) translate (12.67cm 13.295cm)" svg:viewBox="0 0 894 110" draw:points="0,0 716,0 823,56 894,110">
          <text:p/>
        </draw:polyline>
        <draw:polyline draw:style-name="gr34" draw:text-style-name="P1" draw:layer="strefa I" svg:width="0.264cm" svg:height="0.247cm" draw:transform="rotate (-0.827809664220911) translate (12.8658830960515cm 13.1130070140494cm)" svg:viewBox="0 0 265 248" draw:points="0,248 117,248 265,0">
          <text:p/>
        </draw:polyline>
        <draw:polyline draw:style-name="gr34" draw:text-style-name="P1" draw:layer="strefa I" svg:width="0.301cm" svg:height="0.13cm" draw:transform="rotate (-3.09778488936474) translate (9.77873255391605cm 17.546773309133cm)" svg:viewBox="0 0 302 131" draw:points="0,131 296,131 302,0">
          <text:p/>
        </draw:polyline>
        <draw:polyline draw:style-name="gr29" draw:text-style-name="P1" draw:layer="strefa III" svg:width="0.196cm" svg:height="0.181cm" draw:transform="rotate (0.0534070751110265) translate (11.6942982052875cm 6.89351526704662cm)" svg:viewBox="0 0 197 182" draw:points="0,182 187,182 197,0">
          <text:p/>
        </draw:polyline>
        <draw:line draw:style-name="gr27" draw:text-style-name="P1" draw:layer="strefa V" svg:x1="7.745cm" svg:y1="12.489cm" svg:x2="7.542cm" svg:y2="12.565cm">
          <text:p/>
        </draw:line>
        <draw:polyline draw:style-name="gr30" draw:text-style-name="P1" draw:layer="strefa II" svg:width="0.215cm" svg:height="0.165cm" draw:transform="rotate (1.2938125745034) translate (5.51200528938936cm 11.8095148649835cm)" svg:viewBox="0 0 216 166" draw:points="0,166 205,166 216,0">
          <text:p/>
        </draw:polyline>
        <draw:polyline draw:style-name="gr27" draw:text-style-name="P1" draw:layer="strefa IV" svg:width="0.072cm" svg:height="0.283cm" draw:transform="rotate (-1.49522357018354) translate (18.2425130385749cm 7.38853325531631cm)" svg:viewBox="0 0 73 284" draw:points="0,284 66,284 73,0">
          <text:p/>
        </draw:polyline>
        <draw:line draw:style-name="gr30" draw:text-style-name="P1" draw:layer="strefa II" svg:x1="2.837cm" svg:y1="9.576cm" svg:x2="2.602cm" svg:y2="9.535cm">
          <text:p/>
        </draw:line>
        <draw:line draw:style-name="gr30" draw:text-style-name="P1" draw:layer="strefa II" svg:x1="4.396cm" svg:y1="15.699cm" svg:x2="3.792cm" svg:y2="15.516cm">
          <text:p/>
        </draw:line>
        <draw:polyline draw:style-name="gr25" draw:text-style-name="P7" draw:layer="strefa I" svg:width="0.175cm" svg:height="0.001cm" draw:transform="rotate (-3.04996286786009) translate (9.76900034100388cm 18.1200062438089cm)" svg:viewBox="0 0 176 2" draw:points="0,0 155,0 176,2">
          <text:p/>
        </draw:polyline>
        <draw:line draw:style-name="gr27" draw:text-style-name="P1" draw:layer="strefa V" svg:x1="7.935cm" svg:y1="12.991cm" svg:x2="7.708cm" svg:y2="13.075cm">
          <text:p/>
        </draw:line>
        <draw:line draw:style-name="gr27" draw:text-style-name="P1" draw:layer="strefa V" svg:x1="7.84cm" svg:y1="13.146cm" svg:x2="7.783cm" svg:y2="13.04cm">
          <text:p/>
        </draw:line>
        <draw:line draw:style-name="gr27" draw:text-style-name="P1" draw:layer="strefa IV" svg:x1="18.996cm" svg:y1="7.415cm" svg:x2="19.085cm" svg:y2="7.075cm">
          <text:p/>
        </draw:line>
        <draw:line draw:style-name="gr7" draw:text-style-name="P1" draw:layer="strefa I" svg:x1="5.668cm" svg:y1="18.058cm" svg:x2="5.326cm" svg:y2="18.266cm">
          <text:p/>
        </draw:line>
        <draw:polygon draw:style-name="gr32" draw:text-style-name="P9" draw:layer="strefa I" svg:width="0.277cm" svg:height="0.226cm" draw:transform="skewX (-0.477696616270848) rotate (-1.15069557583986) translate (12.3851085092135cm 16.59472400105cm)" svg:viewBox="0 0 278 227" draw:points="118,0 278,114 133,227 0,122">
          <text:p/>
        </draw:polygon>
        <draw:line draw:style-name="gr30" draw:text-style-name="P1" draw:layer="strefa II" svg:x1="5.981cm" svg:y1="13.257cm" svg:x2="5.774cm" svg:y2="13.373cm">
          <text:p/>
        </draw:line>
        <draw:line draw:style-name="gr30" draw:text-style-name="P1" draw:layer="strefa II" svg:x1="5.805cm" svg:y1="13.381cm" svg:x2="5.113cm" svg:y2="12.577cm">
          <text:p/>
        </draw:line>
        <draw:line draw:style-name="gr7" draw:text-style-name="P1" draw:layer="strefa I" svg:x1="9.205cm" svg:y1="18.145cm" svg:x2="9.184cm" svg:y2="17.979cm">
          <text:p/>
        </draw:line>
        <draw:line draw:style-name="gr7" draw:text-style-name="P1" draw:layer="strefa I" svg:x1="12.08cm" svg:y1="17.617cm" svg:x2="12.248cm" svg:y2="17.126cm">
          <text:p/>
        </draw:line>
        <draw:line draw:style-name="gr12" draw:text-style-name="P1" draw:layer="strefa IV" svg:x1="19.079cm" svg:y1="7.394cm" svg:x2="19.243cm" svg:y2="7.35cm">
          <text:p/>
        </draw:line>
        <draw:line draw:style-name="gr12" draw:text-style-name="P1" draw:layer="strefa IV" svg:x1="15.949cm" svg:y1="9.235cm" svg:x2="15.712cm" svg:y2="8.726cm">
          <text:p/>
        </draw:line>
        <draw:polyline draw:style-name="gr9" draw:text-style-name="P1" draw:layer="strefa III" svg:width="0.613cm" svg:height="0.002cm" draw:transform="rotate (2.8000317189745) translate (7.12310648455395cm 8.40151344659903cm)" svg:viewBox="0 0 614 3" draw:points="0,3 606,3 614,0">
          <text:p/>
        </draw:polyline>
        <draw:polyline draw:style-name="gr10" draw:text-style-name="P1" draw:layer="strefa III" svg:width="0.613cm" svg:height="0.002cm" draw:transform="rotate (2.8000317189745) translate (7.12410648455395cm 8.40151344659903cm)" svg:viewBox="0 0 614 3" draw:points="0,3 606,3 614,0">
          <text:p/>
        </draw:polyline>
        <draw:polyline draw:style-name="gr10" draw:text-style-name="P1" draw:layer="strefa III" svg:width="0.37cm" svg:height="0cm" draw:transform="rotate (1.5707963267949) translate (11.886cm 6.88843292447506cm)" svg:viewBox="0 0 371 0" draw:points="0,0 371,0 371,0">
          <text:p/>
        </draw:polyline>
        <draw:line draw:style-name="gr7" draw:text-style-name="P1" draw:layer="strefa I" svg:x1="8.341cm" svg:y1="16.873cm" svg:x2="8.475cm" svg:y2="16.877cm">
          <text:p/>
        </draw:line>
        <draw:line draw:style-name="gr7" draw:text-style-name="P1" draw:layer="strefa I" svg:x1="11.748cm" svg:y1="17.499cm" svg:x2="11.817cm" svg:y2="17.341cm">
          <text:p/>
        </draw:line>
        <draw:line draw:style-name="gr7" draw:text-style-name="P1" draw:layer="strefa I" svg:x1="12.24cm" svg:y1="17.487cm" svg:x2="12.167cm" svg:y2="17.357cm">
          <text:p/>
        </draw:line>
        <draw:line draw:style-name="gr35" draw:text-style-name="P1" draw:layer="strefa I" svg:x1="14.395cm" svg:y1="21.019cm" svg:x2="14.499cm" svg:y2="20.988cm">
          <text:p/>
        </draw:line>
        <draw:line draw:style-name="gr30" draw:text-style-name="P1" draw:layer="strefa II" svg:x1="6.199cm" svg:y1="13.062cm" svg:x2="6.024cm" svg:y2="13.217cm">
          <text:p/>
        </draw:line>
        <draw:line draw:style-name="gr27" draw:text-style-name="P1" draw:layer="strefa V" svg:x1="11.015cm" svg:y1="14.695cm" svg:x2="10.73cm" svg:y2="14.74cm">
          <text:p/>
        </draw:line>
        <draw:line draw:style-name="gr27" draw:text-style-name="P1" draw:layer="strefa V" svg:x1="11.173cm" svg:y1="14.617cm" svg:x2="11.003cm" svg:y2="14.699cm">
          <text:p/>
        </draw:line>
        <draw:line draw:style-name="gr12" draw:text-style-name="P1" draw:layer="strefa IV" svg:x1="13.275cm" svg:y1="9.14cm" svg:x2="13.172cm" svg:y2="9.297cm">
          <text:p/>
        </draw:line>
        <draw:line draw:style-name="gr12" draw:text-style-name="P1" draw:layer="strefa IV" svg:x1="15.651cm" svg:y1="4.042cm" svg:x2="15.509cm" svg:y2="3.753cm">
          <text:p/>
        </draw:line>
        <draw:line draw:style-name="gr12" draw:text-style-name="P1" draw:layer="strefa IV" svg:x1="15.566cm" svg:y1="4.01cm" svg:x2="15.313cm" svg:y2="3.928cm">
          <text:p/>
        </draw:line>
        <draw:line draw:style-name="gr30" draw:text-style-name="P1" draw:layer="strefa II" svg:x1="4.43cm" svg:y1="15.58cm" svg:x2="3.826cm" svg:y2="15.397cm">
          <text:p/>
        </draw:line>
        <draw:line draw:style-name="gr27" draw:text-style-name="P1" draw:layer="strefa V" svg:x1="7.699cm" svg:y1="12.214cm" svg:x2="7.614cm" svg:y2="11.463cm">
          <text:p/>
        </draw:line>
        <draw:line draw:style-name="gr27" draw:text-style-name="P1" draw:layer="strefa V" svg:x1="7.631cm" svg:y1="11.633cm" svg:x2="7.298cm" svg:y2="11.326cm">
          <text:p/>
        </draw:line>
        <draw:line draw:style-name="gr27" draw:text-style-name="P1" draw:layer="strefa V" svg:x1="7.767cm" svg:y1="11.352cm" svg:x2="7.605cm" svg:y2="11.471cm">
          <text:p/>
        </draw:line>
        <draw:line draw:style-name="gr12" draw:text-style-name="P1" draw:layer="strefa IV" svg:x1="15.858cm" svg:y1="4.353cm" svg:x2="15.696cm" svg:y2="4.558cm">
          <text:p/>
        </draw:line>
        <draw:line draw:style-name="gr27" draw:text-style-name="P1" draw:layer="strefa IV" svg:x1="19.076cm" svg:y1="7.63cm" svg:x2="19.042cm" svg:y2="7.425cm">
          <text:p/>
        </draw:line>
        <draw:line draw:style-name="gr7" draw:text-style-name="P1" draw:layer="strefa I" svg:x1="6.171cm" svg:y1="16.934cm" svg:x2="6.29cm" svg:y2="16.771cm">
          <text:p/>
        </draw:line>
        <draw:line draw:style-name="gr7" draw:text-style-name="P1" draw:layer="strefa I" svg:x1="7.485cm" svg:y1="18.547cm" svg:x2="7.11cm" svg:y2="18.581cm">
          <text:p/>
        </draw:line>
        <draw:line draw:style-name="gr7" draw:text-style-name="P1" draw:layer="strefa I" svg:x1="5.966cm" svg:y1="19.998cm" svg:x2="5.83cm" svg:y2="20.126cm">
          <text:p/>
        </draw:line>
        <draw:line draw:style-name="gr7" draw:text-style-name="P1" draw:layer="strefa I" svg:x1="8.185cm" svg:y1="26.348cm" svg:x2="7.024cm" svg:y2="26.365cm">
          <text:p/>
        </draw:line>
        <draw:polygon draw:style-name="gr32" draw:text-style-name="P9" draw:layer="strefa I" svg:width="0.277cm" svg:height="0.226cm" draw:transform="skewX (-0.477696616270848) rotate (-1.15069557583986) translate (12.1791085092135cm 16.63872400105cm)" svg:viewBox="0 0 278 227" draw:points="118,0 278,114 133,227 0,122">
          <text:p/>
        </draw:polygon>
        <draw:line draw:style-name="gr30" draw:text-style-name="P1" draw:layer="strefa II" svg:x1="6.973cm" svg:y1="12.427cm" svg:x2="6.828cm" svg:y2="12.453cm">
          <text:p/>
        </draw:line>
        <draw:line draw:style-name="gr30" draw:text-style-name="P1" draw:layer="strefa II" svg:x1="6.956cm" svg:y1="12.41cm" svg:x2="6.905cm" svg:y2="12.291cm">
          <text:p/>
        </draw:line>
        <draw:line draw:style-name="gr27" draw:text-style-name="P1" draw:layer="strefa V" svg:x1="10.062cm" svg:y1="14.356cm" svg:x2="9.994cm" svg:y2="14.51cm">
          <text:p/>
        </draw:line>
        <draw:line draw:style-name="gr27" draw:text-style-name="P1" draw:layer="strefa V" svg:x1="9.917cm" svg:y1="14.091cm" svg:x2="10.054cm" svg:y2="14.348cm">
          <text:p/>
        </draw:line>
        <draw:line draw:style-name="gr27" draw:text-style-name="P1" draw:layer="strefa V" svg:x1="13.826cm" svg:y1="11.13cm" svg:x2="13.852cm" svg:y2="11.463cm">
          <text:p/>
        </draw:line>
        <draw:line draw:style-name="gr27" draw:text-style-name="P1" draw:layer="strefa V" svg:x1="13.647cm" svg:y1="11.113cm" svg:x2="13.664cm" svg:y2="11.275cm">
          <text:p/>
        </draw:line>
        <draw:line draw:style-name="gr27" draw:text-style-name="P1" draw:layer="strefa V" svg:x1="13.655cm" svg:y1="11.275cm" svg:x2="13.587cm" svg:y2="11.445cm">
          <text:p/>
        </draw:line>
        <draw:line draw:style-name="gr27" draw:text-style-name="P1" draw:layer="strefa V" svg:x1="13.596cm" svg:y1="11.446cm" svg:x2="13.655cm" svg:y2="11.642cm">
          <text:p/>
        </draw:line>
        <draw:line draw:style-name="gr30" draw:text-style-name="P1" draw:layer="strefa II" svg:x1="6.436cm" svg:y1="13.656cm" svg:x2="6.197cm" svg:y2="13.809cm">
          <text:p/>
        </draw:line>
        <draw:line draw:style-name="gr36" draw:text-style-name="P1" draw:layer="korekta" svg:x1="12.251cm" svg:y1="21.525cm" svg:x2="12.372cm" svg:y2="21.561cm">
          <text:p/>
        </draw:line>
        <draw:line draw:style-name="gr36" draw:text-style-name="P1" draw:layer="korekta" svg:x1="11.182cm" svg:y1="20.282cm" svg:x2="11.262cm" svg:y2="20.291cm">
          <text:p/>
        </draw:line>
        <draw:line draw:style-name="gr36" draw:text-style-name="P1" draw:layer="korekta" svg:x1="11.312cm" svg:y1="20.221cm" svg:x2="11.247cm" svg:y2="20.297cm">
          <text:p/>
        </draw:line>
        <draw:line draw:style-name="gr36" draw:text-style-name="P1" draw:layer="korekta" svg:x1="8.472cm" svg:y1="18.129cm" svg:x2="8.719cm" svg:y2="18.281cm">
          <text:p/>
        </draw:line>
        <draw:line draw:style-name="gr36" draw:text-style-name="P1" draw:layer="korekta" svg:x1="11.698cm" svg:y1="18.224cm" svg:x2="11.724cm" svg:y2="18.456cm">
          <text:p/>
        </draw:line>
        <draw:line draw:style-name="gr36" draw:text-style-name="P1" draw:layer="korekta" svg:x1="7.253cm" svg:y1="18.895cm" svg:x2="7.402cm" svg:y2="19.147cm">
          <text:p/>
        </draw:line>
        <draw:line draw:style-name="gr36" draw:text-style-name="P1" draw:layer="korekta" svg:x1="3.329cm" svg:y1="21.781cm" svg:x2="3.644cm" svg:y2="21.724cm">
          <text:p/>
        </draw:line>
        <draw:line draw:style-name="gr36" draw:text-style-name="P1" draw:layer="korekta" svg:x1="6.018cm" svg:y1="16.385cm" svg:x2="6.088cm" svg:y2="16.555cm">
          <text:p/>
        </draw:line>
        <draw:line draw:style-name="gr36" draw:text-style-name="P1" draw:layer="korekta" svg:x1="6.018cm" svg:y1="16.385cm" svg:x2="5.847cm" svg:y2="16.286cm">
          <text:p/>
        </draw:line>
        <draw:line draw:style-name="gr36" draw:text-style-name="P1" draw:layer="korekta" svg:x1="5.748cm" svg:y1="16.267cm" svg:x2="5.848cm" svg:y2="16.287cm">
          <text:p/>
        </draw:line>
        <draw:line draw:style-name="gr36" draw:text-style-name="P1" draw:layer="korekta" svg:x1="12.535cm" svg:y1="15.443cm" svg:x2="12.479cm" svg:y2="15.225cm">
          <text:p/>
        </draw:line>
        <draw:line draw:style-name="gr36" draw:text-style-name="P1" draw:layer="korekta" svg:x1="12.536cm" svg:y1="15.443cm" svg:x2="12.567cm" svg:y2="15.701cm">
          <text:p/>
        </draw:line>
        <draw:line draw:style-name="gr36" draw:text-style-name="P1" draw:layer="korekta" svg:x1="12.551cm" svg:y1="15.99cm" svg:x2="12.568cm" svg:y2="15.701cm">
          <text:p/>
        </draw:line>
        <draw:line draw:style-name="gr36" draw:text-style-name="P1" draw:layer="korekta" svg:x1="12.552cm" svg:y1="15.991cm" svg:x2="12.517cm" svg:y2="16.143cm">
          <text:p/>
        </draw:line>
        <draw:line draw:style-name="gr36" draw:text-style-name="P1" draw:layer="korekta" svg:x1="12.399cm" svg:y1="15.505cm" svg:x2="12.318cm" svg:y2="15.231cm">
          <text:p/>
        </draw:line>
        <draw:line draw:style-name="gr36" draw:text-style-name="P1" draw:layer="korekta" svg:x1="12.389cm" svg:y1="15.48cm" svg:x2="12.423cm" svg:y2="15.707cm">
          <text:p/>
        </draw:line>
        <draw:line draw:style-name="gr36" draw:text-style-name="P1" draw:layer="korekta" svg:x1="12.417cm" svg:y1="15.959cm" svg:x2="12.423cm" svg:y2="15.704cm">
          <text:p/>
        </draw:line>
        <draw:line draw:style-name="gr36" draw:text-style-name="P1" draw:layer="korekta" svg:x1="12.418cm" svg:y1="15.96cm" svg:x2="12.383cm" svg:y2="16.112cm">
          <text:p/>
        </draw:line>
        <draw:line draw:style-name="gr36" draw:text-style-name="P1" draw:layer="korekta" svg:x1="12.153cm" svg:y1="15.25cm" svg:x2="12.319cm" svg:y2="15.231cm">
          <text:p/>
        </draw:line>
        <draw:line draw:style-name="gr36" draw:text-style-name="P1" draw:layer="korekta" svg:x1="12.314cm" svg:y1="15.237cm" svg:x2="12.479cm" svg:y2="15.225cm">
          <text:p/>
        </draw:line>
        <draw:line draw:style-name="gr36" draw:text-style-name="P1" draw:layer="korekta" svg:x1="12.691cm" svg:y1="14.805cm" svg:x2="12.616cm" svg:y2="14.606cm">
          <text:p/>
        </draw:line>
        <draw:line draw:style-name="gr36" draw:text-style-name="P1" draw:layer="korekta" svg:x1="12.692cm" svg:y1="14.806cm" svg:x2="12.728cm" svg:y2="15.097cm">
          <text:p/>
        </draw:line>
        <draw:line draw:style-name="gr36" draw:text-style-name="P1" draw:layer="korekta" svg:x1="14.512cm" svg:y1="15.903cm" svg:x2="14.539cm" svg:y2="16.05cm">
          <text:p/>
        </draw:line>
        <draw:line draw:style-name="gr36" draw:text-style-name="P1" draw:layer="korekta" svg:x1="14.603cm" svg:y1="16.959cm" svg:x2="15.038cm" svg:y2="16.961cm">
          <text:p/>
        </draw:line>
        <draw:line draw:style-name="gr36" draw:text-style-name="P1" draw:layer="korekta" svg:x1="15.103cm" svg:y1="16.584cm" svg:x2="15.248cm" svg:y2="16.572cm">
          <text:p/>
        </draw:line>
        <draw:line draw:style-name="gr36" draw:text-style-name="P1" draw:layer="korekta" svg:x1="16.364cm" svg:y1="16.406cm" svg:x2="16.757cm" svg:y2="16.145cm">
          <text:p/>
        </draw:line>
        <draw:line draw:style-name="gr36" draw:text-style-name="P1" draw:layer="korekta" svg:x1="12.48cm" svg:y1="13.124cm" svg:x2="12.61cm" svg:y2="13.097cm">
          <text:p/>
        </draw:line>
        <draw:line draw:style-name="gr27" draw:text-style-name="P1" draw:layer="korekta" svg:x1="13.957cm" svg:y1="11.985cm" svg:x2="14.185cm" svg:y2="12.839cm">
          <text:p/>
        </draw:line>
        <draw:line draw:style-name="gr27" draw:text-style-name="P1" draw:layer="korekta" svg:x1="13.957cm" svg:y1="11.985cm" svg:x2="13.849cm" svg:y2="11.456cm">
          <text:p/>
        </draw:line>
        <draw:line draw:style-name="gr27" draw:text-style-name="P1" draw:layer="korekta" svg:x1="13.957cm" svg:y1="11.986cm" svg:x2="13.686cm" svg:y2="11.84cm">
          <text:p/>
        </draw:line>
        <draw:line draw:style-name="gr27" draw:text-style-name="P1" draw:layer="korekta" svg:x1="13.65cm" svg:y1="11.618cm" svg:x2="13.687cm" svg:y2="11.84cm">
          <text:p/>
        </draw:line>
        <draw:line draw:style-name="gr27" draw:text-style-name="P1" draw:layer="korekta" svg:x1="18.754cm" svg:y1="7.404cm" svg:x2="18.806cm" svg:y2="7.07cm">
          <text:p/>
        </draw:line>
        <draw:line draw:style-name="gr29" draw:text-style-name="P1" draw:layer="korekta" svg:x1="5.686cm" svg:y1="6.732cm" svg:x2="5.736cm" svg:y2="6.525cm">
          <text:p/>
        </draw:line>
        <draw:line draw:style-name="gr29" draw:text-style-name="P1" draw:layer="korekta" svg:x1="5.686cm" svg:y1="6.733cm" svg:x2="5.784cm" svg:y2="6.993cm">
          <text:p/>
        </draw:line>
        <draw:line draw:style-name="gr29" draw:text-style-name="P1" draw:layer="korekta" svg:x1="5.764cm" svg:y1="7.371cm" svg:x2="5.784cm" svg:y2="6.993cm">
          <text:p/>
        </draw:line>
        <draw:line draw:style-name="gr29" draw:text-style-name="P1" draw:layer="korekta" svg:x1="5.764cm" svg:y1="7.371cm" svg:x2="5.837cm" svg:y2="7.591cm">
          <text:p/>
        </draw:line>
        <draw:line draw:style-name="gr29" draw:text-style-name="P1" draw:layer="korekta" svg:x1="3.532cm" svg:y1="8.882cm" svg:x2="3.306cm" svg:y2="8.996cm">
          <text:p/>
        </draw:line>
        <draw:line draw:style-name="gr29" draw:text-style-name="P1" draw:layer="korekta" svg:x1="3.532cm" svg:y1="8.882cm" svg:x2="3.81cm" svg:y2="8.802cm">
          <text:p/>
        </draw:line>
        <draw:line draw:style-name="gr29" draw:text-style-name="P1" draw:layer="korekta" svg:x1="3.448cm" svg:y1="9.301cm" svg:x2="3.193cm" svg:y2="9.261cm">
          <text:p/>
        </draw:line>
        <draw:line draw:style-name="gr29" draw:text-style-name="P1" draw:layer="korekta" svg:x1="3.329cm" svg:y1="10.808cm" svg:x2="3.145cm" svg:y2="10.764cm">
          <text:p/>
        </draw:line>
        <draw:line draw:style-name="gr29" draw:text-style-name="P1" draw:layer="korekta" svg:x1="4.277cm" svg:y1="12.576cm" svg:x2="4.15cm" svg:y2="12.118cm">
          <text:p/>
        </draw:line>
        <draw:line draw:style-name="gr29" draw:text-style-name="P1" draw:layer="korekta" svg:x1="4.549cm" svg:y1="12.041cm" svg:x2="4.137cm" svg:y2="12.135cm">
          <text:p/>
        </draw:line>
        <draw:line draw:style-name="gr29" draw:text-style-name="P1" draw:layer="korekta" svg:x1="4.563cm" svg:y1="12.055cm" svg:x2="4.548cm" svg:y2="12.219cm">
          <text:p/>
        </draw:line>
        <draw:line draw:style-name="gr29" draw:text-style-name="P1" draw:layer="korekta" svg:x1="4.936cm" svg:y1="12.716cm" svg:x2="4.549cm" svg:y2="12.219cm">
          <text:p/>
        </draw:line>
        <draw:line draw:style-name="gr29" draw:text-style-name="P1" draw:layer="korekta" svg:x1="4.937cm" svg:y1="12.717cm" svg:x2="5.348cm" svg:y2="12.362cm">
          <text:p/>
        </draw:line>
        <draw:line draw:style-name="gr29" draw:text-style-name="P1" draw:layer="korekta" svg:x1="5.652cm" svg:y1="14.961cm" svg:x2="5.577cm" svg:y2="14.711cm">
          <text:p/>
        </draw:line>
        <draw:line draw:style-name="gr29" draw:text-style-name="P1" draw:layer="korekta" svg:x1="5.316cm" svg:y1="14.621cm" svg:x2="5.588cm" svg:y2="14.72cm">
          <text:p/>
        </draw:line>
        <draw:line draw:style-name="gr29" draw:text-style-name="P1" draw:layer="korekta" svg:x1="5.316cm" svg:y1="14.633cm" svg:x2="5.276cm" svg:y2="14.401cm">
          <text:p/>
        </draw:line>
        <draw:line draw:style-name="gr7" draw:text-style-name="P1" draw:layer="layout" svg:x1="14.183cm" svg:y1="17.594cm" svg:x2="14.146cm" svg:y2="17.215cm">
          <text:p/>
        </draw:line>
        <draw:polygon draw:style-name="gr32" draw:text-style-name="P9" draw:layer="layout" svg:width="0.16cm" svg:height="0.168cm" svg:x="14.136cm" svg:y="20.875cm" svg:viewBox="0 0 161 169" draw:points="68,0 161,85 77,169 0,91">
          <text:p/>
        </draw:polygon>
        <draw:polygon draw:style-name="gr32" draw:text-style-name="P9" draw:layer="layout" svg:width="0.16cm" svg:height="0.168cm" svg:x="14.136cm" svg:y="20.875cm" svg:viewBox="0 0 161 169" draw:points="68,0 161,85 77,169 0,91">
          <text:p/>
        </draw:polygon>
        <draw:custom-shape draw:style-name="gr37" draw:text-style-name="P9" draw:layer="strefa II" svg:width="0.084cm" svg:height="0.107cm" svg:x="14.38cm" svg:y="21.01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strefa II" svg:width="0.142cm" svg:height="0.107cm" svg:x="14.738cm" svg:y="20.90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strefa II" svg:width="0.168cm" svg:height="0.107cm" draw:transform="rotate (-0.785398163397448) translate (12.319cm 21.526cm)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strefa II" svg:width="0.168cm" svg:height="0.107cm" draw:transform="rotate (-1.5707963267949) translate (10.778cm 20.865cm)">
          <text:p/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13.076cm" svg:y1="16.791cm" svg:x2="13.055cm" svg:y2="16.677cm">
          <text:p/>
        </draw:line>
        <draw:line draw:style-name="gr35" draw:text-style-name="P1" draw:layer="layout" svg:x1="14.395cm" svg:y1="21.02cm" svg:x2="14.211cm" svg:y2="20.861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protected="true"/>
      <draw:layer draw:name="background"/>
      <draw:layer draw:name="backgroundobjects"/>
      <draw:layer draw:name="controls"/>
      <draw:layer draw:name="measurelines"/>
      <draw:layer draw:name="drogi" draw:protected="true"/>
      <draw:layer draw:name="strefa I"/>
      <draw:layer draw:name="strefa II"/>
      <draw:layer draw:name="strefa III"/>
      <draw:layer draw:name="strefa IV"/>
      <draw:layer draw:name="strefa V"/>
      <draw:layer draw:name="opis"/>
      <draw:layer draw:name="korekta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6-03T09:59:05.84</meta:creation-date>
    <dc:date>2020-08-27T09:34:17.260000000</dc:date>
    <meta:editing-duration>PT8H3M23S</meta:editing-duration>
    <meta:editing-cycles>32</meta:editing-cycles>
    <meta:generator>LibreOffice/6.3.4.2$Windows_X86_64 LibreOffice_project/60da17e045e08f1793c57c00ba83cdfce946d0aa</meta:generator>
    <meta:print-date>2020-08-27T09:29:11.649000000</meta:print-date>
    <meta:document-statistic meta:object-count="540"/>
  </office:meta>
</office:document-meta>
</file>