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6cm" fo:margin-left="0.064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12.806cm"/>
    </style:style>
    <style:style style:name="Tabela1.C" style:family="table-column">
      <style:table-column-properties style:column-width="2.85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1" officeooo:rsid="000dcb01" officeooo:paragraph-rsid="001bcc12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4pt" officeooo:rsid="000dcb01" officeooo:paragraph-rsid="001bcc12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1" officeooo:rsid="001bcc12" officeooo:paragraph-rsid="001bcc12"/>
    </style:style>
    <style:style style:name="P4" style:family="paragraph" style:parent-style-name="Standard">
      <style:paragraph-properties fo:text-align="start" style:justify-single-word="false"/>
      <style:text-properties officeooo:paragraph-rsid="001bcc12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228089" officeooo:paragraph-rsid="002280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244b89" officeooo:paragraph-rsid="00244b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333333" style:text-outline="false" style:text-line-through-style="none" style:text-line-through-type="none" style:font-name="Calibri1" fo:font-size="12pt" fo:font-style="normal" fo:text-shadow="none" style:text-underline-style="none" fo:font-weight="normal" officeooo:rsid="00228089" officeooo:paragraph-rsid="00228089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cc12" officeooo:paragraph-rsid="001bcc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ed7c" officeooo:paragraph-rsid="001bed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4b89" officeooo:paragraph-rsid="00244b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bcc12" officeooo:paragraph-rsid="001bcc1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officeooo:rsid="001bcc12" officeooo:paragraph-rsid="001bcc1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228089" officeooo:paragraph-rsid="002280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228089" officeooo:paragraph-rsid="002280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249351" officeooo:paragraph-rsid="002493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line-height="100%" fo:text-align="start" style:justify-single-word="false"/>
      <style:text-properties style:font-name="Calibri1" fo:font-size="8pt" fo:font-weight="normal" officeooo:rsid="000e2e00" officeooo:paragraph-rsid="0024bff8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font-name="Calibri1" fo:font-size="8pt" fo:font-weight="normal" officeooo:rsid="001aadbf" officeooo:paragraph-rsid="0024bff8" style:font-size-asian="8pt" style:font-weight-asian="normal" style:font-size-complex="8pt" style:font-weight-complex="normal"/>
    </style:style>
    <style:style style:name="P20" style:family="paragraph" style:parent-style-name="Standard">
      <style:text-properties style:font-name="Calibri1" officeooo:rsid="001aadbf" officeooo:paragraph-rsid="0024bff8"/>
    </style:style>
    <style:style style:name="P21" style:family="paragraph" style:parent-style-name="Standard">
      <style:text-properties style:font-name="Calibri1" officeooo:rsid="001b7a78" officeooo:paragraph-rsid="0024bff8"/>
    </style:style>
    <style:style style:name="P22" style:family="paragraph" style:parent-style-name="Standard">
      <style:paragraph-properties fo:text-align="start" style:justify-single-word="false"/>
      <style:text-properties style:font-name="Calibri1" fo:font-size="12pt" officeooo:paragraph-rsid="00228089" style:font-size-asian="12pt" style:font-size-complex="12pt"/>
    </style:style>
    <style:style style:name="T1" style:family="text">
      <style:text-properties officeooo:rsid="001bcc12"/>
    </style:style>
    <style:style style:name="T2" style:family="text">
      <style:text-properties style:font-name="Calibri1" officeooo:rsid="000dcb01"/>
    </style:style>
    <style:style style:name="T3" style:family="text">
      <style:text-properties style:font-name="Calibri1" officeooo:rsid="000df829"/>
    </style:style>
    <style:style style:name="T4" style:family="text">
      <style:text-properties style:font-name="Calibri1" officeooo:rsid="001bcc12"/>
    </style:style>
    <style:style style:name="T5" style:family="text">
      <style:text-properties style:font-name="Calibri1" officeooo:rsid="00228089"/>
    </style:style>
    <style:style style:name="T6" style:family="text">
      <style:text-properties style:font-name="Calibri1" officeooo:rsid="0024bff8"/>
    </style:style>
    <style:style style:name="T7" style:family="text">
      <style:text-properties style:text-emphasize="none"/>
    </style:style>
    <style:style style:name="T8" style:family="text">
      <style:text-properties officeooo:rsid="00249351" style:text-emphasize="none"/>
    </style:style>
    <style:style style:name="T9" style:family="text">
      <style:text-properties fo:color="#000000"/>
    </style:style>
    <style:style style:name="T10" style:family="text"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2280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officeooo:rsid="00244b89"/>
    </style:style>
    <style:style style:name="T12" style:family="text">
      <style:text-properties officeooo:rsid="0024bff8"/>
    </style:style>
    <style:style style:name="T13" style:family="text"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style:font-name="Lucida Sans" fo:font-size="10pt" fo:font-style="normal" fo:text-shadow="none" style:text-underline-style="none" fo:font-weight="normal" officeooo:rsid="0024bff8" style:font-size-asian="10pt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24bff8" style:font-size-asian="10pt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officeooo:rsid="0024bff8" style:font-style-asian="normal" style:font-weight-asian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2"><text:span text:style-name="T1">P</text:span>RZEDMIOT ZAMÓWIENIA</text:p>
      <text:p text:style-name="P2"/>
      <text:p text:style-name="P1"/>
      <text:p text:style-name="P4"><text:span text:style-name="T2"><text:s text:c="2"/>Zakup </text:span><text:span text:style-name="T3">i</text:span><text:span text:style-name="T2"> dostawa </text:span><text:span text:style-name="T5">paneli podłogowych, listw przypodłogowych, podkładów pod panele</text:span><text:span text:style-name="T4"> </text:span><text:span text:style-name="T6">itd.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LP</text:p>
          </table:table-cell>
          <table:table-cell table:style-name="Tabela1.A1" office:value-type="string">
            <text:p text:style-name="P13">Nazwa</text:p>
          </table:table-cell>
          <table:table-cell table:style-name="Tabela1.C1" office:value-type="string">
            <text:p text:style-name="P13">Ilość</text:p>
          </table:table-cell>
        </table:table-row>
        <table:table-row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8">Panel podłog<text:span text:style-name="T9">owy, klasa ścieralności AC5, 8</text:span>mm, kolor naturalne drewno (typu Horsley), klasa użytkowa-obiektowa, wodoodporne, panele typu „szybki montaż”<text:span text:style-name="T9">, „montaż bezklejowy”</text:span></text:p>
          </table:table-cell>
          <table:table-cell table:style-name="Tabela1.C2" office:value-type="string">
            <text:p text:style-name="P14">150 m2</text:p>
          </table:table-cell>
        </table:table-row>
        <table:table-row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15">Listwa przypodłogowa ( w kolorze paneli)</text:p>
          </table:table-cell>
          <table:table-cell table:style-name="Tabela1.C2" office:value-type="string">
            <text:p text:style-name="P14">100 mb</text:p>
          </table:table-cell>
        </table:table-row>
        <table:table-row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22"><text:span text:style-name="T18">Narożnik wewnętrzny do listwy przypodłogowej (w kolorze paneli</text:span><text:span text:style-name="T19">)</text:span></text:p>
            <text:p text:style-name="P5"/>
          </table:table-cell>
          <table:table-cell table:style-name="Tabela1.C2" office:value-type="string">
            <text:p text:style-name="P14">50 szt.</text:p>
          </table:table-cell>
        </table:table-row>
        <table:table-row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6">Narożnik zewnętrzny <text:span text:style-name="T12">do listwy przypodłogowej </text:span>(w kolorze paneli)</text:p>
          </table:table-cell>
          <table:table-cell table:style-name="Tabela1.C2" office:value-type="string">
            <text:p text:style-name="P14">25 szt.</text:p>
          </table:table-cell>
        </table:table-row>
        <table:table-row>
          <table:table-cell table:style-name="Tabela1.A2" office:value-type="string">
            <text:p text:style-name="P9">5.</text:p>
          </table:table-cell>
          <table:table-cell table:style-name="Tabela1.A2" office:value-type="string">
            <text:p text:style-name="P6">Łącznik <text:span text:style-name="T12">do listwy przypodłogowej </text:span>( w kolorze paneli)</text:p>
          </table:table-cell>
          <table:table-cell table:style-name="Tabela1.C2" office:value-type="string">
            <text:p text:style-name="P14">25 szt.</text:p>
          </table:table-cell>
        </table:table-row>
        <table:table-row>
          <table:table-cell table:style-name="Tabela1.A2" office:value-type="string">
            <text:p text:style-name="P9">6.</text:p>
          </table:table-cell>
          <table:table-cell table:style-name="Tabela1.A2" office:value-type="string">
            <text:p text:style-name="P17">Zakończenie do listwy przypodłogowej (w kolorze paneli), prawe</text:p>
            <text:p text:style-name="P7"/>
          </table:table-cell>
          <table:table-cell table:style-name="Tabela1.C2" office:value-type="string">
            <text:p text:style-name="P14"><text:span text:style-name="T11">15</text:span> szt.</text:p>
          </table:table-cell>
        </table:table-row>
        <table:table-row>
          <table:table-cell table:style-name="Tabela1.A2" office:value-type="string">
            <text:p text:style-name="P11">7.</text:p>
          </table:table-cell>
          <table:table-cell table:style-name="Tabela1.A2" office:value-type="string">
            <text:p text:style-name="P7"><text:span text:style-name="T7">Zakończenie do listwy przypodłogowej (w kolorze paneli ), </text:span><text:span text:style-name="T8">lewe</text:span></text:p>
            <text:p text:style-name="P7"/>
          </table:table-cell>
          <table:table-cell table:style-name="Tabela1.C2" office:value-type="string">
            <text:p text:style-name="P16">15 szt.</text:p>
          </table:table-cell>
        </table:table-row>
        <table:table-row>
          <table:table-cell table:style-name="Tabela1.A2" office:value-type="string">
            <text:p text:style-name="P10"><text:span text:style-name="T11">8</text:span>.</text:p>
          </table:table-cell>
          <table:table-cell table:style-name="Tabela1.A2" office:value-type="string">
            <text:p text:style-name="P7"><text:span text:style-name="T7">Masa uszczelniająca do paneli 310ml (w kolorze paneli </text:span><text:span text:style-name="T8">)</text:span></text:p>
            <text:p text:style-name="P17"/>
          </table:table-cell>
          <table:table-cell table:style-name="Tabela1.C2" office:value-type="string">
            <text:p text:style-name="P14">2 szt. </text:p>
          </table:table-cell>
        </table:table-row>
        <table:table-row>
          <table:table-cell table:style-name="Tabela1.A2" office:value-type="string">
            <text:p text:style-name="P10"><text:span text:style-name="T11">9</text:span>.</text:p>
          </table:table-cell>
          <table:table-cell table:style-name="Tabela1.A2" office:value-type="string">
            <text:p text:style-name="P17">Podkłady pod panele podłogowe, 3mm z polistyrenu ekstrudowanego (XPS)</text:p>
            <text:p text:style-name="P7"/>
          </table:table-cell>
          <table:table-cell table:style-name="Tabela1.C2" office:value-type="string">
            <text:p text:style-name="P14">150 m2</text:p>
          </table:table-cell>
        </table:table-row>
      </table:table>
      <text:p text:style-name="P18"/>
      <text:p text:style-name="P18"/>
      <text:p text:style-name="P18"/>
      <text:p text:style-name="P18"/>
      <text:p text:style-name="P20">Adres dostawy:</text:p>
      <text:p text:style-name="P20"/>
      <text:p text:style-name="P20">Komenda Powiatowa Policji w <text:span text:style-name="T12">Ząbkowicach Śląskich </text:span></text:p>
      <text:p text:style-name="P21">ul. Niepodległości 10</text:p>
      <text:p text:style-name="P21">57-200 Ząbkowice Śląskie</text:p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Sporz. Artema Owczarek</text:p>
      <text:p text:style-name="P18">tel. 47-871-49-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7T11:34:55.218000000</meta:creation-date>
    <dc:date>2023-11-03T09:45:50.382000000</dc:date>
    <meta:editing-duration>PT18M33S</meta:editing-duration>
    <meta:editing-cycles>4</meta:editing-cycles>
    <meta:generator>LibreOffice/6.2.2.2$Windows_X86_64 LibreOffice_project/2b840030fec2aae0fd2658d8d4f9548af4e3518d</meta:generator>
    <meta:document-statistic meta:table-count="1" meta:image-count="0" meta:object-count="0" meta:page-count="1" meta:paragraph-count="38" meta:word-count="147" meta:character-count="981" meta:non-whitespace-character-count="868"/>
  </office:meta>
</office:document-meta>
</file>