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7569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fo:hyphenate="true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fo:color="#000000" fo:hyphenate="true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 fo:color="#000000" fo:hyphenate="true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28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fo:color="#000000" fo:hyphenate="true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1" style:parent-style-name="Domyślnaczcionkaakapitu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text-properties style:font-name="Times New Roman" fo:color="#000000" fo:hyphenate="true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imes New Roman" fo:color="#000000" fo:hyphenate="true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2" style:parent-style-name="Domyślnaczcionkaakapitu" style:family="text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4" style:parent-style-name="Domyślnaczcionkaakapitu" style:family="text"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8" style:family="table-row">
      <style:table-row-properties style:min-row-height="0.286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5" style:parent-style-name="Domyślnaczcionkaakapitu" style:family="text"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color="#000000" fo:hyphenate="true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9" style:family="table-row">
      <style:table-row-properties style:min-row-height="0.340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3" style:parent-style-name="Domyślnaczcionkaakapitu" style:family="text"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5" style:parent-style-name="Domyślnaczcionkaakapitu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imes New Roman" fo:color="#000000" fo:hyphenate="true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9" style:family="table-row">
      <style:table-row-properties style:min-row-height="0.2881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3" style:parent-style-name="Domyślnaczcionkaakapitu" style:family="text"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5" style:parent-style-name="Domyślnaczcionkaakapitu" style:family="text"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9" style:family="table-row">
      <style:table-row-properties style:min-row-height="0.292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6" style:parent-style-name="Domyślnaczcionkaakapitu" style:family="text">
      <style:text-properties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292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text-properties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text-properties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35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9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9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9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0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P30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547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2.22 <text:s text:c="166"/></text:span><text:span text:style-name="T5">Załącznik nr 1 do SWZ i umowy</text:span></text:p>
      <text:p text:style-name="Standard"><text:span text:style-name="T6">część 6</text:span><text:span text:style-name="T7"><text:s text:c="2"/></text:span><text:span text:style-name="T8">Słodycze</text:span></text:p>
      <text:p text:style-name="P9"/>
      <text:p text:style-name="P10">CPV <text:s/>grupa 158 <text:s/>Słodycz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Standard"><text:span text:style-name="T80">Czekolada mleczna twarda ok.100g</text:span></text:p>
          </table:table-cell>
          <table:table-cell table:style-name="TableCell81">
            <text:p text:style-name="P82"><text:span text:style-name="T83">szt.</text:span></text:p>
          </table:table-cell>
          <table:table-cell table:style-name="TableCell84">
            <text:p text:style-name="P85">400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Standard"><text:span text:style-name="T101">Czekolada twarda bez cukru ok.100g</text:span></text:p>
          </table:table-cell>
          <table:table-cell table:style-name="TableCell102">
            <text:p text:style-name="Standard">szt.</text:p>
          </table:table-cell>
          <table:table-cell table:style-name="TableCell103">
            <text:p text:style-name="P104"><text:s/>50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Standard"><text:span text:style-name="T120">Baton czekoladowy<text:s/></text:span><text:span text:style-name="T121">typu<text:s/></text:span><text:span text:style-name="T122">Pawełek op. 45g<text:s/></text:span></text:p>
          </table:table-cell>
          <table:table-cell table:style-name="TableCell123">
            <text:p text:style-name="Standard">szt.</text:p>
          </table:table-cell>
          <table:table-cell table:style-name="TableCell124">
            <text:p text:style-name="P125">200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Standard"><text:span text:style-name="T141">Baton bez cukru ok. 30g <text:s/>mix smaków</text:span></text:p>
          </table:table-cell>
          <table:table-cell table:style-name="TableCell142">
            <text:p text:style-name="P143">szt.</text:p>
            <text:p text:style-name="P144"/>
          </table:table-cell>
          <table:table-cell table:style-name="TableCell145">
            <text:p text:style-name="P146"><text:s/>50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Standard"><text:span text:style-name="T162">Ciastka tupu Pieguski ok 200g</text:span></text:p>
          </table:table-cell>
          <table:table-cell table:style-name="TableCell163">
            <text:p text:style-name="Standard"><text:span text:style-name="T164">szt.</text:span></text:p>
          </table:table-cell>
          <table:table-cell table:style-name="TableCell165">
            <text:p text:style-name="P166"><text:span text:style-name="T167">20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Standard"><text:span text:style-name="T182">Ciastka maślane lub orkiszowe bez<text:s/></text:span><text:span text:style-name="T183"><text:line-break/>cukru op.125g</text:span></text:p>
          </table:table-cell>
          <table:table-cell table:style-name="TableCell184">
            <text:p text:style-name="Standard"><text:span text:style-name="T185">szt.</text:span></text:p>
          </table:table-cell>
          <table:table-cell table:style-name="TableCell186">
            <text:p text:style-name="P187"><text:s/>50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Standard"><text:span text:style-name="T203">Ciastka typu delicje op.150g</text:span></text:p>
          </table:table-cell>
          <table:table-cell table:style-name="TableCell204">
            <text:p text:style-name="Standard"><text:span text:style-name="T205">szt.</text:span></text:p>
          </table:table-cell>
          <table:table-cell table:style-name="TableCell206">
            <text:p text:style-name="P207">300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Standard"><text:span text:style-name="T223">Wafle z nadzieniem mix smaków op. ok 140g</text:span></text:p>
          </table:table-cell>
          <table:table-cell table:style-name="TableCell224">
            <text:p text:style-name="Standard"><text:span text:style-name="T225">szt.</text:span></text:p>
          </table:table-cell>
          <table:table-cell table:style-name="TableCell226">
            <text:p text:style-name="P227"><text:span text:style-name="T228">19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Standard"><text:span text:style-name="T243">Mieszanka wedlowska op. 1kg,<text:s/></text:span><text:span text:style-name="T244"><text:line-break/>cukierki w czekoladzie mlecznej</text:span></text:p>
          </table:table-cell>
          <table:table-cell table:style-name="TableCell245">
            <text:p text:style-name="Standard"><text:span text:style-name="T246">op.</text:span></text:p>
          </table:table-cell>
          <table:table-cell table:style-name="TableCell247">
            <text:p text:style-name="P248"><text:span text:style-name="T249"><text:s text:c="3"/>6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Ciastka bezglutenowe op. 300g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bookmark-end text:name="OLE_LINK2"/></text:p>
          </table:table-cell>
          <table:table-cell table:style-name="TableCell282" table:number-columns-spanned="3">
            <text:p text:style-name="P283"><text:s text:c="77"/>Razem: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bookmark-end text:name="OLE_LINK1"/></text:p>
      <text:p text:style-name="P295"><text:span text:style-name="T296"><text:s text:c="3"/>Uwagi: 1.Magazynier dokonuje zamówienia towaru w wybranej formie tj. tel., faxem, lub e mailem na formularzu <text:s/>zamówienia wg obowiązującego wzoru.</text:span></text:p>
      <text:p text:style-name="P297"><text:s text:c="16"/>2.Dostawy kawy, herbaty po zgłoszeniu zapotrzebowania przez Zamawiającego</text:p>
      <text:p text:style-name="P298"/>
      <text:p text:style-name="P299">…………………………, dnia …………………….. <text:s text:c="54"/>……………………………………………………..</text:p>
      <text:p text:style-name="P300"><text:span text:style-name="T301"><text:s text:c="173"/>podpis i pieczęć Wykonawcy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3-08-31T05:20:00Z</meta:creation-date>
    <dc:date>2023-08-31T05:20:00Z</dc:date>
    <meta:print-date>2021-05-06T12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412" meta:row-count="17" meta:non-whitespace-character-count="2071"/>
  </office:meta>
</office:document-meta>
</file>