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style:font-weight-complex="bold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51" style:family="table-column">
      <style:table-column-properties style:column-width="0.2375in" style:use-optimal-column-width="false"/>
    </style:style>
    <style:style style:name="TableColumn52" style:family="table-column">
      <style:table-column-properties style:column-width="3.7861in" style:use-optimal-column-width="false"/>
    </style:style>
    <style:style style:name="TableColumn53" style:family="table-column">
      <style:table-column-properties style:column-width="0.6131in" style:use-optimal-column-width="false"/>
    </style:style>
    <style:style style:name="TableColumn54" style:family="table-column">
      <style:table-column-properties style:column-width="0.4381in" style:use-optimal-column-width="false"/>
    </style:style>
    <style:style style:name="TableColumn55" style:family="table-column">
      <style:table-column-properties style:column-width="0.8145in" style:use-optimal-column-width="false"/>
    </style:style>
    <style:style style:name="TableColumn56" style:family="table-column">
      <style:table-column-properties style:column-width="0.909in" style:use-optimal-column-width="false"/>
    </style:style>
    <style:style style:name="TableColumn57" style:family="table-column">
      <style:table-column-properties style:column-width="0.7131in" style:use-optimal-column-width="false"/>
    </style:style>
    <style:style style:name="TableColumn58" style:family="table-column">
      <style:table-column-properties style:column-width="0.7805in" style:use-optimal-column-width="false"/>
    </style:style>
    <style:style style:name="TableColumn59" style:family="table-column">
      <style:table-column-properties style:column-width="0.9881in" style:use-optimal-column-width="false"/>
    </style:style>
    <style:style style:name="TableColumn60" style:family="table-column">
      <style:table-column-properties style:column-width="1.1965in" style:use-optimal-column-width="false"/>
    </style:style>
    <style:style style:name="TableColumn61" style:family="table-column">
      <style:table-column-properties style:column-width="0.0854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50" style:family="table">
      <style:table-properties style:width="10.5902in" fo:margin-left="-0.3548in" table:align="left"/>
    </style:style>
    <style:style style:name="TableRow63" style:family="table-row">
      <style:table-row-properties style:min-row-height="0.27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agłówek6" style:family="paragraph">
      <style:text-properties style:font-name="Calibri" style:font-name-complex="Calibri" style:font-weight-complex="bold"/>
    </style:style>
    <style:style style:name="T68" style:parent-style-name="Domyślnaczcionkaakapitu" style:family="text">
      <style:text-properties style:font-name="Calibri" style:font-name-complex="Calibri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172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1" style:family="table-row">
      <style:table-row-properties style:min-row-height="0.275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Calibri" style:font-name-complex="Calibri"/>
    </style:style>
    <style:style style:name="P127" style:parent-style-name="Standard" style:family="paragraph">
      <style:paragraph-properties fo:text-align="justify"/>
      <style:text-properties style:font-name="Calibri" style:font-name-complex="Calibri"/>
    </style:style>
    <style:style style:name="P128" style:parent-style-name="Standard" style:family="paragraph">
      <style:paragraph-properties fo:text-align="justify"/>
      <style:text-properties style:font-name="Calibri" style:font-name-complex="Calibri"/>
    </style:style>
    <style:style style:name="P129" style:parent-style-name="Standard" style:family="paragraph">
      <style:paragraph-properties fo:text-align="justify"/>
      <style:text-properties style:font-name="Calibri" style:font-name-complex="Calibri"/>
    </style:style>
    <style:style style:name="P130" style:parent-style-name="Standard" style:family="paragraph">
      <style:paragraph-properties fo:text-align="justify"/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2" style:family="table-row">
      <style:table-row-properties style:min-row-height="0.275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complex="Calibri"/>
    </style:style>
    <style:style style:name="P161" style:parent-style-name="Standard" style:family="paragraph">
      <style:paragraph-properties fo:text-align="justify"/>
      <style:text-properties style:font-name="Calibri" style:font-name-complex="Calibri"/>
    </style:style>
    <style:style style:name="P162" style:parent-style-name="Standard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4" style:family="table-row">
      <style:table-row-properties style:min-row-height="0.275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275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style:font-name="Calibri" style:font-name-complex="Calibri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2" style:family="table-row">
      <style:table-row-properties style:min-row-height="0.4375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63" style:parent-style-name="Textbody" style:family="paragraph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20 do SWZ</text:p>
      <text:p text:style-name="P2"><text:s text:c="91"/>Załącznik nr 1 do umowy TZ.TA.280.2.19.2022</text:p>
      <text:h text:style-name="P3" text:outline-level="1"/>
      <text:h text:style-name="P4" text:outline-level="1">Formularz cenowo – techniczny zadania nr 19</text:h>
      <text:h text:style-name="P5" text:outline-level="1"/>
      <text:p text:style-name="P6"><text:span text:style-name="T7">1. Przedmiotem<text:s/></text:span><text:span text:style-name="T8">zamówienia są<text:s/></text:span><text:span text:style-name="T9">sukcesywne dostawy czujników pomiaru saturacji do urządzeń stosowanych w Klinicznym Oddziale Neonatologii oraz Klinicznym Oddziale Pediatrii<text:s/></text:span><text:span text:style-name="T10">, zwanych dalej wyrobami.</text:span></text:p>
      <text:p text:style-name="P11"/>
      <text:p text:style-name="P12"><text:span text:style-name="T13">2.</text:span><text:span text:style-name="T14"><text:s/>Wykonawca gwarantuje, że wyroby objęte zamówieniem spełniać będą wszyst</text:span><text:span text:style-name="T15">ki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tarczane zamawiającemu poszczególne wyroby powinny znajdować się w trwałych – odpornych na uszkodzenia mechaniczne oraz zabezpieczonych przed działaniem szk</text:span><text:span text:style-name="T20">odliwych czynników zewnętrznych – opakowaniach (jednostkowych, zbiorczych), na których umieszczona będzie informacja w języku polskim, zawierająca co najmnie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/>
      <text:p text:style-name="Standard"><text:span text:style-name="T27">Uwaga:</text:span><text:span text:style-name="T28"><text:s/>Okres ważności wyrobów<text:s/></text:span><text:span text:style-name="T29">powinien wynosić minimum 24 miesięcy od dnia dostawy do siedziby zamawiającego.</text:span></text:p>
      <text:p text:style-name="P30"/>
      <text:p text:style-name="P31"><text:span text:style-name="T32">4.</text:span><text:span text:style-name="T33"><text:s/>Wykonawca oświadcza, że dostarczane zamawiającemu wyroby spełniać będą właściwe, ustalone w obowiązujących przepisach prawa wymagania odnośnie dopuszczenia do użytkowania p</text:span><text:span text:style-name="T34">rzedmiotowych wyrobów w polskich zakładach opieki zdrowotnej.</text:span></text:p>
      <text:p text:style-name="P35"/>
      <text:p text:style-name="P36"><text:span text:style-name="T37">5.</text:span><text:span text:style-name="T38"><text:s/>Wykonawca zapewnia, że na potwierdzenie stanu faktycznego, o którym mowa w pkt. 2 i 4 posiada stosowne dokumenty, które zostaną niezwłocznie przekazane zamawiającemu, na jego pisemny wniosek</text:span><text:span text:style-name="T39"><text:s/>na etapie realizacji zamówienia.</text:span></text:p>
      <text:p text:style-name="P40"/>
      <text:p text:style-name="P41"><text:span text:style-name="T42">6.</text:span><text:span text:style-name="T43"><text:s/>Wykonawca oferuje się w ramach przedmiotu umowy i jego cenie:</text:span></text:p>
      <text:p text:style-name="P44">- poszczególne dostawy wyrobów realizować w terminie do ……… dni roboczych od daty złożenia zamówienia za pośrednictwem faksu na numer<text:s/>……………………………..….…. lub pocztą elektroniczną na adres e-mail: …………………………………... Za dni robocze przyjmuje się dni od poniedziałku do piątku.</text:p>
      <text:p text:style-name="P45"/>
      <text:p text:style-name="P46">7. Wykonawca w terminie do 3 dni od daty podpisania umowy zobowiązany jest do przesłania formularza zawierającego zestawienie w pełnym zakresie rozmiarów produktów dostępnych w umowie wraz z numerami katalogowymi.</text:p>
      <text:p text:style-name="P47"/>
      <text:p text:style-name="P48">8. Wykonawca oferuje realizację niniejszego zamówienia za cenę .................................... złotych, zgodnie z poniższą kalkulacją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Lp.</text:p>
          </table:table-cell>
          <table:table-cell table:style-name="TableCell66">
            <text:h text:style-name="P67" text:outline-level="6">Przedmiot zamówienia –</text:h>
            <text:h text:style-name="Nagłówek6" text:outline-level="6"><text:span text:style-name="T68">zadanie nr 19</text:span></text:h>
          </table:table-cell>
          <table:table-cell table:style-name="TableCell69">
            <text:p text:style-name="P70"><text:span text:style-name="T71">Jednostka<text:s/></text:span><text:span text:style-name="T72"><text:s/></text:span><text:span text:style-name="T73">miary</text:span>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jednostkowa netto</text:p>
          </table:table-cell>
          <table:table-cell table:style-name="TableCell78">
            <text:p text:style-name="P79">Wartość netto</text:p>
            <text:p text:style-name="P80">6 = 4 x 5</text:p>
          </table:table-cell>
          <table:table-cell table:style-name="TableCell81">
            <text:p text:style-name="P82">Stawka podatku VAT %</text:p>
          </table:table-cell>
          <table:table-cell table:style-name="TableCell83">
            <text:p text:style-name="P84">Wartość brutto</text:p>
            <text:p text:style-name="P85">8 = 6 + 7</text:p>
          </table:table-cell>
          <table:table-cell table:style-name="TableCell86">
            <text:p text:style-name="P87"><text:span text:style-name="T88">Cena jednostkowa brutto</text:span></text:p>
            <text:p text:style-name="P89">9 = 8 / 4</text:p>
          </table:table-cell>
          <table:table-cell table:style-name="TableCell90">
            <text:p text:style-name="P91">Producen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Czujnik SpO2<text:s/>jednorazowego użytku:</text:p>
            <text:p text:style-name="P126">-współpracującymi z posiadanymi przez Zamawiającego <text:s/>pulsoksymetrami Radical – 7, Radical, RAD – 8 Horizontal, defibrylatorami typu Corpulus 3 oraz inkubatorami typu Giraffe;</text:p>
            <text:p text:style-name="P127">-połączenie typu LNCS</text:p>
            <text:p text:style-name="P128">-przeznaczony dla wcześniaków, noworodków, dzieci i dorosłych o wadze do 50 kg;</text:p>
            <text:p text:style-name="P129">-klejowy</text:p>
            <text:p text:style-name="P130">-wtyk DB9;</text:p>
            <text:p text:style-name="P131">-jednoprocentowy;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1 000</text:p>
          </table:table-cell>
          <table:table-cell table:style-name="TableCell136">
            <text:h text:style-name="P137" text:outline-level="4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Czujnik SpO2 jednorazowego użytku:</text:p>
            <text:p text:style-name="P157">-współpracującymi z posiadanymi przez Zamawiającego <text:s/>pulsoksymetrami Radical – 7, Radical, RAD – 8<text:s/>Horizontal, defibrylatorami typu Corpulus 3 oraz inkubatorami typu Giraffe;</text:p>
            <text:p text:style-name="P158">-połączenie typu LNCS</text:p>
            <text:p text:style-name="P159">-przeznaczony dla wcześniaków, noworodków, dzieci i dorosłych o wadze do 60 kg;</text:p>
            <text:p text:style-name="P160">-piankowy</text:p>
            <text:p text:style-name="P161">-wtyk DB9;</text:p>
            <text:p text:style-name="P162">-jednoprocentowy;</text:p>
            <text:p text:style-name="P163">-zwalidowany dla niskich wartości saturacji do 70%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 000</text:p>
          </table:table-cell>
          <table:table-cell table:style-name="TableCell168">
            <text:h text:style-name="P169" text:outline-level="4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A</text:span><text:span text:style-name="T190">dapter SpO2 wielokrotnego użytku:</text:span></text:p>
            <text:p text:style-name="P191">-pasujący do czujników współpracującymi z posiadanymi przez Zamawiającego pulsoksymetrami Radical oraz defibrylatorami typu Corpulus 3 z wtykiem DB9;</text:p>
            <text:p text:style-name="P192">długość około 2,2 m – 2,4 m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21</text:p>
          </table:table-cell>
          <table:table-cell table:style-name="TableCell197">
            <text:h text:style-name="P198" text:outline-level="4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<text:span text:style-name="T218">A</text:span><text:span text:style-name="T219">dapter SpO2 wielokrotnego użytku:</text:span></text:p>
            <text:p text:style-name="P220">-pasujący do czujników współpracującymi z posiadanymi przez Zamawiającego pulsoksymetrami Radical – 7,RAD - Horizontal oraz inkubatorami Giraffe z wtykiem DB9;</text:p>
            <text:p text:style-name="P221">długość około 3 m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51</text:p>
          </table:table-cell>
          <table:table-cell table:style-name="TableCell226">
            <text:h text:style-name="P227" text:outline-level="4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RAZEM: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2:12:00Z</meta:creation-date>
    <dc:date>2022-01-27T07:43:00Z</dc:date>
    <meta:template xlink:href="Normal" xlink:type="simple"/>
    <meta:editing-cycles>127</meta:editing-cycles>
    <meta:editing-duration>PT37380S</meta:editing-duration>
    <meta:document-statistic meta:page-count="2" meta:paragraph-count="7" meta:word-count="568" meta:character-count="3973" meta:row-count="28" meta:non-whitespace-character-count="3412"/>
  </office:meta>
</office:document-meta>
</file>