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69in" style:use-optimal-column-width="false"/>
    </style:style>
    <style:style style:name="Table25" style:family="table">
      <style:table-properties style:width="6.3972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.1111in"/>
      <style:text-properties style:font-name="Times New Roman" style:font-name-asian="Tahoma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2" style:parent-style-name="Normalny" style:family="paragraph">
      <style:paragraph-properties fo:margin-top="0.1666in" fo:line-height="150%"/>
    </style:style>
    <style:style style:name="T63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Akapitzlistą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3312in" style:use-optimal-column-width="false"/>
    </style:style>
    <style:style style:name="TableColumn79" style:family="table-column">
      <style:table-column-properties style:column-width="1.7326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8277in" style:use-optimal-column-width="false"/>
    </style:style>
    <style:style style:name="TableColumn83" style:family="table-column">
      <style:table-column-properties style:column-width="0.8847in" style:use-optimal-column-width="false"/>
    </style:style>
    <style:style style:name="TableColumn84" style:family="table-column">
      <style:table-column-properties style:column-width="0.690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8229in" style:use-optimal-column-width="false"/>
    </style:style>
    <style:style style:name="Table77" style:family="table">
      <style:table-properties style:width="7.159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0937in" style:use-optimal-row-height="false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5" style:family="table-row">
      <style:table-row-properties style:min-row-height="0.18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min-row-height="0.048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0" style:family="table-row">
      <style:table-row-properties style:min-row-height="0.654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0" style:parent-style-name="Standarduser" style:family="paragraph">
      <style:paragraph-properties fo:text-align="center"/>
    </style:style>
    <style:style style:name="T511" style:parent-style-name="Domyślnaczcionkaakapitu" style:family="text">
      <style:text-properties fo:color="#000000" fo:font-size="11pt" style:font-size-asian="11pt" style:font-size-complex="11pt"/>
    </style:style>
    <style:style style:name="P5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4" style:parent-style-name="Akapitzlistą" style:family="paragraph">
      <style:paragraph-properties fo:text-align="justify" fo:margin-bottom="0.0416in"/>
    </style:style>
    <style:style style:name="T515" style:parent-style-name="Domyślnaczcionkaakapitu" style:family="text">
      <style:text-properties style:font-name="Times New Roman" style:font-name-asian="Tahoma"/>
    </style:style>
    <style:style style:name="T51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18" style:family="table-column">
      <style:table-column-properties style:column-width="0.3909in" style:use-optimal-column-width="false"/>
    </style:style>
    <style:style style:name="TableColumn519" style:family="table-column">
      <style:table-column-properties style:column-width="2.752in" style:use-optimal-column-width="false"/>
    </style:style>
    <style:style style:name="TableColumn520" style:family="table-column">
      <style:table-column-properties style:column-width="3.2354in" style:use-optimal-column-width="false"/>
    </style:style>
    <style:style style:name="Table517" style:family="table">
      <style:table-properties style:width="6.3784in" fo:margin-left="-0.0819in" table:align="left"/>
    </style:style>
    <style:style style:name="TableRow521" style:family="table-row">
      <style:table-row-properties style:min-row-height="0.279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P57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P574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7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7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0" style:parent-style-name="Akapitzlistą" style:list-style-name="WWNum2" style:family="paragraph">
      <style:paragraph-properties fo:text-align="justify" fo:line-height="115%"/>
    </style:style>
    <style:style style:name="T58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8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5" style:parent-style-name="Akapitzlistą" style:list-style-name="WWNum2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586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58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589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590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591" style:parent-style-name="Domyślnaczcionkaakapitu" style:family="text">
      <style:text-properties style:font-name-asian="Calibri" style:language-asian="en" style:country-asian="US"/>
    </style:style>
    <style:style style:name="T592" style:parent-style-name="Domyślnaczcionkaakapitu" style:family="text">
      <style:text-properties style:font-name-asian="Calibri" style:font-name-complex="Calibri" style:language-asian="en" style:country-asian="US"/>
    </style:style>
    <style:style style:name="T59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594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595" style:parent-style-name="Akapitzlistą" style:list-style-name="WWNum2" style:family="paragraph">
      <style:paragraph-properties fo:text-align="justify" fo:margin-bottom="0.0416in" fo:line-height="115%"/>
    </style:style>
    <style:style style:name="T59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9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600" style:parent-style-name="Standard" style:family="paragraph">
      <style:paragraph-properties fo:text-align="justify" fo:line-height="115%"/>
    </style:style>
    <style:style style:name="T60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3" style:parent-style-name="Standard" style:family="paragraph">
      <style:paragraph-properties fo:text-align="justify" fo:line-height="115%"/>
    </style:style>
    <style:style style:name="T60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607" style:parent-style-name="Standard" style:family="paragraph">
      <style:paragraph-properties fo:text-align="justify" fo:margin-top="0.1666in" fo:margin-bottom="0.1388in" fo:line-height="115%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2">A. DANE WYKONAWCY:</text:p>
      <text:p text:style-name="P3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4"/>
      <text:p text:style-name="P5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6"/>
      <text:p text:style-name="P7">NIP/REGON:</text:p>
      <text:p text:style-name="P8">………………………………………………………………………………………………………………………………</text:p>
      <text:p text:style-name="P9"/>
      <text:p text:style-name="P10">Tel:</text:p>
      <text:p text:style-name="P11">………………………………………………………………………………………………………………………………</text:p>
      <text:p text:style-name="P12"/>
      <text:p text:style-name="P13">E-mail:</text:p>
      <text:p text:style-name="P14">……………………………………………………………………………………………………………………………..</text:p>
      <text:p text:style-name="P15"/>
      <text:p text:style-name="P16">Adres do korespondencji (jeżeli inny niż adres siedziby)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8"/>
      <text:p text:style-name="P19">Forma składania oferty:</text:p>
      <text:p text:style-name="P20">Ofertę składam samodzielnie*</text:p>
      <text:p text:style-name="P21"><text:span text:style-name="T22">Ofertę składam wspólnie* z:<text:s/></text:span><text:span text:style-name="T23">(wpisać nazwy i dane wszystkich Wykonawców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WYKONAWCA</text:p>
          </table:table-cell>
          <table:table-cell table:style-name="TableCell34">
            <text:p text:style-name="P35">Adres, NIP/REGON, dane kontaktowe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UWAGA!</text:span><text:span text:style-name="T51"><text:s/>Jeśli oferta jest składana wspólnie, należy dołączyć pełnomocnictwo do reprezentacji podpisane przez wszystkich Wykonawców.</text:span></text:p>
      <text:p text:style-name="P52"/>
      <text:p text:style-name="P53">B. OFEROWANY PRZEDMIOT ZAMÓWIENIA:</text:p>
      <text:p text:style-name="P54"><text:span text:style-name="T55">Przystępując do postępowania o udzielenie zamówienia publicznego prowadzonego w<text:s/></text:span><text:span text:style-name="T56">trybie podstawowym bez negocjacji o wartości zamówienia nieprzekraczającego progów unijnych o jakich stanowi art. 3 ustawy z 11 września 2019 r. - Prawo zamówień publicznych (Dz.U. z 2021 r. poz. 1129 z późn. zm.)</text:span><text:span text:style-name="T57"><text:s text:c="2"/>p.n.:</text:span><text:span text:style-name="T58"><text:s/></text:span></text:p>
      <text:p text:style-name="P59"/>
      <text:p text:style-name="P60"/>
      <text:p text:style-name="P61"/>
      <text:p text:style-name="P62"><text:span text:style-name="T63">Zakup i dostawa artykułów spożywczych do Przedszkola Samorządowego nr 4 w Bełchatowie w roku 2024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CZĘŚĆ V: MROŻONE WARZYWA , OWOCE I RYBY</text:span></text:p>
      <text:list text:style-name="WWNum3">
        <text:list-item text:start-value="1">
          <text:p text:style-name="P75">Oferuję wykonanie dostawy, będącej 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</text:p>
          </table:table-cell>
          <table:table-cell table:style-name="TableCell90">
            <text:p text:style-name="P91">nazwa asortymentu</text:p>
          </table:table-cell>
          <table:table-cell table:style-name="TableCell92">
            <text:p text:style-name="P93">j.m.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jednostkowa netto</text:p>
          </table:table-cell>
          <table:table-cell table:style-name="TableCell98">
            <text:p text:style-name="P99">WARTOŚĆ NETTO</text:p>
          </table:table-cell>
          <table:table-cell table:style-name="TableCell100">
            <text:p text:style-name="P101">stawka podatku VAT</text:p>
          </table:table-cell>
          <table:table-cell table:style-name="TableCell102">
            <text:p text:style-name="P103">cena jednostkowa brutto</text:p>
          </table:table-cell>
          <table:table-cell table:style-name="TableCell104">
            <text:p text:style-name="P105">WARTOŚĆ BRUTTO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2.</text:p>
          </table:table-cell>
          <table:table-cell table:style-name="TableCell111">
            <text:p text:style-name="P112">3.</text:p>
          </table:table-cell>
          <table:table-cell table:style-name="TableCell113">
            <text:p text:style-name="P114">4.</text:p>
          </table:table-cell>
          <table:table-cell table:style-name="TableCell115">
            <text:p text:style-name="P116">5.</text:p>
          </table:table-cell>
          <table:table-cell table:style-name="TableCell117">
            <text:p text:style-name="P118">6. (4x5)</text:p>
          </table:table-cell>
          <table:table-cell table:style-name="TableCell119">
            <text:p text:style-name="P120">7.</text:p>
          </table:table-cell>
          <table:table-cell table:style-name="TableCell121">
            <text:p text:style-name="P122">8.</text:p>
          </table:table-cell>
          <table:table-cell table:style-name="TableCell123">
            <text:p text:style-name="P124">9. (4x8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  <text:p text:style-name="P130">Filet z mintaja b/skóry i bez lodu mrożony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7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Miruna filet b/skóry i b/lodu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7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Makrela w pomidorach – puszka 170 g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Paluszki rybne w panierce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30 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Makrela wędzona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Mieszanka kompotowa mrożona 5 składnikow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<text:s/>1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Kalafior mrożony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<text:span text:style-name="T264">F</text:span><text:span text:style-name="T265">a</text:span><text:span text:style-name="T266">solka szparagowa zielona cięta, mrożona</text:span></text:p>
          </table:table-cell>
          <table:table-cell table:style-name="TableCell267">
            <text:p text:style-name="P268">kg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Truskawka mrożona cała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Maliny mrożone całe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Mieszanka 2 składnikowa marchewka z groszkiem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Mieszanka warzywna 7 składnikowa</text:p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Mini marchewka</text:p>
          </table:table-cell>
          <table:table-cell table:style-name="TableCell362">
            <text:p text:style-name="P363">kg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Łączna cena oferty<text:s/></text:span><text:line-break/><text:span text:style-name="T494">NETTO:<text:s/></text:span><text:line-break/><text:span text:style-name="T495">(tj. suma wszystkich<text:s/></text:span><text:line-break/><text:span text:style-name="T49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……… zł</text:p>
          </table:table-cell>
          <table:table-cell table:style-name="TableCell499" table:number-columns-spanned="2">
            <text:p text:style-name="P500"><text:span text:style-name="T501">Łączna cena oferty BRUTTO:<text:s/></text:span><text:line-break/><text:span text:style-name="T502">(tj. suma wszystkich wierszy z kolumny 9.)</text:span></text:p>
          </table:table-cell>
          <table:covered-table-cell/>
          <table:table-cell table:style-name="TableCell503">
            <text:p text:style-name="P504">……… zł</text:p>
          </table:table-cell>
        </table:table-row>
      </table:table>
      <text:p text:style-name="P505"/>
      <text:p text:style-name="P506"/>
      <text:list text:style-name="WWNum3" text:continue-numbering="true">
        <text:list-item>
          <text:p text:style-name="P507">CZAS KONIECZNY NA WYMIANĘ LUB UZUPEŁNIENIE TOWARU:<text:s/>…..</text:p>
        </text:list-item>
      </text:list>
      <text:p text:style-name="P508">(Należy podać konkretną ilość godzin, jednak nie dłużej niż 2 godziny z uwzględnieniem zasad oceny ofert podanych w rozdziale XIV. SWZ).</text:p>
      <text:p text:style-name="P509"/>
      <text:p text:style-name="P510"><text:span text:style-name="T511">UWAGA: W PRZYPADKU, GDY WYKONAWCA NIE WPISZE ŻADNEJ CYFRY OTRZYMA W PRZEDMIOTOWYM KRYTERIUM „0 PKT”</text:span></text:p>
      <text:p text:style-name="P512"/>
      <text:list text:style-name="WWNum3" text:continue-numbering="true">
        <text:list-item>
          <text:p text:style-name="P513">Jednocześnie informuję, że:</text:p>
        </text:list-item>
      </text:list>
      <text:p text:style-name="P514"><text:span text:style-name="T515">- przewiduję/ nie przewiduję* udział/u w realizacji zamówienia następujących podwykonawców<text:s/></text:span><text:span text:style-name="T516">(podać firmy oraz części zamówienia, dla których podwykonawcy będą realizować zamówienie)</text:span>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<text:span text:style-name="T526">Firma (nazwa) podwykonawcy<text:s/></text:span><text:line-break/><text:span text:style-name="T527">(o ile jest znana)</text:span></text:p>
          </table:table-cell>
          <table:table-cell table:style-name="TableCell528">
            <text:p text:style-name="P529">Część (zakres) zamówienia</text:p>
          </table:table-cell>
        </table:table-row>
        <text:soft-page-break/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należy wypełnić, jeżeli Wykonawca przewiduje udział podwykonawców</text:p>
      <text:p text:style-name="P545"/>
      <text:list text:style-name="WWNum3" text:continue-numbering="true">
        <text:list-item>
          <text:p text:style-name="P546">Oświadczamy, że wykonawca, którego reprezentuję jest:</text:p>
        </text:list-item>
      </text:list>
      <text:list text:style-name="WWNum1">
        <text:list-item>
          <text:p text:style-name="P547"><text:span text:style-name="T548">micro przedsiębiorcą</text:span><text:span text:style-name="T549"><text:s/>(micro przedsiębiorstwo definiuje się jako przedsiębiorstwo, które zatrudniało średniorocznie mniej niż 10<text:s/></text:span><text:a xlink:href="https://pl.wikipedia.org/wiki/Pracownik" office:target-frame-name="_top" xlink:show="replace"><text:span text:style-name="T550">pracowników</text:span></text:a><text:span text:style-name="T551"><text:s/>oraz</text:span><text:span text:style-name="T552"><text:s/></text:span><text:span text:style-name="T553">osiągnął roczny<text:s/></text:span><text:a xlink:href="https://pl.wikipedia.org/wiki/Obrót" office:target-frame-name="_top" xlink:show="replace"><text:span text:style-name="T554">obrót</text:span></text:a><text:span text:style-name="T555"><text:s/></text:span><text:a xlink:href="https://pl.wikipedia.org/wiki/Wartość_netto" office:target-frame-name="_top" xlink:show="replace"><text:span text:style-name="T556">netto</text:span></text:a><text:span text:style-name="T557"><text:s/>ze sprzedaży<text:s/></text:span><text:a xlink:href="https://pl.wikipedia.org/wiki/Towar" office:target-frame-name="_top" xlink:show="replace"><text:span text:style-name="T558">towarów</text:span></text:a><text:span text:style-name="T559">,<text:s/></text:span><text:a xlink:href="https://pl.wikipedia.org/wiki/Produkt_(marketing)" office:target-frame-name="_top" xlink:show="replace"><text:span text:style-name="T560">wyrobów</text:span></text:a><text:span text:style-name="T561"><text:s/>i<text:s/></text:span><text:a xlink:href="https://pl.wikipedia.org/wiki/Usługi" office:target-frame-name="_top" xlink:show="replace"><text:span text:style-name="T562">usług</text:span></text:a><text:span text:style-name="T563"><text:s/>oraz operacji finansowych nie przekraczający równowartości w złotych 2 mln euro lub sumy<text:s/></text:span><text:a xlink:href="https://pl.wikipedia.org/wiki/Aktywa" office:target-frame-name="_top" xlink:show="replace"><text:span text:style-name="T564">aktywów</text:span></text:a><text:span text:style-name="T565"><text:s/>jego<text:s/></text:span><text:a xlink:href="https://pl.wikipedia.org/wiki/Bilans_(rachunkowość)" office:target-frame-name="_top" xlink:show="replace"><text:span text:style-name="T566">bilansu</text:span></text:a><text:span text:style-name="T567"><text:s/>sporządzonego na koniec jednego z tych 2 lat nieprzekraczający równowartości w złotych 2 mln euro)</text:span></text:p>
        </text:list-item>
        <text:list-item>
          <text:p text:style-name="P568"><text:span text:style-name="T569">małym przedsiębiorcą</text:span><text:span text:style-name="T570"><text:s/>(małe przedsiębiorstwo definiuje się jako przedsiębiorstwo, które zatrudnia mniej niż 50 pracowników i którego roczny obrót lub roczna suma bilansowa nie przekracza 10 milionów EUR)</text:span></text:p>
        </text:list-item>
        <text:list-item>
          <text:p text:style-name="P571"><text:span text:style-name="T572">średnim przedsiębiorcą</text:span><text:span text:style-name="T573"><text:s/>(średnie przedsiębiorstwo definiuje się jako przedsiębiorstwo, które zatrudnia mniej niż 250 pracowników i którego roczny obrót nie przekracza 50 milionów EUR lub roczna suma bilansowa nie przekracza 43 milionów EUR)</text:span></text:p>
        </text:list-item>
        <text:list-item>
          <text:p text:style-name="P574">dużym przedsiębiorcą</text:p>
        </text:list-item>
        <text:list-item>
          <text:p text:style-name="P575">jednoosobowa działalność gospodarcza,</text:p>
        </text:list-item>
        <text:list-item>
          <text:p text:style-name="P576">osoba fizyczna nieprowadząca działalności gospodarczej,</text:p>
        </text:list-item>
      </text:list>
      <text:p text:style-name="P577"/>
      <text:p text:style-name="P578">C. OŚWIADCZENIA:</text:p>
      <text:list text:style-name="WWNum2">
        <text:list-item>
          <text:p text:style-name="P579">Oświadczam, że zamówienie zostanie zrealizowane w terminach i na zasadach określonych w SWZ oraz we wzorze umowy.</text:p>
        </text:list-item>
        <text:list-item>
          <text:p text:style-name="P580"><text:span text:style-name="T581">Oświadczam, że zapoznałem się ze Specyfikacją Warunków Zamówienia i nie wnoszę do niej zastrzeżeń oraz, że zdobyłem konieczne informacje do przygotowania oferty, a także podpiszę umowę zgodnie<text:s/></text:span><text:line-break/><text:span text:style-name="T582">ze wzorem stanowiącym załącznik do niniejszej specyfikacji.</text:span></text:p>
        </text:list-item>
        <text:list-item>
          <text:p text:style-name="P583">Uważam się za związanym niniejszą ofertą na czas wskazany w Specyfikacji Warunków Zamówienia.</text:p>
        </text:list-item>
        <text:list-item>
          <text:p text:style-name="P584">Oświadczam, że spełniam warunki uczestnictwa w postępowaniu.</text:p>
        </text:list-item>
        <text:list-item>
          <text:p text:style-name="P585">Oświadczamy, że na podstawie art. 18 ust. 3 Pzp:</text:p>
        </text:list-item>
      </text:list>
      <text:p text:style-name="P586"><text:span text:style-name="T587">□</text:span><text:span text:style-name="T588"><text:s/></text:span><text:span text:style-name="T589"><text:tab/>żadne z informacji zawartych w ofercie oraz załączonych do niej dokumentach, nie stanowią tajemnicy przedsiębiorstwa w rozumieniu przepisów o zwalczaniu nieuczciwej konkurencji,</text:span></text:p>
      <text:p text:style-name="P590"><text:span text:style-name="T591">□</text:span><text:span text:style-name="T592"><text:s/></text:span><text:span text:style-name="T593"><text:tab/>wskazane informacje oznaczone nazwą pliku „ ………………………………… ” stanowią tajemnicę przedsiębiorstwa w rozumieniu przepisów o zwalczaniu nieuczciwej konkurencji i w związku z niniejszym nie mogą być one udostępniane, w szczególności innym uczestnikom postępowania</text:span></text:p>
      <text:p text:style-name="P59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text:style-name="WWNum2" text:continue-numbering="true">
        <text:list-item>
          <text:p text:style-name="P595"><text:span text:style-name="T596">Oświadczam, że wypełniłem obowiązki informacyjne przewidziane w art. 13 lub art. 14 RODO</text:span><text:span text:style-name="T597">1)</text:span><text:span text:style-name="T598"><text:s/>wobec osób fizycznych, od których dane osobowe bezpośrednio lub pośrednio pozyskałem w celu ubiegania się o udzielenie zamówienia publicznego w niniejszym postępowaniu.</text:span><text:span text:style-name="T599">2)</text:span></text:p>
        </text:list-item>
      </text:list>
      <text:p text:style-name="P600"><text:span text:style-name="T601">1)<text:s/></text:span><text:span text:style-name="T60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03"><text:span text:style-name="T604">2)</text:span><text:span text:style-name="T60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606"/>
      <text:p text:style-name="P607"><text:span text:style-name="T608">UWAGA!<text:s/></text:span><text:span text:style-name="T60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61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2-11-25T08:29:00Z</meta:creation-date>
    <dc:date>2024-05-23T06:37:00Z</dc:date>
    <meta:print-date>2022-11-25T08:53:00Z</meta:print-date>
    <meta:template xlink:href="Normal" xlink:type="simple"/>
    <meta:editing-cycles>23</meta:editing-cycles>
    <meta:editing-duration>PT2880S</meta:editing-duration>
    <meta:document-statistic meta:page-count="4" meta:paragraph-count="14" meta:word-count="1043" meta:character-count="7291" meta:row-count="52" meta:non-whitespace-character-count="6262"/>
  </office:meta>
</office:document-meta>
</file>