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5" svg:font-family="Arial, sans-serif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0e1992" officeooo:paragraph-rsid="0002a7b0" style:font-name-asian="Times New Roman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0e1992" officeooo:paragraph-rsid="0002a7b0" style:font-name-asian="Times New Roman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bold" officeooo:paragraph-rsid="0002a7b0" style:font-name-asian="Times New Roman" style:font-size-asian="9pt" style:font-style-asian="normal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cccccc" loext:opacity="100%" style:text-line-through-style="none" style:text-line-through-type="none" style:text-position="0% 100%" style:font-name="Arial4" fo:font-size="9.5pt" fo:font-style="normal" style:text-underline-style="none" fo:font-weight="normal" officeooo:paragraph-rsid="0002a7b0" style:font-name-asian="Times New Roman" style:font-size-asian="9.5pt" style:font-style-asian="normal" style:font-weight-asian="normal" style:font-name-complex="Arial1" style:font-size-complex="9.5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4" fo:font-size="9.5pt" officeooo:paragraph-rsid="0002a7b0" style:font-size-asian="9.5pt" style:font-size-complex="9.5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Arial4" fo:font-size="9.5pt" officeooo:paragraph-rsid="0002a7b0" style:font-size-asian="9.5pt" style:font-size-complex="9.5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Arial4" fo:font-size="9.5pt" officeooo:paragraph-rsid="001876eb" style:font-size-asian="9.5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Arial4" fo:font-size="9.5pt" officeooo:paragraph-rsid="00229601" style:font-size-asian="9.5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.5pt" officeooo:paragraph-rsid="0002a7b0" style:font-name-asian="Times New Roman" style:font-size-asian="9.5pt" style:font-name-complex="Arial1" style:font-size-complex="9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4" fo:font-size="9pt" officeooo:paragraph-rsid="0002a7b0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officeooo:paragraph-rsid="0002a7b0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officeooo:paragraph-rsid="0002a7b0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fo:font-weight="normal" officeooo:paragraph-rsid="0002a7b0" style:font-name-asian="Times New Roman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fo:font-weight="normal" officeooo:paragraph-rsid="0018aaf1" style:font-name-asian="Times New Roman" style:font-size-asian="9pt" style:font-weight-asian="normal" style:font-name-complex="Arial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officeooo:paragraph-rsid="0002a7b0" style:font-name-asian="Times New Roman" style:font-size-asian="9pt" style:font-name-complex="Arial1" style:font-size-complex="9pt"/>
    </style:style>
    <style:style style:name="P17" style:family="paragraph" style:parent-style-name="Standard">
      <style:text-properties style:font-name="Arial1"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indent="0cm" style:auto-text-indent="false"/>
      <style:text-properties style:font-name="Arial1" fo:font-size="9pt" officeooo:paragraph-rsid="00229601" style:font-size-asian="9pt" style:font-size-complex="9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indent="0cm" style:auto-text-indent="false"/>
      <style:text-properties style:font-name="Arial1" fo:font-size="9pt" officeooo:paragraph-rsid="003207c4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officeooo:paragraph-rsid="001f63e4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9pt" fo:font-weight="bold" officeooo:paragraph-rsid="00229601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Arial1" fo:font-size="9pt" fo:font-weight="bold" officeooo:paragraph-rsid="00229601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fo:font-weight="normal" officeooo:rsid="005c9999" officeooo:paragraph-rsid="00229601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Arial1" fo:font-size="9pt" officeooo:rsid="0089df57" officeooo:paragraph-rsid="00229601" fo:background-color="transparen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officeooo:paragraph-rsid="001f63e4" style:font-size-asian="10pt" style:font-name-complex="Arial5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officeooo:paragraph-rsid="001f63e4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f63e4" style:font-size-asian="10pt" style:font-weight-asian="bold" style:font-name-complex="Arial5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76eb"/>
    </style:style>
    <style:style style:name="P2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876eb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aeb7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876eb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1876eb"/>
    </style:style>
    <style:style style:name="P3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8pt" officeooo:paragraph-rsid="001876eb" style:font-size-asian="8pt" style:font-size-complex="8pt"/>
    </style:style>
    <style:style style:name="P3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8pt" fo:font-weight="bold" officeooo:paragraph-rsid="001876eb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876eb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4.233cm"/>
        </style:tab-stops>
      </style:paragraph-properties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876eb" style:font-name-asian="Times New Roman1" style:font-size-asian="10pt" style:language-asian="pl" style:country-asian="PL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officeooo:paragraph-rsid="001876eb" style:font-name-asian="Times New Roman1" style:font-size-asian="10pt" style:language-asian="pl" style:country-asian="PL" style:font-style-asian="italic" style:font-name-complex="Arial2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officeooo:paragraph-rsid="001876eb" style:font-name-asian="Times New Roman1" style:font-size-asian="10pt" style:language-asian="pl" style:country-asian="PL" style:font-weight-asian="bold" style:font-name-complex="Arial2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officeooo:paragraph-rsid="001876eb" style:font-name-asian="Times New Roman1" style:font-size-asian="10pt" style:language-asian="pl" style:country-asian="PL" style:font-weight-asian="bold" style:font-name-complex="Arial2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876eb" style:font-name-asian="Times New Roman1" style:font-size-asian="10pt" style:language-asian="pl" style:country-asian="PL" style:font-weight-asian="bold" style:font-name-complex="Arial2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876eb" fo:background-color="#ffffff" style:font-name-asian="Times New Roman1" style:font-size-asian="10pt" style:language-asian="pl" style:country-asian="PL" style:font-name-complex="Arial2" style:font-size-complex="10pt"/>
    </style:style>
    <style:style style:name="P49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9pt" officeooo:paragraph-rsid="004326f7" style:font-size-asian="9pt" style:font-size-complex="9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officeooo:paragraph-rsid="001f63e4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line-height="115%" fo:text-indent="0cm" style:auto-text-indent="false"/>
      <style:text-properties officeooo:paragraph-rsid="00229601"/>
    </style:style>
    <style:style style:name="P53" style:family="paragraph" style:parent-style-name="Standard">
      <style:paragraph-properties fo:margin-top="0.101cm" fo:margin-bottom="0.453cm" style:contextual-spacing="false" fo:line-height="150%" fo:text-align="justify" style:justify-single-word="false"/>
      <style:text-properties officeooo:paragraph-rsid="003102d7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text-position="super 58%" style:font-name="Arial4" fo:font-size="10pt" officeooo:rsid="003207c4" officeooo:paragraph-rsid="003207c4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56" style:family="paragraph" style:parent-style-name="Standard">
      <style:paragraph-properties fo:text-align="start" style:justify-single-word="false" style:writing-mode="lr-tb"/>
    </style:style>
    <style:style style:name="P57" style:family="paragraph" style:parent-style-name="Standard">
      <style:paragraph-properties fo:text-align="start" style:justify-single-word="false" style:writing-mode="lr-tb"/>
      <style:text-properties officeooo:paragraph-rsid="003102d7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ff0000" loext:opacity="100%" style:text-line-through-style="none" style:text-line-through-type="none" style:text-position="0% 100%" style:font-name="Arial4" fo:font-size="12pt" fo:font-style="normal" style:text-underline-style="none" fo:font-weight="bold" officeooo:rsid="001806f8" officeooo:paragraph-rsid="001806f8" style:font-name-asian="Times New Roman" style:font-size-asian="12pt" style:font-style-asian="normal" style:font-weight-asian="bold" style:font-name-complex="Arial1" style:font-size-complex="12pt"/>
    </style:style>
    <style:style style:name="P5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variant="normal" fo:text-transform="none" fo:color="#000000" loext:opacity="100%" style:text-line-through-style="none" style:text-line-through-type="none" style:text-position="0% 100%" style:font-name="Arial4" fo:font-size="9.5pt" fo:font-style="normal" style:text-underline-style="none" fo:font-weight="bold" officeooo:paragraph-rsid="0002a7b0" style:font-name-asian="Times New Roman" style:font-size-asian="9.5pt" style:font-style-asian="normal" style:font-weight-asian="bold" style:font-name-complex="Arial1" style:font-size-complex="9.5pt"/>
    </style:style>
    <style:style style:name="P60" style:family="paragraph" style:parent-style-name="Standard" style:list-style-name="L2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1e4e87" style:font-name-asian="Times New Roman" style:font-size-asian="9pt" style:font-style-asian="normal" style:font-weight-asian="normal" style:font-name-complex="Arial1" style:font-size-complex="9pt"/>
    </style:style>
    <style:style style:name="P6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1e4e87" officeooo:paragraph-rsid="0002a7b0" style:font-name-asian="Times New Roman" style:font-size-asian="9pt" style:font-style-asian="normal" style:font-weight-asian="normal" style:font-name-complex="Arial1" style:font-size-complex="9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1e4e87" officeooo:paragraph-rsid="0002a7b0" style:font-name-asian="Times New Roman" style:font-size-asian="9pt" style:font-style-asian="normal" style:font-weight-asian="normal" style:font-name-complex="Arial1" style:font-size-complex="9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bold" officeooo:paragraph-rsid="0002a7b0" style:font-name-asian="Times New Roman" style:font-size-asian="9pt" style:font-style-asian="normal" style:font-weight-asian="bold" style:font-name-complex="Arial1" style:font-size-complex="9pt" style:font-weight-complex="bold"/>
    </style:style>
    <style:style style:name="P64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pl" fo:country="PL" fo:font-style="normal" style:text-underline-style="none" fo:font-weight="normal" officeooo:rsid="001e4e87" officeooo:paragraph-rsid="0002a7b0" style:letter-kerning="true" style:font-name-asian="Times New Roman" style:font-size-asian="9pt" style:language-asian="zh" style:country-asian="CN" style:font-style-asian="normal" style:font-weight-asian="normal" style:font-name-complex="Arial1" style:font-size-complex="9pt" style:language-complex="hi" style:country-complex="IN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cccccc" loext:opacity="100%" style:text-line-through-style="none" style:text-line-through-type="none" style:text-position="0% 100%" style:font-name="Arial4" fo:font-size="9.5pt" fo:language="pl" fo:country="PL" fo:font-style="normal" style:text-underline-style="none" fo:font-weight="normal" officeooo:rsid="003c208d" officeooo:paragraph-rsid="0002a7b0" style:font-name-asian="Times New Roman" style:font-size-asian="9.5pt" style:language-asian="pl" style:country-asian="PL" style:font-style-asian="normal" style:font-weight-asian="normal" style:font-name-complex="Arial1" style:font-size-complex="9.5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cccccc" loext:opacity="100%" style:text-line-through-style="none" style:text-line-through-type="none" style:text-position="0% 100%" style:font-name="Arial4" fo:font-size="9.5pt" fo:language="pl" fo:country="PL" fo:font-style="normal" style:text-underline-style="none" fo:font-weight="normal" officeooo:rsid="003c208d" officeooo:paragraph-rsid="0021aeb7" style:font-name-asian="Times New Roman" style:font-size-asian="9.5pt" style:language-asian="pl" style:country-asian="PL" style:font-style-asian="normal" style:font-weight-asian="normal" style:font-name-complex="Arial1" style:font-size-complex="9.5pt" style:language-complex="ar" style:country-complex="SA"/>
    </style:style>
    <style:style style:name="P67" style:family="paragraph" style:parent-style-name="Standard" style:list-style-name="L7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9pt" fo:font-style="normal" fo:text-shadow="none" style:text-underline-style="none" fo:font-weight="normal" officeooo:paragraph-rsid="0021aeb7" style:font-name-asian="Times New Roman" style:font-size-asian="9pt" style:language-asian="pl" style:country-asian="PL" style:font-style-asian="normal" style:font-weight-asian="normal" style:font-name-complex="Arial1" style:font-size-complex="9.5pt" style:text-emphasize="none"/>
    </style:style>
    <style:style style:name="P68" style:family="paragraph" style:parent-style-name="Standard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9pt" fo:font-style="normal" fo:text-shadow="none" style:text-underline-style="none" fo:font-weight="normal" officeooo:paragraph-rsid="0021aeb7" style:font-name-asian="Times New Roman" style:font-size-asian="9pt" style:language-asian="pl" style:country-asian="PL" style:font-style-asian="normal" style:font-weight-asian="normal" style:font-name-complex="Arial1" style:font-size-complex="9.5pt" style:text-emphasize="none"/>
    </style:style>
    <style:style style:name="P69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9pt" officeooo:paragraph-rsid="0002a7b0" style:font-size-asian="9pt" style:font-name-complex="Arial1" style:font-size-complex="9pt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officeooo:paragraph-rsid="0002a7b0" style:font-size-asian="9pt" style:font-name-complex="Arial1" style:font-size-complex="9pt"/>
    </style:style>
    <style:style style:name="P71" style:family="paragraph" style:parent-style-name="Standard">
      <style:paragraph-properties fo:text-align="start" style:justify-single-word="false"/>
      <style:text-properties style:font-name="Arial4" fo:font-size="9pt" officeooo:paragraph-rsid="0002a7b0" style:font-size-asian="9pt" style:font-name-complex="Arial1" style:font-size-complex="9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4" fo:font-size="9pt" officeooo:paragraph-rsid="0002a7b0" style:font-size-asian="9pt" style:font-size-complex="9pt"/>
    </style:style>
    <style:style style:name="P73" style:family="paragraph" style:parent-style-name="Standard">
      <style:paragraph-properties fo:text-align="start" style:justify-single-word="false"/>
      <style:text-properties style:font-name="Arial4" fo:font-size="9pt" officeooo:paragraph-rsid="0002a7b0" style:font-size-asian="9pt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Arial4" fo:font-size="9.5pt" officeooo:paragraph-rsid="0002a7b0" style:font-size-asian="9.5pt" style:font-size-complex="9.5pt"/>
    </style:style>
    <style:style style:name="P75" style:family="paragraph" style:parent-style-name="Standard" style:list-style-name="L1" style:master-page-name="">
      <loext:graphic-properties draw:fill="none"/>
      <style:paragraph-properties fo:margin-top="0cm" fo:margin-bottom="0cm" style:contextual-spacing="true" fo:line-height="100%" fo:text-align="start" style:justify-single-word="false" style:page-number="auto" fo:background-color="transparent">
        <style:tab-stops/>
      </style:paragraph-properties>
      <style:text-properties officeooo:paragraph-rsid="001e4e87"/>
    </style:style>
    <style:style style:name="P76" style:family="paragraph" style:parent-style-name="Standard" style:list-style-name="L1">
      <loext:graphic-properties draw:fill="none"/>
      <style:paragraph-properties fo:margin-top="0cm" fo:margin-bottom="0cm" style:contextual-spacing="true" fo:line-height="100%" fo:text-align="start" style:justify-single-word="false" fo:background-color="transparent">
        <style:tab-stops/>
      </style:paragraph-properties>
      <style:text-properties officeooo:paragraph-rsid="001e4e87"/>
    </style:style>
    <style:style style:name="P77" style:family="paragraph" style:parent-style-name="Standard" style:list-style-name="L1">
      <loext:graphic-properties draw:fill="none"/>
      <style:paragraph-properties fo:margin-top="0cm" fo:margin-bottom="0cm" style:contextual-spacing="true" fo:line-height="100%" fo:text-align="start" style:justify-single-word="false" fo:background-color="transparent">
        <style:tab-stops/>
      </style:paragraph-properties>
      <style:text-properties officeooo:paragraph-rsid="001f63e4"/>
    </style:style>
    <style:style style:name="P78" style:family="paragraph" style:parent-style-name="Standard" style:list-style-name="WW8Num2">
      <style:paragraph-properties fo:margin-left="1.27cm" fo:margin-right="0cm" fo:margin-top="0cm" fo:margin-bottom="0cm" style:contextual-spacing="true" fo:line-height="100%" fo:text-align="justify" style:justify-single-word="false" fo:text-indent="-0.63cm" style:auto-text-indent="false"/>
      <style:text-properties style:use-window-font-color="true" loext:opacity="0%" style:font-name="Arial1" fo:font-size="9pt" fo:font-weight="normal" officeooo:paragraph-rsid="0002a7b0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P79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-0.63cm" style:auto-text-indent="false"/>
      <style:text-properties style:use-window-font-color="true" loext:opacity="0%" style:font-name="Arial1" fo:font-size="9pt" fo:font-weight="normal" officeooo:paragraph-rsid="0002a7b0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P80" style:family="paragraph" style:parent-style-name="Standard" style:list-style-name="L7">
      <style:paragraph-properties fo:margin-top="0cm" fo:margin-bottom="0cm" style:contextual-spacing="false" style:line-height-at-least="0cm"/>
      <style:text-properties style:use-window-font-color="true" loext:opacity="0%" style:font-name="Arial1" fo:font-size="10pt" officeooo:paragraph-rsid="0021aeb7" style:font-size-asian="10pt" style:language-asian="pl" style:country-asian="PL" style:font-name-complex="Arial1" style:font-size-complex="10pt"/>
    </style:style>
    <style:style style:name="P81" style:family="paragraph" style:parent-style-name="Standard" style:list-style-name="L7" style:master-page-name="">
      <loext:graphic-properties draw:fill="none"/>
      <style:paragraph-properties fo:margin-left="1.7cm" fo:margin-right="0cm" fo:margin-top="0cm" fo:margin-bottom="0cm" style:contextual-spacing="false" style:line-height-at-least="0cm" fo:orphans="2" fo:widows="2" fo:hyphenation-ladder-count="no-limit" fo:text-indent="-1.101cm" style:auto-text-indent="false" style:page-number="auto" fo:background-color="transparent" style:writing-mode="lr-tb"/>
      <style:text-properties style:use-window-font-color="true" loext:opacity="0%" style:font-name="Arial1" fo:font-size="10pt" officeooo:paragraph-rsid="0021aeb7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2">
      <style:paragraph-properties fo:margin-left="1.27cm" fo:margin-right="0cm" fo:margin-top="0cm" fo:margin-bottom="0cm" style:contextual-spacing="true" fo:line-height="100%" fo:text-align="justify" style:justify-single-word="false" fo:orphans="2" fo:widows="2" fo:hyphenation-ladder-count="no-limit" fo:text-indent="-0.63cm" style:auto-text-indent="false" style:writing-mode="page"/>
      <style:text-properties style:font-name="Arial1" fo:font-size="9pt" officeooo:paragraph-rsid="0002a7b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6">
      <style:paragraph-properties fo:margin-top="0cm" fo:margin-bottom="0cm" style:contextual-spacing="true" fo:line-height="100%" fo:text-align="justify" style:justify-single-word="false"/>
      <style:text-properties style:font-name="Arial1" fo:font-size="9pt" officeooo:paragraph-rsid="0008e5eb" style:font-size-asian="9pt" style:font-size-complex="9pt"/>
    </style:style>
    <style:style style:name="P84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Arial1" fo:font-size="9pt" officeooo:paragraph-rsid="0002a7b0" style:font-size-asian="9pt" style:font-size-complex="9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officeooo:paragraph-rsid="0002a7b0" style:font-size-asian="9pt" style:font-size-complex="9pt"/>
    </style:style>
    <style:style style:name="P86" style:family="paragraph" style:parent-style-name="Standard" style:list-style-name="L2">
      <style:text-properties style:font-name="Arial1" fo:font-size="9pt" style:font-size-asian="9pt" style:font-size-complex="9pt"/>
    </style:style>
    <style:style style:name="P87" style:family="paragraph" style:parent-style-name="Standard" style:list-style-name="L3">
      <style:text-properties style:font-name="Arial1" fo:font-size="9pt" officeooo:paragraph-rsid="00205df7" style:font-size-asian="9pt" style:font-size-complex="9pt"/>
    </style:style>
    <style:style style:name="P88" style:family="paragraph" style:parent-style-name="Standard">
      <style:text-properties style:font-name="Arial1" fo:font-size="9pt" style:font-size-asian="9pt" style:font-size-complex="9pt"/>
    </style:style>
    <style:style style:name="P89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Arial1" fo:font-size="9pt" officeooo:paragraph-rsid="0002a7b0" style:font-size-asian="9pt" style:font-name-complex="Arial1" style:font-size-complex="9pt"/>
    </style:style>
    <style:style style:name="P9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officeooo:paragraph-rsid="0002a7b0" style:font-size-asian="9pt" style:font-name-complex="Arial1" style:font-size-complex="9pt"/>
    </style:style>
    <style:style style:name="P91" style:family="paragraph" style:parent-style-name="Standard" style:list-style-name="L1">
      <loext:graphic-properties draw:fill="none"/>
      <style:paragraph-properties fo:margin-top="0cm" fo:margin-bottom="0cm" style:contextual-spacing="true" fo:line-height="100%" fo:text-align="start" style:justify-single-word="false" fo:background-color="transparent">
        <style:tab-stops/>
      </style:paragraph-properties>
      <style:text-properties style:font-name="Arial1" fo:font-size="9pt" officeooo:paragraph-rsid="001f63e4" style:font-size-asian="9pt" style:font-name-complex="Arial1" style:font-size-complex="9pt"/>
    </style:style>
    <style:style style:name="P92" style:family="paragraph" style:parent-style-name="Standard">
      <loext:graphic-properties draw:fill="none"/>
      <style:paragraph-properties fo:margin-top="0cm" fo:margin-bottom="0cm" style:contextual-spacing="true" fo:line-height="100%" fo:text-align="start" style:justify-single-word="false" fo:background-color="transparent">
        <style:tab-stops/>
      </style:paragraph-properties>
      <style:text-properties style:font-name="Arial1" fo:font-size="9pt" officeooo:paragraph-rsid="001f63e4" style:font-size-asian="9pt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9pt" officeooo:paragraph-rsid="0002a7b0" style:font-size-asian="9pt" style:font-name-complex="Arial1" style:font-size-complex="9pt"/>
    </style:style>
    <style:style style:name="P94" style:family="paragraph" style:parent-style-name="Standard" style:list-style-name="WW8Num6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9pt" officeooo:paragraph-rsid="0002a7b0" style:font-size-asian="9pt" style:font-name-complex="Arial1" style:font-size-complex="9pt"/>
    </style:style>
    <style:style style:name="P9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9pt" officeooo:paragraph-rsid="0002a7b0" style:font-size-asian="9pt" style:font-name-complex="Arial1" style:font-size-complex="9pt"/>
    </style:style>
    <style:style style:name="P96" style:family="paragraph" style:parent-style-name="Standard" style:list-style-name="L4">
      <style:paragraph-properties fo:text-align="justify" style:justify-single-word="false"/>
      <style:text-properties style:font-name="Arial1" fo:font-size="9pt" officeooo:paragraph-rsid="001f63e4" style:font-size-asian="9pt" style:font-name-complex="Arial5" style:font-size-complex="9pt"/>
    </style:style>
    <style:style style:name="P97" style:family="paragraph" style:parent-style-name="Standard" style:list-style-name="L2">
      <style:paragraph-properties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99" style:family="paragraph" style:parent-style-name="Standard" style:list-style-name="L6">
      <style:paragraph-properties fo:text-align="justify" style:justify-single-word="false"/>
      <style:text-properties style:font-name="Arial1" fo:font-size="10pt" officeooo:rsid="003b758b" officeooo:paragraph-rsid="001f63e4" style:font-size-asian="10pt" style:font-name-complex="Arial5" style:font-size-complex="10pt"/>
    </style:style>
    <style:style style:name="P100" style:family="paragraph" style:parent-style-name="Standard" style:list-style-name="L6">
      <style:paragraph-properties fo:text-align="justify" style:justify-single-word="false"/>
      <style:text-properties style:font-name="Arial1" fo:font-size="10pt" officeooo:paragraph-rsid="001f63e4" style:font-size-asian="10pt" style:font-name-complex="Arial5" style:font-size-complex="10pt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Arial1" fo:font-size="10pt" officeooo:rsid="003b758b" officeooo:paragraph-rsid="001f63e4" style:font-size-asian="10pt" style:font-size-complex="10pt"/>
    </style:style>
    <style:style style:name="P102" style:family="paragraph" style:parent-style-name="Standard" style:list-style-name="L7">
      <style:paragraph-properties fo:margin-top="0cm" fo:margin-bottom="0cm" style:contextual-spacing="false" style:line-height-at-least="0cm"/>
      <style:text-properties style:font-name="Arial1" officeooo:paragraph-rsid="0021aeb7"/>
    </style:style>
    <style:style style:name="P103" style:family="paragraph" style:parent-style-name="Standard" style:list-style-name="L3">
      <style:text-properties officeooo:paragraph-rsid="00205df7"/>
    </style:style>
    <style:style style:name="P104" style:family="paragraph" style:parent-style-name="Standard" style:list-style-name="L3">
      <style:text-properties officeooo:paragraph-rsid="001f63e4"/>
    </style:style>
    <style:style style:name="P105" style:family="paragraph" style:parent-style-name="Standard" style:list-style-name="L3">
      <style:text-properties officeooo:paragraph-rsid="004326f7"/>
    </style:style>
    <style:style style:name="P106" style:family="paragraph" style:parent-style-name="Standard" style:list-style-name="L4"/>
    <style:style style:name="P107" style:family="paragraph" style:parent-style-name="Standard" style:list-style-name="L4">
      <style:paragraph-properties fo:text-align="justify" style:justify-single-word="false"/>
      <style:text-properties officeooo:paragraph-rsid="001f63e4"/>
    </style:style>
    <style:style style:name="P108" style:family="paragraph" style:parent-style-name="Standard" style:list-style-name="L5">
      <style:paragraph-properties fo:text-align="justify" style:justify-single-word="false"/>
      <style:text-properties officeooo:paragraph-rsid="001f63e4"/>
    </style:style>
    <style:style style:name="P109" style:family="paragraph" style:parent-style-name="Standard" style:list-style-name="L7" style:master-page-name="">
      <loext:graphic-properties draw:fill="none"/>
      <style:paragraph-properties fo:margin-left="1.7cm" fo:margin-right="0cm" fo:margin-top="0cm" fo:margin-bottom="0cm" style:contextual-spacing="false" style:line-height-at-least="0cm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officeooo:paragraph-rsid="003fb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7">
      <style:paragraph-properties fo:margin-top="0cm" fo:margin-bottom="0cm" style:contextual-spacing="false" style:line-height-at-least="0cm"/>
      <style:text-properties officeooo:paragraph-rsid="0021aeb7"/>
    </style:style>
    <style:style style:name="P1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use-window-font-color="true" loext:opacity="0%" style:font-name="Arial1" fo:font-size="8pt" officeooo:rsid="0020b132" style:font-size-asian="8pt" style:font-size-complex="8pt"/>
    </style:style>
    <style:style style:name="T2" style:family="text">
      <style:text-properties style:use-window-font-color="true" loext:opacity="0%" style:font-name="Arial1" fo:font-size="8pt" style:font-size-asian="8pt" style:language-asian="pl" style:country-asian="PL" style:font-name-complex="Arial1" style:font-size-complex="8pt"/>
    </style:style>
    <style:style style:name="T3" style:family="text">
      <style:text-properties style:use-window-font-color="true" loext:opacity="0%" style:font-name="Arial1" fo:font-size="8pt" officeooo:rsid="004aeb32" style:font-size-asian="8pt" style:language-asian="pl" style:country-asian="PL" style:font-name-complex="Arial1" style:font-size-complex="8pt"/>
    </style:style>
    <style:style style:name="T4" style:family="text">
      <style:text-properties style:use-window-font-color="true" loext:opacity="0%" style:font-name="Arial1" fo:font-size="9pt" style:font-size-asian="9pt" style:font-name-complex="Arial5" style:font-size-complex="9pt"/>
    </style:style>
    <style:style style:name="T5" style:family="text">
      <style:text-properties style:use-window-font-color="true" loext:opacity="0%" style:font-name="Arial1" fo:font-size="9pt" officeooo:rsid="0031a618" style:font-size-asian="9pt" style:font-name-complex="Arial5" style:font-size-complex="9pt"/>
    </style:style>
    <style:style style:name="T6" style:family="text">
      <style:text-properties style:use-window-font-color="true" loext:opacity="0%" style:font-name="Arial1" fo:font-size="9pt" officeooo:rsid="00228d46" style:font-name-asian="SimSun" style:font-size-asian="9pt" style:font-name-complex="Mangal" style:font-size-complex="9pt"/>
    </style:style>
    <style:style style:name="T7" style:family="text">
      <style:text-properties style:use-window-font-color="true" loext:opacity="0%" style:font-name="Arial1" fo:font-size="9pt" officeooo:rsid="002bdacc" style:font-name-asian="SimSun" style:font-size-asian="9pt" style:font-name-complex="Mangal" style:font-size-complex="9pt"/>
    </style:style>
    <style:style style:name="T8" style:family="text">
      <style:text-properties style:use-window-font-color="true" loext:opacity="0%" style:font-name="Arial1" fo:font-size="9pt" officeooo:rsid="00228d46" style:font-name-asian="SimSun" style:font-size-asian="9pt" style:font-name-complex="Arial5" style:font-size-complex="9pt"/>
    </style:style>
    <style:style style:name="T9" style:family="text">
      <style:text-properties style:use-window-font-color="true" loext:opacity="0%" style:font-name="Arial1" fo:font-size="9pt" officeooo:rsid="0031a618" style:font-name-asian="SimSun" style:font-size-asian="9pt" style:font-name-complex="Arial5" style:font-size-complex="9pt"/>
    </style:style>
    <style:style style:name="T10" style:family="text">
      <style:text-properties style:use-window-font-color="true" loext:opacity="0%" style:font-name="Arial1" fo:font-size="9pt" fo:font-weight="bold" officeooo:rsid="0051d457" style:letter-kerning="true" fo:background-color="transparent" loext:char-shading-value="0" style:font-name-asian="NSimSun" style:font-size-asian="9pt" style:language-asian="zh" style:country-asian="CN" style:font-weight-asian="bold" style:font-name-complex="Times New Roman1" style:font-size-complex="9pt" style:language-complex="hi" style:country-complex="IN"/>
    </style:style>
    <style:style style:name="T11" style:family="text">
      <style:text-properties style:use-window-font-color="true" loext:opacity="0%" style:font-name="Arial1" fo:font-size="9pt" fo:font-weight="bold" officeooo:rsid="0051d457" style:letter-kerning="true" fo:background-color="transparent" loext:char-shading-value="0" style:font-name-asian="NSimSun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T12" style:family="text">
      <style:text-properties style:use-window-font-color="true" loext:opacity="0%" style:font-name="Arial1" fo:font-size="10pt" style:font-size-asian="10pt" style:font-name-complex="Arial5" style:font-size-complex="10pt"/>
    </style:style>
    <style:style style:name="T13" style:family="text">
      <style:text-properties style:use-window-font-color="true" loext:opacity="0%" style:font-name="Arial1" fo:font-size="10pt" officeooo:rsid="003b1c8c" style:font-size-asian="10pt" style:font-name-complex="Arial5" style:font-size-complex="10pt"/>
    </style:style>
    <style:style style:name="T14" style:family="text">
      <style:text-properties style:use-window-font-color="true" loext:opacity="0%" style:font-name="Arial1" fo:font-size="10pt" style:font-size-asian="10pt" style:language-asian="pl" style:country-asian="PL" style:font-name-complex="Arial1" style:font-size-complex="10pt"/>
    </style:style>
    <style:style style:name="T15" style:family="text">
      <style:text-properties style:use-window-font-color="true" loext:opacity="0%" style:font-name="Arial1" fo:font-size="10pt" officeooo:rsid="003fb49c" style:font-size-asian="10pt" style:language-asian="pl" style:country-asian="PL" style:font-name-complex="Arial1" style:font-size-complex="10pt"/>
    </style:style>
    <style:style style:name="T16" style:family="text">
      <style:text-properties style:use-window-font-color="true" loext:opacity="0%" fo:language="pl" fo:country="PL" fo:font-weight="bold" style:letter-kerning="true" style:font-name-asian="Andale Sans UI" style:language-asian="zh" style:country-asian="CN" style:font-weight-asian="bold" style:font-name-complex="Arial1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officeooo:rsid="0092b32d" style:letter-kerning="false" style:font-name-asian="Calibri" style:language-asian="en" style:country-asian="US" style:font-weight-asian="bold" style:font-name-complex="Tahoma1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fo:font-weight="bold" officeooo:rsid="0022b752" style:letter-kerning="false" style:font-name-asian="Calibri" style:language-asian="en" style:country-asian="US" style:font-weight-asian="bold" style:font-name-complex="Tahoma1" style:language-complex="ar" style:country-complex="SA" style:font-weight-complex="bold"/>
    </style:style>
    <style:style style:name="T19" style:family="text">
      <style:text-properties style:use-window-font-color="true" loext:opacity="0%" style:font-name-complex="Arial1"/>
    </style:style>
    <style:style style:name="T20" style:family="text">
      <style:text-properties style:use-window-font-color="true" loext:opacity="0%" officeooo:rsid="0011be04" style:font-name-complex="Arial1"/>
    </style:style>
    <style:style style:name="T21" style:family="text">
      <style:text-properties style:use-window-font-color="true" loext:opacity="0%" officeooo:rsid="001587fb" style:font-name-complex="Arial1"/>
    </style:style>
    <style:style style:name="T22" style:family="text">
      <style:text-properties style:use-window-font-color="true" loext:opacity="0%" officeooo:rsid="00165819" style:font-name-complex="Arial1"/>
    </style:style>
    <style:style style:name="T23" style:family="text">
      <style:text-properties style:use-window-font-color="true" loext:opacity="0%" fo:font-weight="normal" style:font-name-asian="Times New Roman" style:language-asian="pl" style:country-asian="PL" style:font-weight-asian="normal" style:font-name-complex="Arial1" style:font-weight-complex="normal"/>
    </style:style>
    <style:style style:name="T24" style:family="text">
      <style:text-properties style:use-window-font-color="true" loext:opacity="0%" fo:font-weight="normal" officeooo:rsid="00094014" style:font-name-asian="Times New Roman" style:language-asian="pl" style:country-asian="PL" style:font-weight-asian="normal" style:font-name-complex="Arial1" style:font-weight-complex="normal"/>
    </style:style>
    <style:style style:name="T25" style:family="text">
      <style:text-properties style:use-window-font-color="true" loext:opacity="0%" fo:font-weight="bold" style:font-weight-asian="bold" style:font-name-complex="Arial1" style:font-weight-complex="bold"/>
    </style:style>
    <style:style style:name="T26" style:family="text">
      <style:text-properties style:use-window-font-color="true" loext:opacity="0%" fo:font-weight="bold" officeooo:rsid="001876eb" style:font-weight-asian="bold" style:font-name-complex="Arial1" style:font-weight-complex="bold"/>
    </style:style>
    <style:style style:name="T27" style:family="text">
      <style:text-properties style:use-window-font-color="true" loext:opacity="0%" fo:font-weight="bold" style:font-weight-asian="bold" style:font-name-complex="Arial1" style:font-size-complex="9.5pt" style:font-weight-complex="bold"/>
    </style:style>
    <style:style style:name="T28" style:family="text">
      <style:text-properties style:use-window-font-color="true" loext:opacity="0%" fo:font-weight="bold" officeooo:rsid="001876eb" style:font-weight-asian="bold" style:font-name-complex="Arial1" style:font-size-complex="9.5pt" style:font-weight-complex="bold"/>
    </style:style>
    <style:style style:name="T29" style:family="text">
      <style:text-properties style:use-window-font-color="true" loext:opacity="0%" style:font-name="Arial" fo:font-size="10pt" fo:language="pl" fo:country="PL" officeooo:rsid="001f63e4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1pt" fo:language="pl" fo:country="PL" officeooo:rsid="001876eb" style:letter-kerning="false" style:font-name-asian="Times New Roman1" style:font-size-asian="11pt" style:language-asian="pl" style:country-asian="PL" style:font-name-complex="Times New Roman1" style:font-size-complex="10pt" style:language-complex="ar" style:country-complex="SA"/>
    </style:style>
    <style:style style:name="T31" style:family="text">
      <style:text-properties style:use-window-font-color="true" loext:opacity="0%" fo:font-size="10pt" style:font-size-asian="10pt" style:language-asian="pl" style:country-asian="PL" style:font-name-complex="Arial1" style:font-size-complex="10pt"/>
    </style:style>
    <style:style style:name="T32" style:family="text">
      <style:text-properties style:use-window-font-color="true" loext:opacity="0%" style:text-line-through-style="none" style:text-line-through-type="none" style:font-name="Arial1" fo:font-size="10pt" fo:language="pl" fo:country="PL" officeooo:rsid="0002b7eb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style:font-name="Arial1" fo:font-size="10pt" fo:language="pl" fo:country="PL" officeooo:rsid="001e4e87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34" style:family="text">
      <style:text-properties style:use-window-font-color="true" loext:opacity="0%" style:text-line-through-style="none" style:text-line-through-type="none" style:font-name="Arial1" fo:font-size="10pt" fo:language="pl" fo:country="PL" officeooo:rsid="002514a1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size-asian="10pt" style:language-asian="pl" style:country-asian="PL" style:font-style-asian="normal" style:font-weight-asian="normal" style:font-name-complex="Arial1" style:font-size-complex="10pt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style:letter-kerning="true" style:font-size-asian="8pt" style:language-asian="pl" style:country-asian="PL" style:font-style-asian="normal" style:font-weight-asian="normal" style:font-name-complex="Arial1" style:font-size-complex="10pt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3fb49c" style:letter-kerning="true" style:font-size-asian="8pt" style:language-asian="pl" style:country-asian="PL" style:font-style-asian="normal" style:font-weight-asian="normal" style:font-name-complex="Arial1" style:font-size-complex="10pt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3fb49c" style:letter-kerning="true" style:font-size-asian="8pt" style:font-style-asian="normal" style:font-weight-asian="normal" style:text-emphasize="none"/>
    </style:style>
    <style:style style:name="T40" style:family="text">
      <style:text-properties officeooo:rsid="0020b132"/>
    </style:style>
    <style:style style:name="T41" style:family="text">
      <style:text-properties fo:color="#ff0000" loext:opacity="100%" officeooo:rsid="00165819" style:font-name-complex="Arial1"/>
    </style:style>
    <style:style style:name="T42" style:family="text">
      <style:text-properties fo:color="#ff0000" loext:opacity="100%" officeooo:rsid="0013753d"/>
    </style:style>
    <style:style style:name="T43" style:family="text">
      <style:text-properties fo:color="#ff0000" loext:opacity="100%" officeooo:rsid="00149e92"/>
    </style:style>
    <style:style style:name="T44" style:family="text">
      <style:text-properties fo:color="#ff0000" loext:opacity="100%" style:font-name="Arial1" fo:font-size="9pt" fo:font-weight="normal" officeooo:rsid="00165819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45" style:family="text">
      <style:text-properties fo:color="#ff0000" loext:opacity="100%" style:font-name="Arial1" fo:font-size="9pt" officeooo:rsid="00165819" style:font-size-asian="9pt" style:font-name-complex="Arial1" style:font-size-complex="9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Arial1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Arial1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e4e87" style:font-name-asian="Times New Roman" style:font-style-asian="normal" style:font-weight-asian="normal" style:font-name-complex="Arial1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Arial1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Arial1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language="pl" fo:country="PL" fo:font-style="normal" style:text-underline-style="none" fo:font-weight="normal" officeooo:rsid="000c8148" style:letter-kerning="true" style:font-name-asian="Arial1" style:language-asian="zh" style:country-asian="CN" style:font-style-asian="normal" style:font-weight-asian="normal" style:font-name-complex="Arial1" style:language-complex="hi" style:country-complex="IN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Arial1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3c208d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455c69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officeooo:rsid="00455c69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officeooo:rsid="004c33f0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officeooo:rsid="004c6a54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1" style:font-size-complex="10pt"/>
    </style:style>
    <style:style style:name="T61" style:family="text">
      <style:text-properties fo:color="#000000" loext:opacity="100%" fo:font-weight="bold" style:font-name-asian="Times New Roman" style:font-weight-asian="bold" style:font-name-complex="Arial1" style:font-weight-complex="bold"/>
    </style:style>
    <style:style style:name="T62" style:family="text">
      <style:text-properties fo:color="#000000" loext:opacity="100%" fo:font-weight="bold" style:font-weight-asian="bold" style:font-name-complex="Arial1"/>
    </style:style>
    <style:style style:name="T63" style:family="text">
      <style:text-properties fo:color="#000000" loext:opacity="100%" fo:font-weight="normal" style:font-name-asian="Times New Roman" style:font-weight-asian="normal" style:font-name-complex="Arial1" style:font-weight-complex="normal"/>
    </style:style>
    <style:style style:name="T64" style:family="text">
      <style:text-properties fo:color="#000000" loext:opacity="100%" fo:font-weight="normal" style:font-name-asian="Times New Roman" style:language-asian="pl" style:country-asian="PL" style:font-weight-asian="normal" style:font-name-complex="Arial1" style:font-weight-complex="normal"/>
    </style:style>
    <style:style style:name="T65" style:family="text">
      <style:text-properties fo:color="#000000" loext:opacity="100%" fo:font-weight="normal" style:font-weight-asian="normal" style:font-name-complex="Arial1" style:font-weight-complex="normal"/>
    </style:style>
    <style:style style:name="T66" style:family="text">
      <style:text-properties fo:color="#000000" loext:opacity="100%" style:font-name-asian="Times New Roman" style:font-name-complex="Arial1"/>
    </style:style>
    <style:style style:name="T67" style:family="text">
      <style:text-properties fo:color="#000000" loext:opacity="100%" style:font-name-complex="Arial1"/>
    </style:style>
    <style:style style:name="T68" style:family="text">
      <style:text-properties fo:color="#000000" loext:opacity="100%" style:font-name="Arial" fo:font-size="10pt" style:font-size-asian="10pt" style:language-asian="pl" style:country-asian="PL" style:font-name-complex="Arial2" style:font-size-complex="10pt"/>
    </style:style>
    <style:style style:name="T69" style:family="text">
      <style:text-properties fo:color="#000000" loext:opacity="100%" style:font-name="Arial1" fo:font-size="9pt" fo:font-weight="bold" style:font-size-asian="9pt" style:font-weight-asian="bold" style:font-name-complex="Arial2" style:font-size-complex="9pt" style:font-weight-complex="bold"/>
    </style:style>
    <style:style style:name="T70" style:family="text">
      <style:text-properties fo:color="#000000" loext:opacity="100%" style:font-name="Arial1" fo:font-size="9pt" fo:font-weight="bold" style:font-size-asian="9pt" style:font-weight-asian="bold" style:font-name-complex="Arial2" style:font-size-complex="9pt" style:language-complex="hi" style:country-complex="IN"/>
    </style:style>
    <style:style style:name="T71" style:family="text">
      <style:text-properties fo:color="#000000" loext:opacity="100%" style:font-name="Arial1" fo:font-size="9pt" fo:font-weight="bold" style:font-name-asian="Arial2" style:font-size-asian="9pt" style:font-weight-asian="bold" style:font-name-complex="Arial2" style:font-size-complex="9pt" style:language-complex="hi" style:country-complex="IN"/>
    </style:style>
    <style:style style:name="T72" style:family="text">
      <style:text-properties fo:color="#000000" loext:opacity="100%" style:font-name="Arial1" fo:font-size="9pt" fo:language="pl" fo:country="PL" fo:font-weight="bold" style:letter-kerning="true" style:font-name-asian="NSimSun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T73" style:family="text">
      <style:text-properties fo:color="#000000" loext:opacity="100%" style:font-name="Arial1" fo:font-size="9pt" style:font-size-asian="9pt" style:font-name-complex="Arial2" style:font-size-complex="9pt"/>
    </style:style>
    <style:style style:name="T74" style:family="text">
      <style:text-properties fo:color="#000000" loext:opacity="100%" style:font-name="Arial1" fo:font-size="9pt" officeooo:rsid="00287adf" style:font-size-asian="9pt" style:font-name-complex="Arial2" style:font-size-complex="9pt"/>
    </style:style>
    <style:style style:name="T75" style:family="text">
      <style:text-properties fo:color="#000000" loext:opacity="100%" style:font-name="Arial1" fo:font-size="9pt" style:font-name-asian="Arial2" style:font-size-asian="9pt" style:font-name-complex="Arial2" style:font-size-complex="9pt"/>
    </style:style>
    <style:style style:name="T76" style:family="text">
      <style:text-properties fo:color="#000000" loext:opacity="100%" style:font-name="Arial1" fo:font-size="9pt" fo:font-weight="normal" style:font-size-asian="9pt" style:font-weight-asian="normal" style:font-name-complex="Arial2" style:font-size-complex="9pt" style:language-complex="hi" style:country-complex="IN" style:font-weight-complex="normal"/>
    </style:style>
    <style:style style:name="T77" style:family="text">
      <style:text-properties fo:color="#000000" loext:opacity="100%" fo:font-size="10pt" fo:font-weight="normal" officeooo:rsid="004f987b" style:font-size-asian="10pt" style:font-weight-asian="normal" style:font-size-complex="10pt" style:font-weight-complex="normal"/>
    </style:style>
    <style:style style:name="T78" style:family="text">
      <style:text-properties fo:font-weight="normal" style:font-name-asian="Times New Roman" style:font-weight-asian="normal" style:font-name-complex="Arial1" style:font-weight-complex="normal"/>
    </style:style>
    <style:style style:name="T79" style:family="text">
      <style:text-properties fo:font-weight="normal" style:font-weight-asian="normal" style:font-name-complex="Arial1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29117a" style:font-weight-asian="normal" style:font-weight-complex="normal"/>
    </style:style>
    <style:style style:name="T82" style:family="text">
      <style:text-properties fo:font-weight="normal" officeooo:rsid="0022b752" style:font-weight-asian="normal" style:font-weight-complex="normal"/>
    </style:style>
    <style:style style:name="T83" style:family="text">
      <style:text-properties fo:font-weight="bold" style:font-name-asian="Times New Roman" style:font-weight-asian="bold"/>
    </style:style>
    <style:style style:name="T84" style:family="text">
      <style:text-properties fo:font-weight="bold" style:font-name-asian="Times New Roman" style:font-weight-asian="bold" style:font-name-complex="Arial1" style:font-weight-complex="bold"/>
    </style:style>
    <style:style style:name="T85" style:family="text">
      <style:text-properties fo:font-weight="bold" style:font-weight-asian="bold" style:font-name-complex="Arial1"/>
    </style:style>
    <style:style style:name="T86" style:family="text">
      <style:text-properties fo:font-weight="bold" officeooo:rsid="001a0790" style:font-weight-asian="bold" style:font-name-complex="Arial1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22b752" style:font-weight-asian="bold" style:font-weight-complex="bold"/>
    </style:style>
    <style:style style:name="T89" style:family="text">
      <style:text-properties fo:font-weight="bold" officeooo:rsid="002514a1" style:font-weight-asian="bold" style:font-weight-complex="bold"/>
    </style:style>
    <style:style style:name="T90" style:family="text">
      <style:text-properties fo:font-weight="bold" style:font-weight-asian="bold" style:font-size-complex="9.5pt" style:font-weight-complex="bold"/>
    </style:style>
    <style:style style:name="T91" style:family="text">
      <style:text-properties fo:font-weight="bold" officeooo:rsid="001876eb" style:font-weight-asian="bold" style:font-size-complex="9.5pt" style:font-weight-complex="bold"/>
    </style:style>
    <style:style style:name="T92" style:family="text">
      <style:text-properties fo:font-weight="bold" officeooo:rsid="00229601" style:font-weight-asian="bold" style:font-size-complex="9.5pt" style:font-weight-complex="bold"/>
    </style:style>
    <style:style style:name="T93" style:family="text">
      <style:text-properties style:font-name-complex="Arial1"/>
    </style:style>
    <style:style style:name="T94" style:family="text">
      <style:text-properties fo:color="#0000ff" loext:opacity="100%" style:font-name-complex="Arial1"/>
    </style:style>
    <style:style style:name="T95" style:family="text">
      <style:text-properties fo:color="#0000ff" loext:opacity="100%" officeooo:rsid="000c8148" style:font-name-complex="Arial1"/>
    </style:style>
    <style:style style:name="T96" style:family="text">
      <style:text-properties fo:language="pl" fo:country="PL" style:language-asian="zh" style:country-asian="CN" style:language-complex="hi" style:country-complex="IN"/>
    </style:style>
    <style:style style:name="T97" style:family="text">
      <style:text-properties officeooo:rsid="000a9cd7"/>
    </style:style>
    <style:style style:name="T98" style:family="text">
      <style:text-properties officeooo:rsid="000bb24b"/>
    </style:style>
    <style:style style:name="T99" style:family="text">
      <style:text-properties officeooo:rsid="000dca3b"/>
    </style:style>
    <style:style style:name="T100" style:family="text">
      <style:text-properties fo:color="#c9211e" loext:opacity="100%" officeooo:rsid="0013753d"/>
    </style:style>
    <style:style style:name="T101" style:family="text">
      <style:text-properties officeooo:rsid="001806f8"/>
    </style:style>
    <style:style style:name="T102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03" style:family="text">
      <style:text-properties style:font-name="Arial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04" style:family="text">
      <style:text-properties style:font-name="Arial" fo:font-size="10pt" style:font-size-asian="10pt" style:font-name-complex="Arial2" style:font-size-complex="10pt"/>
    </style:style>
    <style:style style:name="T10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06" style:family="text">
      <style:text-properties style:font-name="Arial" fo:font-size="11pt" style:font-name-asian="Times New Roman1" style:font-size-asian="11pt" style:language-asian="pl" style:country-asian="PL" style:font-name-complex="Times New Roman1" style:font-size-complex="10pt"/>
    </style:style>
    <style:style style:name="T107" style:family="text">
      <style:text-properties style:font-name="Arial" fo:font-size="8pt" style:font-size-asian="8pt" style:font-size-complex="8pt"/>
    </style:style>
    <style:style style:name="T108" style:family="text">
      <style:text-properties style:font-name="Arial" fo:font-size="8pt" fo:background-color="#ffffff" loext:char-shading-value="0" style:font-name-asian="Times New Roman1" style:font-size-asian="8pt" style:language-asian="pl" style:country-asian="PL" style:font-name-complex="Arial2" style:font-size-complex="8pt"/>
    </style:style>
    <style:style style:name="T109" style:family="text">
      <style:text-properties style:text-position="super 58%" style:font-name="Arial" fo:font-size="10pt" style:font-size-asian="10pt" style:font-name-complex="Arial2" style:font-size-complex="10pt" style:font-weight-complex="bold"/>
    </style:style>
    <style:style style:name="T110" style:family="text">
      <style:text-properties style:font-name="Arial1" fo:font-size="9pt" style:font-size-asian="9pt" style:font-name-complex="Arial1" style:font-size-complex="9pt"/>
    </style:style>
    <style:style style:name="T111" style:family="text">
      <style:text-properties style:font-name="Arial1" fo:font-size="9pt" officeooo:rsid="001e4e87" style:font-size-asian="9pt" style:font-name-complex="Arial1" style:font-size-complex="9pt"/>
    </style:style>
    <style:style style:name="T112" style:family="text">
      <style:text-properties style:font-name="Arial1" fo:font-size="9pt" officeooo:rsid="001f63e4" style:font-size-asian="9pt" style:font-name-complex="Arial1" style:font-size-complex="9pt"/>
    </style:style>
    <style:style style:name="T113" style:family="text">
      <style:text-properties style:font-name="Arial1" fo:font-size="9pt" officeooo:rsid="002514a1" style:font-size-asian="9pt" style:font-name-complex="Arial1" style:font-size-complex="9pt"/>
    </style:style>
    <style:style style:name="T114" style:family="text">
      <style:text-properties style:font-name="Arial1" fo:font-size="9pt" officeooo:rsid="00409840" style:font-size-asian="9pt" style:font-name-complex="Arial1" style:font-size-complex="9pt"/>
    </style:style>
    <style:style style:name="T115" style:family="text">
      <style:text-properties style:font-name="Arial1" fo:font-size="9pt" style:font-size-asian="9pt" style:font-name-complex="Arial5" style:font-size-complex="9pt"/>
    </style:style>
    <style:style style:name="T116" style:family="text">
      <style:text-properties style:font-name="Arial1" fo:font-size="9pt" officeooo:rsid="004326f7" style:font-size-asian="9pt" style:font-name-complex="Arial5" style:font-size-complex="9pt"/>
    </style:style>
    <style:style style:name="T117" style:family="text">
      <style:text-properties style:font-name="Arial1" fo:font-size="9pt" officeooo:rsid="0043ec4f" style:font-size-asian="9pt" style:font-name-complex="Arial5" style:font-size-complex="9pt"/>
    </style:style>
    <style:style style:name="T118" style:family="text">
      <style:text-properties style:font-name="Arial1" fo:font-size="9pt" style:font-size-asian="9pt" style:font-size-complex="9pt"/>
    </style:style>
    <style:style style:name="T119" style:family="text">
      <style:text-properties style:font-name="Arial1" fo:font-size="9pt" officeooo:rsid="0022b752" style:font-size-asian="9pt" style:font-size-complex="9pt"/>
    </style:style>
    <style:style style:name="T120" style:family="text">
      <style:text-properties style:font-name="Arial1" fo:font-size="9pt" officeooo:rsid="0041504d" style:font-size-asian="9pt" style:font-size-complex="9pt"/>
    </style:style>
    <style:style style:name="T121" style:family="text">
      <style:text-properties style:font-name="Arial1" fo:font-size="9pt" style:font-size-asian="9pt" style:font-name-complex="Arial2" style:font-size-complex="9pt"/>
    </style:style>
    <style:style style:name="T122" style:family="text">
      <style:text-properties style:font-name="Arial1" fo:font-size="9pt" style:font-size-asian="9pt" style:font-name-complex="Times New Roman1" style:font-size-complex="9pt"/>
    </style:style>
    <style:style style:name="T123" style:family="text">
      <style:text-properties style:font-name="Arial1" fo:font-size="9pt" officeooo:rsid="00287adf" style:font-size-asian="9pt" style:font-name-complex="Times New Roman1" style:font-size-complex="9pt"/>
    </style:style>
    <style:style style:name="T12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25" style:family="text">
      <style:text-properties style:font-name="Arial1" fo:font-size="9pt" fo:font-weight="bold" officeooo:rsid="002514a1" style:font-size-asian="9pt" style:font-weight-asian="bold" style:font-name-complex="Arial1" style:font-size-complex="9pt" style:font-weight-complex="bold"/>
    </style:style>
    <style:style style:name="T12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27" style:family="text">
      <style:text-properties style:font-name="Arial1" fo:font-size="9pt" fo:font-weight="bold" officeooo:rsid="0022b752" style:font-size-asian="9pt" style:font-weight-asian="bold" style:font-size-complex="9pt" style:font-weight-complex="bold"/>
    </style:style>
    <style:style style:name="T128" style:family="text">
      <style:text-properties style:font-name="Arial1" fo:font-size="9pt" fo:font-weight="bold" style:font-size-asian="9pt" style:font-weight-asian="bold" style:font-name-complex="Times New Roman1" style:font-size-complex="9pt"/>
    </style:style>
    <style:style style:name="T129" style:family="text">
      <style:text-properties style:font-name="Arial1" fo:font-size="9pt" fo:font-weight="bold" officeooo:rsid="0046c79d" style:letter-kerning="true" style:font-name-asian="NSimSun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T130" style:family="text">
      <style:text-properties style:font-name="Arial1" fo:font-size="10pt" style:font-size-asian="10pt" style:font-size-complex="10pt"/>
    </style:style>
    <style:style style:name="T131" style:family="text">
      <style:text-properties style:font-name="Arial1" fo:font-size="10pt" style:font-size-asian="10pt" style:font-name-complex="Arial5" style:font-size-complex="10pt"/>
    </style:style>
    <style:style style:name="T132" style:family="text">
      <style:text-properties style:font-name="Arial1" fo:font-size="10pt" fo:font-weight="bold" style:font-size-asian="10pt" style:font-weight-asian="bold" style:font-name-complex="Arial5" style:font-size-complex="10pt" style:font-weight-complex="bold"/>
    </style:style>
    <style:style style:name="T133" style:family="text">
      <style:text-properties style:font-name="Arial1" fo:font-size="8pt" style:font-size-asian="8pt" style:font-size-complex="8pt"/>
    </style:style>
    <style:style style:name="T134" style:family="text">
      <style:text-properties officeooo:rsid="0036c013"/>
    </style:style>
    <style:style style:name="T135" style:family="text">
      <style:text-properties officeooo:rsid="003b1c8c"/>
    </style:style>
    <style:style style:name="T136" style:family="text">
      <style:text-properties style:font-name-complex="Arial5"/>
    </style:style>
    <style:style style:name="T137" style:family="text">
      <style:text-properties officeooo:rsid="003b901a" style:font-name-complex="Arial5"/>
    </style:style>
    <style:style style:name="T138" style:family="text">
      <style:text-properties fo:font-size="8pt" style:font-size-asian="8pt" style:font-size-complex="8pt"/>
    </style:style>
    <style:style style:name="T139" style:family="text">
      <style:text-properties fo:font-size="8pt" officeooo:rsid="003804b3" style:font-size-asian="8pt" style:font-size-complex="8pt"/>
    </style:style>
    <style:style style:name="T140" style:family="text">
      <style:text-properties fo:font-size="8pt" officeooo:rsid="00396996" style:font-size-asian="8pt" style:font-size-complex="8pt"/>
    </style:style>
    <style:style style:name="T141" style:family="text">
      <style:text-properties fo:font-size="8pt" officeooo:rsid="003ac6a8" style:font-size-asian="8pt" style:font-size-complex="8pt"/>
    </style:style>
    <style:style style:name="T142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43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officeooo:rsid="002c9a6b" style:font-size-asian="9pt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officeooo:rsid="002ea254" style:font-size-asian="9pt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officeooo:rsid="002f9792" style:font-size-asian="9pt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officeooo:rsid="003102d7" style:font-size-asian="9pt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officeooo:rsid="00360fce" style:font-size-asian="9pt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style:font-name="Arial3" fo:font-size="9pt" fo:font-style="normal" fo:text-shadow="none" style:text-underline-style="none" fo:font-weight="normal" officeooo:rsid="0036b41d" style:font-size-asian="9pt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ahoma2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officeooo:rsid="002ae5d3" style:font-style-asian="normal" style:font-weight-asian="normal" style:text-emphasize="none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normal" officeooo:rsid="002c9a6b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officeooo:rsid="004326f7" style:font-style-asian="normal" style:font-weight-asian="normal" style:text-emphasize="none"/>
    </style:style>
    <style:style style:name="T154" style:family="text">
      <style:text-properties officeooo:rsid="0091682f"/>
    </style:style>
    <style:style style:name="T155" style:family="text">
      <style:text-properties officeooo:rsid="00287adf"/>
    </style:style>
    <style:style style:name="T156" style:family="text">
      <style:text-properties officeooo:rsid="0092b32d"/>
    </style:style>
    <style:style style:name="T157" style:family="text">
      <style:text-properties style:font-name-complex="Times New Roman1"/>
    </style:style>
    <style:style style:name="T158" style:family="text">
      <style:text-properties style:font-name-complex="Times New Roman1" style:font-weight-complex="bold"/>
    </style:style>
    <style:style style:name="T159" style:family="text">
      <style:text-properties officeooo:rsid="0092b32d" style:font-name-complex="Times New Roman1"/>
    </style:style>
    <style:style style:name="T160" style:family="text">
      <style:text-properties officeooo:rsid="0022b752"/>
    </style:style>
    <style:style style:name="T161" style:family="text">
      <style:text-properties style:text-underline-style="solid" style:text-underline-width="auto" style:text-underline-color="font-color" style:font-name-complex="Arial1"/>
    </style:style>
    <style:style style:name="T162" style:family="text">
      <style:text-properties style:text-underline-style="solid" style:text-underline-width="auto" style:text-underline-color="font-color" officeooo:rsid="001e4e87" style:font-name-complex="Arial1"/>
    </style:style>
    <style:style style:name="T163" style:family="text">
      <style:text-properties style:text-underline-style="solid" style:text-underline-width="auto" style:text-underline-color="font-color" officeooo:rsid="002514a1" style:font-name-complex="Arial1"/>
    </style:style>
    <style:style style:name="T164" style:family="text">
      <style:text-properties style:text-underline-style="solid" style:text-underline-width="auto" style:text-underline-color="font-color" officeooo:rsid="003207c4" style:font-name-complex="Arial1"/>
    </style:style>
    <style:style style:name="T165" style:family="text">
      <style:text-properties style:text-underline-style="solid" style:text-underline-width="auto" style:text-underline-color="font-color" officeooo:rsid="003207c4"/>
    </style:style>
    <style:style style:name="T166" style:family="text">
      <style:text-properties officeooo:rsid="003ac6a8"/>
    </style:style>
    <style:style style:name="T167" style:family="text">
      <style:text-properties style:text-line-through-style="none" style:text-line-through-type="none"/>
    </style:style>
    <style:style style:name="T168" style:family="text">
      <style:text-properties fo:font-size="10pt" style:font-size-asian="10pt" style:font-size-complex="10pt"/>
    </style:style>
    <style:style style:name="T169" style:family="text">
      <style:text-properties fo:font-size="10pt" officeooo:rsid="004f987b" style:font-size-asian="10pt" style:font-size-complex="10pt"/>
    </style:style>
    <style:style style:name="T170" style:family="text">
      <style:text-properties fo:font-size="10pt" fo:font-weight="normal" officeooo:rsid="004f987b" style:font-size-asian="10pt" style:font-weight-asian="normal" style:font-size-complex="10pt" style:font-weight-complex="normal"/>
    </style:style>
    <style:style style:name="T171" style:family="text">
      <style:text-properties officeooo:rsid="004c98dc"/>
    </style:style>
    <style:style style:name="T172" style:family="text">
      <style:text-properties officeooo:rsid="004f987b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545656974752" text:id="ct2545656974752">
          <text:insertion>
            <office:change-info>
              <dc:creator>Nieznany autor</dc:creator>
              <dc:date>2024-03-18T09:41:04</dc:date>
            </office:change-info>
          </text:insertion>
        </text:changed-region>
        <text:changed-region xml:id="ct2545656971152" text:id="ct2545656971152">
          <text:insertion>
            <office:change-info>
              <dc:creator>Nieznany autor</dc:creator>
              <dc:date>2024-03-18T09:41:15</dc:date>
            </office:change-info>
          </text:insertion>
        </text:changed-region>
        <text:changed-region xml:id="ct2545656970672" text:id="ct2545656970672">
          <text:deletion>
            <office:change-info>
              <dc:creator>Nieznany autor</dc:creator>
              <dc:date>2024-03-18T09:41:14</dc:date>
            </office:change-info>
            <text:p text:style-name="P59">A</text:p>
          </text:deletion>
        </text:changed-region>
        <text:changed-region xml:id="ct2545829943920" text:id="ct2545829943920">
          <text:deletion>
            <office:change-info>
              <dc:creator>MR </dc:creator>
              <dc:date>2022-01-19T09:14:41</dc:date>
            </office:change-info>
            <text:p text:style-name="P59">……………………………….</text:p>
          </text:deletion>
        </text:changed-region>
        <text:changed-region xml:id="ct2545829934080" text:id="ct2545829934080">
          <text:insertion>
            <office:change-info>
              <dc:creator>MR </dc:creator>
              <dc:date>2023-01-11T12:17:05</dc:date>
            </office:change-info>
          </text:insertion>
        </text:changed-region>
        <text:changed-region xml:id="ct2545829935280" text:id="ct2545829935280">
          <text:insertion>
            <office:change-info>
              <dc:creator>MR </dc:creator>
              <dc:date>2022-01-19T09:14:41</dc:date>
            </office:change-info>
          </text:insertion>
        </text:changed-region>
        <text:changed-region xml:id="ct2545829934320" text:id="ct2545829934320">
          <text:deletion>
            <office:change-info>
              <dc:creator>MICHAL</dc:creator>
              <dc:date>2024-02-15T09:25:43</dc:date>
            </office:change-info>
            <text:p text:style-name="P59"><text:span text:style-name="T99">3</text:span></text:p>
          </text:deletion>
          <text:insertion>
            <office:change-info>
              <dc:creator>MR </dc:creator>
              <dc:date>2023-01-11T12:17:07</dc:date>
            </office:change-info>
          </text:insertion>
        </text:changed-region>
        <text:changed-region xml:id="ct2545829934560" text:id="ct2545829934560">
          <text:insertion>
            <office:change-info>
              <dc:creator>MICHAL</dc:creator>
              <dc:date>2024-02-15T09:25:43</dc:date>
            </office:change-info>
          </text:insertion>
        </text:changed-region>
        <text:changed-region xml:id="ct2545829940800" text:id="ct2545829940800">
          <text:format-change>
            <office:change-info>
              <dc:creator>MR </dc:creator>
              <dc:date>2023-01-11T12:17:27</dc:date>
            </office:change-info>
          </text:format-change>
        </text:changed-region>
        <text:changed-region xml:id="ct2545829939120" text:id="ct2545829939120">
          <text:deletion>
            <office:change-info>
              <dc:creator>MICHAL</dc:creator>
              <dc:date>2024-03-08T13:24:53</dc:date>
            </office:change-info>
            <text:p text:style-name="P12"><text:span text:style-name="T63"><text:line-break/></text:span></text:p>
          </text:deletion>
        </text:changed-region>
        <text:changed-region xml:id="ct2545829937680" text:id="ct2545829937680">
          <text:insertion>
            <office:change-info>
              <dc:creator>MICHAL</dc:creator>
              <dc:date>2024-03-08T13:24:54</dc:date>
            </office:change-info>
          </text:insertion>
        </text:changed-region>
        <text:changed-region xml:id="ct2545829943200" text:id="ct2545829943200">
          <text:format-change>
            <office:change-info>
              <dc:creator>MR </dc:creator>
              <dc:date>2023-01-11T12:17:27</dc:date>
            </office:change-info>
          </text:format-change>
        </text:changed-region>
        <text:changed-region xml:id="ct2545829944400" text:id="ct2545829944400">
          <text:deletion>
            <office:change-info>
              <dc:creator>MICHAL</dc:creator>
              <dc:date>2024-03-13T12:09:54</dc:date>
            </office:change-info>
            <text:p text:style-name="P12"><text:span text:style-name="T78">nr Uchwała </text:span></text:p>
          </text:deletion>
        </text:changed-region>
        <text:changed-region xml:id="ct2545829934800" text:id="ct2545829934800">
          <text:format-change>
            <office:change-info>
              <dc:creator>MR </dc:creator>
              <dc:date>2023-01-11T12:17:27</dc:date>
            </office:change-info>
          </text:format-change>
        </text:changed-region>
        <text:changed-region xml:id="ct2545829937920" text:id="ct2545829937920">
          <text:deletion>
            <office:change-info>
              <dc:creator>MICHAL</dc:creator>
              <dc:date>2024-03-01T12:18:57</dc:date>
            </office:change-info>
            <text:p text:style-name="P12"><text:span text:style-name="T83">Radgost Sp. z o.o. </text:span>z siedzibą w Warszawie, ul. Juliana Smulikowskiego 6/8, 00-389 Warszawa, wpisaną do</text:p>
            <text:p text:style-name="P71">Rejestru Przedsiębiorców Krajowego Rejestru Sądowego prowadzonego przez Sąd Rejonowy dla m.st. Warszawy</text:p>
            <text:p text:style-name="P71">w Warszawie, XIII Wydział Gospodarczy Krajowego Rejestru Sądowego pod nr KRS 0000323754, NIP:</text:p>
            <text:p text:style-name="P73"><text:span text:style-name="T93">525-244-57-67 </text:span><text:span text:style-name="T85">, </text:span><text:span text:style-name="T93">REGON: 141724250, o kapitale zakładowym w wysokości 100.000,00,- zł, będącą czynnym</text:span></text:p>
            <text:p text:style-name="P71">podatnikiem podatku VAT,</text:p>
          </text:deletion>
        </text:changed-region>
        <text:changed-region xml:id="ct2545829942000" text:id="ct2545829942000">
          <text:format-change>
            <office:change-info>
              <dc:creator>MR </dc:creator>
              <dc:date>2023-01-11T12:17:27</dc:date>
            </office:change-info>
          </text:format-change>
        </text:changed-region>
        <text:changed-region xml:id="ct2545829938160" text:id="ct2545829938160">
          <text:deletion>
            <office:change-info>
              <dc:creator>MICHAL</dc:creator>
              <dc:date>2024-03-01T12:19:02</dc:date>
            </office:change-info>
            <text:p text:style-name="P73"><text:span text:style-name="T80">reprezentowaną z upoważnienia przez:</text:span> </text:p>
          </text:deletion>
        </text:changed-region>
        <text:changed-region xml:id="ct2545829939360" text:id="ct2545829939360">
          <text:deletion>
            <office:change-info>
              <dc:creator>MICHAL</dc:creator>
              <dc:date>2024-02-15T09:48:43</dc:date>
            </office:change-info>
            <text:p text:style-name="P73"><text:span text:style-name="T85">Annę Stefaniak</text:span></text:p>
          </text:deletion>
        </text:changed-region>
        <text:changed-region xml:id="ct2545829943440" text:id="ct2545829943440">
          <text:deletion>
            <office:change-info>
              <dc:creator>MICHAL</dc:creator>
              <dc:date>2024-03-01T12:19:02</dc:date>
            </office:change-info>
            <text:p text:style-name="P73"><text:span text:style-name="T85"><text:s/></text:span></text:p>
          </text:deletion>
        </text:changed-region>
        <text:changed-region xml:id="ct2545829944880" text:id="ct2545829944880">
          <text:deletion>
            <office:change-info>
              <dc:creator>MICHAL</dc:creator>
              <dc:date>2024-02-15T09:50:24</dc:date>
            </office:change-info>
            <text:p text:style-name="P73"><text:span text:style-name="T85"><text:s/>Kierownika</text:span><text:span text:style-name="T86"> Projektu ,</text:span></text:p>
          </text:deletion>
        </text:changed-region>
        <text:changed-region xml:id="ct2545829945120" text:id="ct2545829945120">
          <text:format-change>
            <office:change-info>
              <dc:creator>MR </dc:creator>
              <dc:date>2023-01-11T12:17:27</dc:date>
            </office:change-info>
          </text:format-change>
        </text:changed-region>
        <text:changed-region xml:id="ct2545829956640" text:id="ct2545829956640">
          <text:insertion>
            <office:change-info>
              <dc:creator>MICHAL</dc:creator>
              <dc:date>2024-03-01T13:16:35</dc:date>
            </office:change-info>
          </text:insertion>
        </text:changed-region>
        <text:changed-region xml:id="ct2545829957840" text:id="ct2545829957840">
          <text:format-change>
            <office:change-info>
              <dc:creator>MR </dc:creator>
              <dc:date>2023-01-11T12:17:38</dc:date>
            </office:change-info>
          </text:format-change>
        </text:changed-region>
        <text:changed-region xml:id="ct2545829952080" text:id="ct2545829952080">
          <text:deletion>
            <office:change-info>
              <dc:creator>MICHAL</dc:creator>
              <dc:date>2024-03-01T13:20:53</dc:date>
            </office:change-info>
            <text:p text:style-name="P3"><text:s/>Przedmiot umowy</text:p>
          </text:deletion>
        </text:changed-region>
        <text:changed-region xml:id="ct2545829953040" text:id="ct2545829953040">
          <text:insertion>
            <office:change-info>
              <dc:creator>MICHAL</dc:creator>
              <dc:date>2024-03-01T13:20:54</dc:date>
            </office:change-info>
          </text:insertion>
        </text:changed-region>
        <text:changed-region xml:id="ct2545829954480" text:id="ct2545829954480">
          <text:deletion>
            <office:change-info>
              <dc:creator>MICHAL</dc:creator>
              <dc:date>2024-03-01T13:20:53</dc:date>
            </office:change-info>
            <text:list xml:id="list1899013582" text:style-name="L1">
              <text:list-item>
                <text:p text:style-name="P75"><text:span text:style-name="T110"/></text:p>
              </text:list-item>
            </text:list>
            <text:p text:style-name="P85"><text:span text:style-name="T66">Zamawiaj</text:span><text:span text:style-name="T67">ący zleca, a Wykonawca przyjmuje do wykonania na rzecz Zamawiającego określone dalej usługi (zwane dalej „Usługami”) polegające na utrzymywaniu witryny internetowej pod adresem </text:span><text:span text:style-name="T19">moprpiekary.nowybip.pl (tj. domeny bip.mopr.piekary.pl</text:span></text:p>
          </text:deletion>
        </text:changed-region>
        <text:changed-region xml:id="ct2545829960000" text:id="ct2545829960000">
          <text:deletion>
            <office:change-info>
              <dc:creator>MR </dc:creator>
              <dc:date>2022-01-19T09:15:53</dc:date>
            </office:change-info>
            <text:p text:style-name="P85"><text:span text:style-name="T19">oraz mopr.piekary.pl </text:span></text:p>
          </text:deletion>
        </text:changed-region>
        <text:changed-region xml:id="ct2545829958320" text:id="ct2545829958320">
          <text:deletion>
            <office:change-info>
              <dc:creator>MICHAL</dc:creator>
              <dc:date>2024-03-01T13:20:02</dc:date>
            </office:change-info>
            <text:p text:style-name="P85"><text:span text:style-name="T19">)</text:span><text:span text:style-name="T67"> dalej zwaną „Witryną"</text:span></text:p>
          </text:deletion>
        </text:changed-region>
        <text:changed-region xml:id="ct2545829948480" text:id="ct2545829948480">
          <text:deletion>
            <office:change-info>
              <dc:creator>MICHAL</dc:creator>
              <dc:date>2024-03-01T13:20:02</dc:date>
            </office:change-info>
            <text:p text:style-name="P85"><text:span text:style-name="T20"><text:s/></text:span><text:span text:style-name="T21">z</text:span><text:span text:style-name="T20"> darmowy</text:span><text:span text:style-name="T21">m</text:span><text:span text:style-name="T20"> certyfikat</text:span><text:span text:style-name="T21">em</text:span><text:span text:style-name="T20"> </text:span><text:span text:style-name="T21">SSL</text:span></text:p>
          </text:deletion>
          <text:insertion>
            <office:change-info>
              <dc:creator>MR </dc:creator>
              <dc:date>2023-01-11T12:37:21</dc:date>
            </office:change-info>
          </text:insertion>
        </text:changed-region>
        <text:changed-region xml:id="ct2545829958560" text:id="ct2545829958560">
          <text:deletion>
            <office:change-info>
              <dc:creator>MICHAL</dc:creator>
              <dc:date>2024-03-01T13:20:02</dc:date>
            </office:change-info>
            <text:p text:style-name="P85"><text:span text:style-name="T22"><text:s/></text:span><text:span text:style-name="T41">(dostęp do strony po https)</text:span></text:p>
          </text:deletion>
          <text:insertion>
            <office:change-info>
              <dc:creator>MR </dc:creator>
              <dc:date>2023-01-25T08:54:18</dc:date>
            </office:change-info>
          </text:insertion>
        </text:changed-region>
        <text:changed-region xml:id="ct2545829954720" text:id="ct2545829954720">
          <text:deletion>
            <office:change-info>
              <dc:creator>MICHAL</dc:creator>
              <dc:date>2024-03-01T13:20:02</dc:date>
            </office:change-info>
            <text:p text:style-name="P85"><text:span text:style-name="T67">, przeznaczonej</text:span><text:span text:style-name="T46"> do udostępniania informacji publicznych w rozumieniu ustawy z dnia 6 września 2001 r. o dostępie do informacji publicznej (Dz. U. z 2020 r. poz. 2176 z późn. zm.). </text:span><text:span text:style-name="T23">Wykonawca zobowiązany jest utrzymywać witrynę stosując wymogi techniczne wobec stron Biuletynu Informacji Publicznej określone w rozporządzeniu Ministra Spraw Wewnętrznych i Administracji w sprawie Biuletynu Informacji Publicznej z dnia 18 stycznia 2007 r.</text:span><text:span text:style-name="T24">(Dz. U. Nr 10, poz. 68)</text:span><text:span text:style-name="T23">, rozporządzeniu Rady Ministrów z dnia 9 listopada 2017r. w sprawie Krajowych Ram Interoperacyjności, minimalnych wymagań dla rejestrów publicznych i wymiany informacji w postaci elektronicznej oraz minimalnych wymagań dla systemów teleinformatycznych t.j. Dz. U. z 2017 r. poz. 2247)</text:span><text:span text:style-name="T24">,</text:span><text:span text:style-name="T23"> ustawie o zapewnianiu dostępności osobom ze szczególnymi potrzebami z dnia 19 lipca 2019r. (t.j. Dz. U. z 2020 r. poz. 1062), a także ustawie o dostępności cyfrowej stron internetowych i aplikacji mobilnych podmiotów publicznych z dnia 4 kwietnia 2019 r. (Dz.U. z 2019 r. poz. 848). </text:span><text:span text:style-name="T64">W zakresie nieuregulowanym w Umowie zasady </text:span><text:span text:style-name="T67">świadczenia Usług przez Wykonawcę reguluje regulamin dostępny na stronie </text:span><text:span text:style-name="T94">www.siteor.pl</text:span><text:span text:style-name="T95">/regulamin</text:span><text:span text:style-name="T94"> </text:span><text:span text:style-name="T67">(zwany dalej „Regulaminem”). W przypadku rozbieżności pomiędzy Regulaminem a Umową, wiążące są postanowienia Umowy. Regulamin może podlegać zmianom na zasadach określonych w § 21 Regulaminu. Zmiana Regulaminu nie wymaga zmiany Umowy.</text:span></text:p>
            <text:list xml:id="list497232244" text:style-name="WW8Num2">
              <text:list-item>
                <text:p text:style-name="P82"><text:span text:style-name="T23">Wykonawca udost</text:span><text:span text:style-name="T93">ępni Witrynę Zamawiającemu w terminie nie późniejszym niż </text:span><text:span text:style-name="T53">3</text:span><text:span text:style-name="T93"> dni roboczych od dnia zawarcia Umowy.</text:span></text:p>
              </text:list-item>
              <text:list-item>
                <text:p text:style-name="P78">Wykonawca zobowiązany jest utrzymywać witrynę na własnym serwerze, zabezpieczonym przed nieupoważnionym dostępem oraz zapewnić Zamawiającemu na tym serwerze przestrzeń dyskową niezbędną do umieszczania informacji publicznych oraz tworzyć codzienną kopię danych</text:p>
              </text:list-item>
            </text:list>
          </text:deletion>
        </text:changed-region>
        <text:changed-region xml:id="ct2545829947040" text:id="ct2545829947040">
          <text:deletion>
            <office:change-info>
              <dc:creator>MICHAL</dc:creator>
              <dc:date>2024-02-15T09:57:28</dc:date>
            </office:change-info>
            <text:p text:style-name="P79"><text:span text:style-name="T100"><text:s/></text:span></text:p>
          </text:deletion>
          <text:insertion>
            <office:change-info>
              <dc:creator>MR </dc:creator>
              <dc:date>2023-01-25T08:45:31</dc:date>
            </office:change-info>
          </text:insertion>
        </text:changed-region>
        <text:changed-region xml:id="ct2545829952320" text:id="ct2545829952320">
          <text:deletion>
            <office:change-info>
              <dc:creator>MICHAL</dc:creator>
              <dc:date>2024-02-15T09:25:05</dc:date>
            </office:change-info>
            <text:p text:style-name="P79"><text:span text:style-name="T42">przynajmniej raz dziennie </text:span></text:p>
          </text:deletion>
          <text:insertion>
            <office:change-info>
              <dc:creator>MR </dc:creator>
              <dc:date>2023-01-25T08:45:31</dc:date>
            </office:change-info>
          </text:insertion>
        </text:changed-region>
        <text:changed-region xml:id="ct2545829952560" text:id="ct2545829952560">
          <text:deletion>
            <office:change-info>
              <dc:creator>MICHAL</dc:creator>
              <dc:date>2024-02-15T09:57:28</dc:date>
            </office:change-info>
            <text:p text:style-name="P79"><text:span text:style-name="T42">by w razie problemów była możliwość przywrócenia stanu</text:span></text:p>
          </text:deletion>
          <text:insertion>
            <office:change-info>
              <dc:creator>MR </dc:creator>
              <dc:date>2023-01-25T08:45:31</dc:date>
            </office:change-info>
          </text:insertion>
        </text:changed-region>
        <text:changed-region xml:id="ct2545829946800" text:id="ct2545829946800">
          <text:deletion>
            <office:change-info>
              <dc:creator>MICHAL</dc:creator>
              <dc:date>2024-02-15T09:57:28</dc:date>
            </office:change-info>
            <text:p text:style-name="P79"><text:span text:style-name="T43"><text:s/>poprzedniego</text:span></text:p>
          </text:deletion>
          <text:insertion>
            <office:change-info>
              <dc:creator>MR </dc:creator>
              <dc:date>2023-01-25T08:50:12</dc:date>
            </office:change-info>
          </text:insertion>
        </text:changed-region>
        <text:changed-region xml:id="ct2545829953280" text:id="ct2545829953280">
          <text:deletion>
            <office:change-info>
              <dc:creator>MICHAL</dc:creator>
              <dc:date>2024-02-15T09:57:28</dc:date>
            </office:change-info>
            <text:p text:style-name="P79"><text:span text:style-name="T43">.</text:span></text:p>
          </text:deletion>
        </text:changed-region>
        <text:changed-region xml:id="ct2545829952800" text:id="ct2545829952800">
          <text:deletion>
            <office:change-info>
              <dc:creator>MICHAL</dc:creator>
              <dc:date>2024-03-01T13:20:02</dc:date>
            </office:change-info>
            <text:list xml:id="list94242653373423" text:continue-numbering="true" text:style-name="WW8Num2">
              <text:list-item>
                <text:p text:style-name="P78"><text:span text:style-name="T45"/></text:p>
              </text:list-item>
            </text:list>
            <text:list xml:id="list94242478229892" text:continue-list="list1899013582" text:style-name="L1">
              <text:list-item>
                <text:p text:style-name="P76"><text:span text:style-name="T51">Serwery Wykonawcy b</text:span>ędą dostępne dla Zamawiającego przez całą dobę. Wyjątek stanowią przerwy związane z czynnościami konserwacyjnymi systemu lub spowodowane nieprzewidywalnymi sytuacjami, np. klęski żywiołowe, jak również innymi zdarzeniami o charakterze siły wyższej.</text:p>
              </text:list-item>
            </text:list>
          </text:deletion>
        </text:changed-region>
        <text:changed-region xml:id="ct2545829950160" text:id="ct2545829950160">
          <text:insertion>
            <office:change-info>
              <dc:creator>MICHAL</dc:creator>
              <dc:date>2024-03-01T13:20:12</dc:date>
            </office:change-info>
          </text:insertion>
        </text:changed-region>
        <text:changed-region xml:id="ct2545829957600" text:id="ct2545829957600">
          <text:insertion>
            <office:change-info>
              <dc:creator>MICHAL</dc:creator>
              <dc:date>2024-03-01T13:28:28</dc:date>
            </office:change-info>
          </text:insertion>
        </text:changed-region>
        <text:changed-region xml:id="ct2545829948000" text:id="ct2545829948000">
          <text:insertion>
            <office:change-info>
              <dc:creator>MICHAL</dc:creator>
              <dc:date>2024-03-01T13:40:03</dc:date>
            </office:change-info>
          </text:insertion>
        </text:changed-region>
        <text:changed-region xml:id="ct2545829961680" text:id="ct2545829961680">
          <text:insertion>
            <office:change-info>
              <dc:creator>MICHAL</dc:creator>
              <dc:date>2024-03-01T13:28:28</dc:date>
            </office:change-info>
          </text:insertion>
        </text:changed-region>
        <text:changed-region xml:id="ct2545829962640" text:id="ct2545829962640">
          <text:format-change>
            <office:change-info>
              <dc:creator>MR </dc:creator>
              <dc:date>2023-01-11T12:17:38</dc:date>
            </office:change-info>
          </text:format-change>
        </text:changed-region>
        <text:changed-region xml:id="ct2545829962880" text:id="ct2545829962880">
          <text:deletion>
            <office:change-info>
              <dc:creator>MICHAL</dc:creator>
              <dc:date>2024-03-01T13:23:34</dc:date>
            </office:change-info>
            <text:p text:style-name="P98">§2 Odpowiedzialność</text:p>
            <text:list xml:id="list1899171052" text:style-name="L2">
              <text:list-item>
                <text:p text:style-name="P86">Oprócz wykonania obowiązków określonych w § 1 Wykonawca ponosi odpowiedzialność za:</text:p>
                <text:list>
                  <text:list-item>
                    <text:p text:style-name="P86">uruchomienie „Witryny” </text:p>
                  </text:list-item>
                  <text:list-item>
                    <text:p text:style-name="P86">udostępnienie panelu administracyjnego umożliwiającego dowolną modyfikację treści przez Zamawiającego za pomocą przeglądarki internetowej.</text:p>
                  </text:list-item>
                  <text:list-item>
                    <text:p text:style-name="P86">zapewnienie ciągłości funkcjonowania serwera, na którym jest zamieszczona Witryna, z zastrzeżeniem postanowień §1 ust. <text:span text:style-name="T96">4</text:span> Umowy i pod warunkiem spełnienia przez Zamawiającego wymagań technicznych wskazanych w §8 Regulaminu,</text:p>
                  </text:list-item>
                  <text:list-item>
                    <text:p text:style-name="P86">usuwanie (w czasie nieprzekraczającym 24 godzin od ich zgłoszenia Wykonawcy przez Zamawiającego – zgłoszenia mailowe lub telefonicznie – na adres e-mail <text:span text:style-name="T87">bip@nowybip.pl</text:span>, nr telefonu <text:span text:style-name="T87">+48 22 230 20 86</text:span> ) awarii uniemożliwiających korzystanie z Witryny</text:p>
                  </text:list-item>
                </text:list>
              </text:list-item>
            </text:list>
          </text:deletion>
        </text:changed-region>
        <text:changed-region xml:id="ct2545829963120" text:id="ct2545829963120">
          <text:deletion>
            <office:change-info>
              <dc:creator>MR </dc:creator>
              <dc:date>2022-01-24T11:16:50</dc:date>
            </office:change-info>
            <text:p text:style-name="P17"><text:s/>oraz innych błędów, które nie uniemożliwiają korzystania ze strony, w ciągu 3 dni roboczych</text:p>
          </text:deletion>
        </text:changed-region>
        <text:changed-region xml:id="ct2545770318256" text:id="ct2545770318256">
          <text:deletion>
            <office:change-info>
              <dc:creator>MICHAL</dc:creator>
              <dc:date>2024-03-01T13:23:34</dc:date>
            </office:change-info>
            <text:p text:style-name="P17"><text:span text:style-name="T98">.</text:span></text:p>
          </text:deletion>
          <text:insertion>
            <office:change-info>
              <dc:creator>MR </dc:creator>
              <dc:date>2022-01-24T11:16:50</dc:date>
            </office:change-info>
          </text:insertion>
        </text:changed-region>
        <text:changed-region xml:id="ct2545770322576" text:id="ct2545770322576">
          <text:deletion>
            <office:change-info>
              <dc:creator>MR </dc:creator>
              <dc:date>2022-01-24T11:16:51</dc:date>
            </office:change-info>
            <text:p text:style-name="P17"><text:span text:style-name="T98">.</text:span></text:p>
          </text:deletion>
        </text:changed-region>
        <text:changed-region xml:id="ct2545770314416" text:id="ct2545770314416">
          <text:deletion>
            <office:change-info>
              <dc:creator>MICHAL</dc:creator>
              <dc:date>2024-03-01T13:23:34</dc:date>
            </office:change-info>
            <text:list xml:id="list94242412444701" text:continue-numbering="true" text:style-name="L2">
              <text:list-item>
                <text:list>
                  <text:list-item>
                    <text:p text:style-name="P86"/>
                  </text:list-item>
                  <text:list-item>
                    <text:p text:style-name="P86">zapewnienie stałego rozwoju systemu zarządzania Witryną, doskonalenie jego cech użytkowych oraz poprawa funkcjonalności – zgodnie z zasadami wskazanymi w §9 Regulaminu,</text:p>
                  </text:list-item>
                  <text:list-item>
                    <text:p text:style-name="P86">zapewnienie Zamawiającemu bieżącego wsparcia technicznego i merytorycznego w zakresie dotyczącym Usług objętych Umową. Pomoc będzie świadczona pod adresem e-mail: bip@nowybip.pl w dni robocze w godzinach <text:span text:style-name="T87">9-16</text:span>,</text:p>
                  </text:list-item>
                  <text:list-item>
                    <text:p text:style-name="P86">zabezpieczenie danych umieszczonych przez Zamawiającego w systemie przed utratą poprzez wykonywanie okresowych kopii bezpieczeństwa (statyczna strona BIP) i udostępnienie ich Zamawiającemu na nośniku elektronicznym według stanu na dzień rozwiązania Umowy i na wniosek Zamawiającego.</text:p>
                  </text:list-item>
                  <text:list-item>
                    <text:p text:style-name="P86">W zakresie dopuszczalnym na podstawie obowiązujących przepisów prawa, całkowita odpowiedzialność Wykonawcy względem Zamawiającego z tytułu nienależytego wykonania lub niewykonania Umowy w każdym przypadku, w tym z tytułu przetwarzania powierzonych przez Zamawiającego danych osobowych, ograniczona jest do wysokości sumy opłat dokonanych w ciągu trzech ostatnich lat, jakie Zamawiający wniósł na rzecz Wykonawcy z tytułu wynagrodzenia za świadczone Usługi. Wykonawca ponosi odpowiedzialność wobec Zamawiającego wyłącznie za szkody rzeczywiste. Wykonawca nie ponosi wobec Zamawiającego odpowiedzialności za utracone korzyści.</text:p>
                  </text:list-item>
                  <text:list-item>
                    <text:p text:style-name="P86">Wykonawca nie ponosi odpowiedzialności w przypadkach wskazanych w §10 ust. 9 Regulaminu.</text:p>
                  </text:list-item>
                  <text:list-item>
                    <text:p text:style-name="P60"/>
                  </text:list-item>
                  <text:list-item>
                    <text:p text:style-name="P97">§3 <text:s/>Wynagrodzenie</text:p>
                  </text:list-item>
                  <text:list-item>
                    <text:p text:style-name="P84"><text:span text:style-name="T47">Zamawiaj</text:span><text:span text:style-name="T65">ą</text:span><text:span text:style-name="T67">cy wybiera plan abonamentowy Standard BIP* (zwany dalej „Planem Abonamentowym”).</text:span></text:p>
                  </text:list-item>
                  <text:list-item>
                    <text:p text:style-name="P84"><text:span text:style-name="T67">Za każdy rozpoczęty miesiąc / rok* wykonywania Usług objętych Umową Zamawiający zapłaci Wykonawcy abonament w kwocie </text:span><text:span text:style-name="T62">680 zł netto </text:span><text:span text:style-name="T67">zgodnie z planem wybranym w §3 ust. 1 na podstawie cennika udostępnionego na stronie </text:span><text:span text:style-name="T94">https://nowybip.pl/cennik </text:span><text:span text:style-name="T67">, stanowiącego Załącznik nr 1 do niniejszej umowy.</text:span></text:p>
                  </text:list-item>
                  <text:list-item>
                    <text:p text:style-name="P69">Kwota wynagrodzenia Wykonawcy zostanie powiększona o podatek VAT według obowiązującej stawki.</text:p>
                  </text:list-item>
                  <text:list-item>
                    <text:p text:style-name="P69">Abonament, o którym mowa w ust. 1, płatny będzie przez Zamawiającego przelewem, w terminie 7 dni od dnia otrzymania faktury wystawionej przez Wykonawcę, na rachunek bankowy Wykonawcy wskazany w fakturze.</text:p>
                  </text:list-item>
                  <text:list-item>
                    <text:p text:style-name="P69">Zamawiający wyraża zgodę na przesyłanie przez Wykonawcę faktur w formie elektronicznej na adres e-mail: admin@mopr.piekary.pl</text:p>
                  </text:list-item>
                  <text:list-item>
                    <text:p text:style-name="P69">W przypadku opóźnienia w płatności całości lub części wynagrodzenia przez Zamawiającego, przekraczającego 21 (dwadzieścia jeden) dni Wykonawca wezwie Zamawiającego w formie pisemnej lub za pośrednictwem korespondencji e-mail na adres Zamawiającego admin@mopr.piekary.pl do uiszczenia zaległych należności we wskazanym w wezwaniu terminie. Po bezskutecznym upływie terminu wskazanego w wezwaniu, Wykonawca ma prawo wstrzymać świadczenie Usług na podstawie Umowy do czasu zapłaty wszystkich należnych kwot.</text:p>
                  </text:list-item>
                  <text:list-item>
                    <text:p text:style-name="P64"/>
                  </text:list-item>
                  <text:list-item>
                    <text:p text:style-name="P84"><text:span text:style-name="T50">§</text:span><text:span text:style-name="T84">4 Ochrona danych osobowych i zachowanie poufności</text:span></text:p>
                  </text:list-item>
                  <text:list-item>
                    <text:p text:style-name="P84"><text:span text:style-name="T46">Powierzenie Wykonawcy przez Zamawiającego przetwarzania danych osobowych na mocy Umowy </text:span><text:span text:style-name="T93">następuje za zgodą i na polecenie Zamawiającego (na podstawie art. 29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, w celu i zakresie określonym w §11-14 oraz 16 i 17 Regulaminu.</text:span></text:p>
                  </text:list-item>
                  <text:list-item>
                    <text:p text:style-name="P89">W okresie obowiązywania Umowy oraz po jej rozwiązaniu lub wygaśnięciu przez okres 5 (pięciu) lat, Strony zobowiązują się do zachowania w poufności, nieujawniania, niewykorzystywania, niepublikowania,</text:p>
                  </text:list-item>
                  <text:list-item>
                    <text:p text:style-name="P90">nieprzekazywania osobom trzecim informacji poufnych, tj. wszelkich informacji, dokumentacji dotyczących Umowy oraz przedsiębiorstwa Strony ujawniającej, jej klientów, kontrahentów, stanowiących tajemnicę przedsiębiorstwa w rozumieniu ustawy o zwalczaniu nieuczciwej konkurencji i tych, którym Strona ujawniająca nadała charakter poufnych, niezależnie od nośnika na jakich informacje i dokumenty te zostały ujawnione przez Stronę ujawniającą oraz niezależnie od tego, czy zostały one oznaczone jako poufne (zwane dalej „Informacjami Poufnymi”).</text:p>
                  </text:list-item>
                  <text:list-item>
                    <text:p text:style-name="P89">Zobowiązanie, o którym mowa w ust. 2 nie dotyczy wyłącznie:</text:p>
                  </text:list-item>
                  <text:list-item>
                    <text:p text:style-name="P89">informacji, które zostały ujawnione do wiadomości publicznej, bez naruszenia postanowień Umowy;</text:p>
                  </text:list-item>
                  <text:list-item>
                    <text:p text:style-name="P89">informacji, których ujawnienia żąda uprawniony organ państwowy, zgodnie z przepisami prawa, po uprzednim pisemnym zawiadomieniu Strony ujawniającej;</text:p>
                  </text:list-item>
                  <text:list-item>
                    <text:p text:style-name="P89">informacji, które w dacie ich ujawnienia lub otrzymania były już znane Stronie w sposób inny, niż poprzez ujawnienie przez Stronę ujawniającą.</text:p>
                  </text:list-item>
                  <text:list-item>
                    <text:p text:style-name="P89">Informacje Poufne nie mogą być wykorzystywane przez Stronę, której zostały ujawnione w jakimkolwiek innym celu niż dla prawidłowej realizacji obowiązków wynikających z Umowy.</text:p>
                  </text:list-item>
                  <text:list-item>
                    <text:p text:style-name="P89">Powielanie oraz kopiowanie dokumentów zawierających Informacje Poufne wymaga uprzedniej zgody Strony ujawniającej, udzielonej w formie pisemnej lub za pośrednictwem e-maila na adresy do komunikacji, wskazane w Umowie.</text:p>
                  </text:list-item>
                  <text:list-item>
                    <text:p text:style-name="P89">Każda ze Stron uprawniona jest przez okres obowiązywania Umowy do informowania o zawarciu Umowy i o współpracy z drugą Stroną. Dla uniknięcia wątpliwości Strony ustalają, że powyższe uprawnienie nie narusza postanowień Umowy o zachowaniu poufności wskazanych w Umowie.</text:p>
                  </text:list-item>
                  <text:list-item>
                    <text:p text:style-name="P61"/>
                  </text:list-item>
                  <text:list-item>
                    <text:p text:style-name="P84"><text:span text:style-name="T49">§</text:span><text:span text:style-name="T85">5. Postanowienia końcowe</text:span></text:p>
                  </text:list-item>
                  <text:list-item>
                    <text:p text:style-name="P84"><text:span text:style-name="T47">Umow</text:span><text:span text:style-name="T79">ę</text:span><text:span text:style-name="T93"> sporządzono w dwóch jednobrzmiących egzemplarzach, po jednym dla każdej ze Stron.</text:span></text:p>
                  </text:list-item>
                  <text:list-item>
                    <text:p text:style-name="P89">Umowa została zawarta na czas 12 miesięcy z możliwością przedłużenia.</text:p>
                  </text:list-item>
                  <text:list-item>
                    <text:p text:style-name="P89">Każda ze Stron może wypowiedzieć niniejszą umowę przed jej zakończeniem z zachowaniem 3 miesięcznego okresu wypowiedzenia, ze skutkiem na koniec miesiąca.</text:p>
                  </text:list-item>
                  <text:list-item>
                    <text:p text:style-name="P89">Umowa może zostać rozwiązana przez Wykonawcę w trybie natychmiastowym, ze skutkiem na dzień doręczenia Zamawiającemu oświadczenia o wypowiedzeniu w przypadkach wskazanych w §7 ust. 3 Regulaminu.</text:p>
                  </text:list-item>
                  <text:list-item>
                    <text:p text:style-name="P89">Wypowiedzenie Umowy powinno być dokonane w formie pisemnej pod rygorem nieważności.</text:p>
                  </text:list-item>
                  <text:list-item>
                    <text:p text:style-name="P89">Załącznik nr 1 – Cennik stanowi integralną część Umowy.</text:p>
                  </text:list-item>
                  <text:list-item>
                    <text:p text:style-name="P89">Dane kontaktowe do bieżącej współpracy:</text:p>
                  </text:list-item>
                  <text:list-item>
                    <text:p text:style-name="P89">po stronie Zamawiającego: mail: admin@mopr.piekary.pl , tel. 322879503 wew. 624 ,</text:p>
                  </text:list-item>
                  <text:list-item>
                    <text:p text:style-name="P89">po stronie Wykonawcy: mail: bip@nowybip.pl; , tel. +48 22 230 2086, przy czym zmiana danych do kontaktu nie stanowi zmiany Umowy, a Strony zobowiązują się do natychmiastowego informowania o zmianach ww. danych oraz o zmianach adresów do doręczeń wskazanych w preambule Umowy. W wypadku braku poinformowania o ww. zmianach, oświadczenia kierowane na dotychczasowe adresy uważa się za doręczone prawidłowo.</text:p>
                  </text:list-item>
                </text:list>
              </text:list-item>
            </text:list>
            <text:p text:style-name="P62"/>
          </text:deletion>
        </text:changed-region>
        <text:changed-region xml:id="ct2545770321856" text:id="ct2545770321856">
          <text:deletion>
            <office:change-info>
              <dc:creator>MICHAL</dc:creator>
              <dc:date>2024-03-01T13:22:25</dc:date>
            </office:change-info>
            <text:p text:style-name="P62">‍‍</text:p>
          </text:deletion>
        </text:changed-region>
        <text:changed-region xml:id="ct2545770315376" text:id="ct2545770315376">
          <text:deletion>
            <office:change-info>
              <dc:creator>MICHAL</dc:creator>
              <dc:date>2024-03-01T13:23:34</dc:date>
            </office:change-info>
            <text:p text:style-name="P62">Zamawiający nie może bez uprzedniej pisemnej zgody Wykonawcy przenieść praw (w tym wierzytelności)</text:p>
            <text:list text:style-name="WW8Num6">
              <text:list-item>
                <text:p text:style-name="P94">lub obowiązków z Umowy.</text:p>
              </text:list-item>
              <text:list-item>
                <text:p text:style-name="P83"><text:span text:style-name="T93">Zamawiający wyraża zgodę na przeniesienie przez Wykonawcę praw (w tym wierzytelności) lub obowiązków z Umowy na podmioty powiązane z Wykonawcą w rozumieniu § 1 pkt 5) ustawy z dnia 15 września 2000 r. Kodeks spółek handlowych ( </text:span>t.j. Dz. U. z 2020 r. poz. 1526 z późn. zm. <text:span text:style-name="T93">.).</text:span></text:p>
              </text:list-item>
            </text:list>
            <text:p text:style-name="P95">Ewentualne spory wynikłe na tle realizacji Umowy, które nie zostaną rozwiązane polubownie, Strony skierują pod rozstrzygnięcie sądu powszechnego właściwego dla siedziby Wykonawcy.</text:p>
          </text:deletion>
        </text:changed-region>
        <text:changed-region xml:id="ct2545770318976" text:id="ct2545770318976">
          <text:format-change>
            <office:change-info>
              <dc:creator>MR </dc:creator>
              <dc:date>2023-01-11T12:17:38</dc:date>
            </office:change-info>
          </text:format-change>
        </text:changed-region>
        <text:changed-region xml:id="ct2545770319696" text:id="ct2545770319696">
          <text:insertion>
            <office:change-info>
              <dc:creator>MICHAL</dc:creator>
              <dc:date>2024-02-15T09:31:16</dc:date>
            </office:change-info>
          </text:insertion>
        </text:changed-region>
        <text:changed-region xml:id="ct2545770312496" text:id="ct2545770312496">
          <text:deletion>
            <office:change-info>
              <dc:creator>MICHAL</dc:creator>
              <dc:date>2024-03-01T13:22:17</dc:date>
            </office:change-info>
            <text:p text:style-name="P7"><text:span text:style-name="T26">- Cennik systemu NowyBIP</text:span></text:p>
          </text:deletion>
        </text:changed-region>
        <text:changed-region xml:id="ct2545770315136" text:id="ct2545770315136">
          <text:deletion>
            <office:change-info>
              <dc:creator>MICHAL</dc:creator>
              <dc:date>2024-03-01T13:22:21</dc:date>
            </office:change-info>
            <text:p text:style-name="P65"/>
            <text:p text:style-name="P66"/>
          </text:deletion>
        </text:changed-region>
        <text:changed-region xml:id="ct2545770312736" text:id="ct2545770312736">
          <text:insertion>
            <office:change-info>
              <dc:creator>MICHAL</dc:creator>
              <dc:date>2024-03-01T13:43:02</dc:date>
            </office:change-info>
          </text:insertion>
        </text:changed-region>
        <text:changed-region xml:id="ct2545770311776" text:id="ct2545770311776">
          <text:insertion>
            <office:change-info>
              <dc:creator>MICHAL</dc:creator>
              <dc:date>2024-02-15T09:29:17</dc:date>
            </office:change-info>
          </text:insertion>
        </text:changed-region>
        <text:changed-region xml:id="ct2545770319216" text:id="ct2545770319216">
          <text:insertion>
            <office:change-info>
              <dc:creator>MICHAL</dc:creator>
              <dc:date>2024-03-13T11:46:51</dc:date>
            </office:change-info>
          </text:insertion>
        </text:changed-region>
        <text:changed-region xml:id="ct2545770319456" text:id="ct2545770319456">
          <text:insertion>
            <office:change-info>
              <dc:creator>MICHAL</dc:creator>
              <dc:date>2024-03-13T09:38:47</dc:date>
            </office:change-info>
          </text:insertion>
        </text:changed-region>
        <text:changed-region xml:id="ct2545770314656" text:id="ct2545770314656">
          <text:insertion>
            <office:change-info>
              <dc:creator>MICHAL</dc:creator>
              <dc:date>2024-03-13T11:00:30</dc:date>
              <text:p>Komentarz dodano</text:p>
              <text:p/>
              <text:p/>
              <text:p/>
              <text:p/>
            </office:change-info>
          </text:insertion>
        </text:changed-region>
        <text:changed-region xml:id="ct2545770319936" text:id="ct2545770319936">
          <text:insertion>
            <office:change-info>
              <dc:creator>MICHAL</dc:creator>
              <dc:date>2024-02-15T09:29:17</dc:date>
            </office:change-info>
          </text:insertion>
        </text:changed-region>
        <text:changed-region xml:id="ct2545770320656" text:id="ct2545770320656">
          <text:insertion>
            <office:change-info>
              <dc:creator>MICHAL</dc:creator>
              <dc:date>2024-03-14T09:54:25</dc:date>
            </office:change-info>
          </text:insertion>
        </text:changed-region>
        <text:changed-region xml:id="ct2545770320176" text:id="ct2545770320176">
          <text:insertion>
            <office:change-info>
              <dc:creator>MICHAL</dc:creator>
              <dc:date>2024-02-15T09:29:17</dc:date>
            </office:change-info>
          </text:insertion>
        </text:changed-region>
        <text:changed-region xml:id="ct2545770322816" text:id="ct2545770322816">
          <text:insertion>
            <office:change-info>
              <dc:creator>MICHAL</dc:creator>
              <dc:date>2024-02-15T09:30:22</dc:date>
            </office:change-info>
          </text:insertion>
        </text:changed-region>
        <text:changed-region xml:id="ct2545770320896" text:id="ct2545770320896">
          <text:insertion>
            <office:change-info>
              <dc:creator>MICHAL</dc:creator>
              <dc:date>2024-03-08T12:27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change-start text:change-id="ct2545656974752"/><text:span text:style-name="T172">WZÓR</text:span> <text:change-end text:change-id="ct2545656974752"/>UMOW<text:change-start text:change-id="ct2545656971152"/><text:span text:style-name="T172">Y</text:span><text:change-end text:change-id="ct2545656971152"/><text:change text:change-id="ct2545656970672"/> Nr <text:change text:change-id="ct2545829943920"/><text:change-start text:change-id="ct2545829934080"/><text:span text:style-name="T99"><text:s text:c="5"/></text:span><text:change-end text:change-id="ct2545829934080"/><text:change-start text:change-id="ct2545829935280"/><text:span text:style-name="T97">/202</text:span><text:change-end text:change-id="ct2545829935280"/><text:change text:change-id="ct2545829934320"/><text:change-start text:change-id="ct2545829934560"/><text:span text:style-name="T101">4</text:span><text:change-end text:change-id="ct2545829934560"/> </text:p>
      <text:p text:style-name="P6"/>
      <text:p text:style-name="P11"><text:change-start text:change-id="ct2545829940800"/><text:span text:style-name="T47">zwana dalej „Umową", zawart</text:span><text:span text:style-name="T52">ą</text:span><text:span text:style-name="T47"> w dni</text:span><text:span text:style-name="T52">u</text:span><text:span text:style-name="T47"> </text:span><text:span text:style-name="T52">............................</text:span><text:span text:style-name="T47">r. w </text:span><text:span text:style-name="T52">Piekarach Śląskich</text:span><text:span text:style-name="T47"> pomiędzy: </text:span></text:p>
      <text:p text:style-name="P12"><text:span text:style-name="T61">Gminą Piekary Śląskie</text:span><text:span text:style-name="T63"> z siedzibą przy ul. Bytomskiej 84 w Piekarach Śląskich NIP: 498 026 22 99</text:span><text:change-end text:change-id="ct2545829940800"/><text:change text:change-id="ct2545829939120"/><text:change-start text:change-id="ct2545829937680"/><text:span text:style-name="T63"> </text:span><text:change-end text:change-id="ct2545829937680"/><text:change-start text:change-id="ct2545829943200"/><text:span text:style-name="T63">w imieniu której działa </text:span><text:span text:style-name="T84">Miejski Ośrod</text:span><text:span text:style-name="T16">ek</text:span><text:span text:style-name="T84"> Pomocy Rodzinie w Piekarach Śląskich</text:span><text:span text:style-name="T78"> </text:span><text:span text:style-name="T84">przy ul. Biskupa Nankera 103</text:span><text:span text:style-name="T78">, działającym na podstawie Uchwały </text:span><text:change-end text:change-id="ct2545829943200"/><text:change text:change-id="ct2545829944400"/><text:change-start text:change-id="ct2545829934800"/><text:span text:style-name="T78">XII/143/19 Rady Miasta Piekary Śląskie z dnia 29 sierpnia 2019r. w sprawie nadania Statutu Miejskiemu Ośrodkowi Pomocy Rodzinie w Piekarach Śląskich. <text:s/>NIP: 498-01-08-463,</text:span></text:p>
      <text:p text:style-name="P12"><text:span text:style-name="T78">reprezentowanym przez: </text:span><text:span text:style-name="T84">Dyrektora <text:s/>– Macieja Gazdę</text:span></text:p>
      <text:p text:style-name="P14">zwanym dalej “Zamawiającym”,</text:p>
      <text:p text:style-name="P16">a</text:p>
      <text:p text:style-name="P13"><text:change-end text:change-id="ct2545829934800"/><text:change text:change-id="ct2545829937920"/><text:change-start text:change-id="ct2545829942000"/></text:p>
      <text:p text:style-name="P73"><text:change-end text:change-id="ct2545829942000"/><text:change text:change-id="ct2545829938160"/><text:change text:change-id="ct2545829939360"/><text:change text:change-id="ct2545829943440"/><text:change text:change-id="ct2545829944880"/><text:change-start text:change-id="ct2545829945120"/><text:span text:style-name="T86"/></text:p>
      <text:p text:style-name="P13">zwanego dalej “Wykonawcą”.<text:change-end text:change-id="ct2545829945120"/></text:p>
      <text:p text:style-name="P10"><text:change-start text:change-id="ct2545829956640"/></text:p>
      <text:p text:style-name="P10">W wyniku dokonania przez Zamawiającego wyboru najkorzystniejszej oferty na podstawie przeprowadzonego postępowania o udzielenie zamówienia publicznego w trybie zapytania ofertowego w oparciu o Regulamin udzielania zamówień publicznych o wartości poniżej 130.000 zł – została zawarta umowa o następującej treści:<text:change-end text:change-id="ct2545829956640"/></text:p>
      <text:p text:style-name="P3"><text:change-start text:change-id="ct2545829957840"/>§1<text:change-end text:change-id="ct2545829957840"/><text:change text:change-id="ct2545829952080"/><text:change-start text:change-id="ct2545829953040"/></text:p>
      <text:list xml:id="list94242102600231" text:continue-list="list94242478229892" text:style-name="L1">
        <text:list-item>
          <text:p text:style-name="P75"><text:change-end text:change-id="ct2545829953040"/><text:change text:change-id="ct2545829954480"/><text:change text:change-id="ct2545829960000"/><text:change text:change-id="ct2545829958320"/><text:change text:change-id="ct2545829948480"/><text:change text:change-id="ct2545829958560"/><text:change text:change-id="ct2545829954720"/><text:change text:change-id="ct2545829947040"/><text:change text:change-id="ct2545829952320"/><text:change text:change-id="ct2545829952560"/><text:change text:change-id="ct2545829946800"/><text:change text:change-id="ct2545829953280"/><text:change text:change-id="ct2545829952800"/><text:change-start text:change-id="ct2545829950160"/><text:span text:style-name="T110">Przedmiotem umowy jest zakup serwera wraz z oprogramowaniem </text:span><text:span text:style-name="T111">dla </text:span><text:span text:style-name="T110">Miejsk</text:span><text:span text:style-name="T114">ieg</text:span><text:span text:style-name="T111">o</text:span><text:span text:style-name="T110"> Ośrod</text:span><text:span text:style-name="T113">k</text:span><text:span text:style-name="T111">a</text:span><text:span text:style-name="T110"> Pomocy Rodzinie w Piekarach Śląskich.</text:span></text:p>
        </text:list-item>
        <text:list-item>
          <text:p text:style-name="P77"><text:span text:style-name="T110">Wykonawca zobowiązuje się do sprzedaży, dostarczenia i rozładunku w wyznaczonym przez Zamawiającego miejscu towaru zgodnego ze szczegółowymi parametrami technicznymi, określonymi w </text:span><text:span text:style-name="T125">z</text:span><text:span text:style-name="T124">ałączniku nr 1</text:span><text:span text:style-name="T110"> do niniejszej umowy, do Miejskiego Ośrodka Pomocy Rodzinie przy ul. Biskupa Nankera 103 w Piekarach Śląskich.</text:span></text:p>
        </text:list-item>
        <text:list-item>
          <text:p text:style-name="P91">Dowóz zakupionego sprzętu komputerowego odbędzie się na koszt Wykonawcy.</text:p>
        </text:list-item>
        <text:list-item>
          <text:p text:style-name="P91">Podstawą przyjęcia przez Zamawiającego przedmiotu umowy, o którym mowa w §1ust.1 będzie protokół zdawczo – odbiorczy <text:span text:style-name="T160">z </text:span><text:span text:style-name="T89">z</text:span><text:span text:style-name="T88">ałącznika nr 3</text:span>, podpisany przez obie strony. Podpisany protokół będzie stanowił podstawę do wystawienia przez Wykonawcę faktury VAT. </text:p>
        </text:list-item>
        <text:list-item>
          <text:p text:style-name="P91">Zamawiający może odmówić przyjęcia części dostarczonego sprzętu komputerowego gdy ten posiada wyraźne ślady użytkowania lub wady fizyczne i żądać wymiany na inny bez wad.</text:p>
        </text:list-item>
        <text:list-item>
          <text:p text:style-name="P77"><text:span text:style-name="T110">Termin dostawy: do ........ 20</text:span><text:span text:style-name="T112">24</text:span><text:span text:style-name="T110">r.</text:span></text:p>
        </text:list-item>
        <text:list-item>
          <text:p text:style-name="P91">Za wykonanie przedmiotu niniejszej umowy Wykonawca otrzyma ogółem wynagrodzenie zgodnie z przedstawioną ofertą, <text:s/>brutto .......... zł (słownie)</text:p>
        </text:list-item>
        <text:list-item>
          <text:p text:style-name="P91">Wynagrodzenie będzie wypłacone na podstawie prawidłowo wystawionej faktury dostarczonej Zamawiającemu po zrealizowanej dostawie w terminie 14 dni od daty doręczenia, na rachunek bankowy wskazany przez Wykonawcę.</text:p>
        </text:list-item>
        <text:list-item>
          <text:p text:style-name="P91">Wykonawca zobowiązany jest do wystawienia faktury na Nabywcę: Gmina Piekary Śląskie ul. Bytomska 84, 41-940 Piekary Śląskie, NIP: 498 026 22 99 ze wskazaniem Odbiorcy faktur: Miejski Ośrodek Pomocy Rodzinie ul. Biskupa Nankera 103, 41-949 Piekary Śląskie.</text:p>
        </text:list-item>
        <text:list-item>
          <text:p text:style-name="P91">Wykonawca zobowiązany jest do doręczenia faktury do siedziby Odbiorcy faktur.</text:p>
        </text:list-item>
        <text:list-item>
          <text:p text:style-name="P91">Za dzień zapłaty przyjmuje się dzień obciążenia rachunku bankowego Zamawiającego. <text:change-end text:change-id="ct2545829950160"/><text:change-start text:change-id="ct2545829957600"/></text:p>
        </text:list-item>
      </text:list>
      <text:p text:style-name="P92"/>
      <text:p text:style-name="P92"/>
      <text:p text:style-name="P50"><text:span text:style-name="Domyślna_20_czcionka_20_akapitu"><text:span text:style-name="T126">§ 2</text:span></text:span></text:p>
      <text:list text:style-name="L3">
        <text:list-item>
          <text:p text:style-name="P87">Wykonawca udziela Zamawiającemu na dostarczony sprzęt:</text:p>
          <text:list>
            <text:list-item>
              <text:p text:style-name="P103"><text:span text:style-name="Domyślna_20_czcionka_20_akapitu"><text:span text:style-name="T118">gwarancji </text:span></text:span><text:span text:style-name="Domyślna_20_czcionka_20_akapitu"><text:span text:style-name="T120">producenta </text:span></text:span><text:span text:style-name="Domyślna_20_czcionka_20_akapitu"><text:span text:style-name="T118">typu door-to-door na sprzęt za pośrednictwem Wykonawcy </text:span></text:span><text:span text:style-name="Domyślna_20_czcionka_20_akapitu"><text:span text:style-name="T119">zgodnie z </text:span></text:span><text:span text:style-name="Domyślna_20_czcionka_20_akapitu"><text:span text:style-name="T127">załącznikiem nr 1</text:span></text:span><text:span text:style-name="Domyślna_20_czcionka_20_akapitu"><text:span text:style-name="T118">,</text:span></text:span></text:p>
            </text:list-item>
            <text:list-item>
              <text:p text:style-name="P87">w przypadku reklamacji Zamawiający zastrzega sobie możliwość przekazania sprzętu Wykonawcy/kurierowi bez oryginalnych opakowań oraz nośników danych,</text:p>
            </text:list-item>
            <text:list-item>
              <text:p text:style-name="P87">gwarancja rozpoczyna się od daty dostarczenia towaru do siedziby Zamawiającego, </text:p>
            </text:list-item>
            <text:list-item>
              <text:p text:style-name="P103"><text:span text:style-name="Domyślna_20_czcionka_20_akapitu"><text:span text:style-name="T118">Wykonawca w ramach wynagrodzenia, o którym mowa w §1 ust.8 niniejszej umowy zapewni obsługę serwisową z dojazdem do siedziby Zamawiającego przez cały okres trwania gwarancji.</text:span></text:span></text:p>
            </text:list-item>
            <text:list-item>
              <text:p text:style-name="P103"><text:span text:style-name="Domyślna_20_czcionka_20_akapitu"><text:span text:style-name="T118">gwarancja na sprzęt udzielana jest na podstawie dostarczonej przez Wykonawcę faktury i/lub innych dokumentów gwarancyjnych,</text:span></text:span></text:p>
            </text:list-item>
          </text:list>
        </text:list-item>
        <text:list-item>
          <text:p text:style-name="P104"><text:span text:style-name="Domyślna_20_czcionka_20_akapitu"><text:span text:style-name="T118">W przypadku wystąpienia w okresie gwarancji wad i usterek zakupionego sprzętu Zamawiający zawiadamia drogą elektroniczną, faksem lub telefonicznie Wykonawcę o powstałych wadach, </text:span></text:span><text:span text:style-name="Domyślna_20_czcionka_20_akapitu"><text:span text:style-name="T115">a Wykonawca zobowiązuje się do ich bezwzględnego i bezpłatnego usunięcia,</text:span></text:span></text:p>
        </text:list-item>
        <text:list-item>
          <text:p text:style-name="P105"><text:span text:style-name="Domyślna_20_czcionka_20_akapitu"><text:span text:style-name="T116">Niezależnie od uprawnień z gwarancji Wykonawca udziela 60 miesięcy rękojmi na zakupiony sprzęt, </text:span></text:span><text:span text:style-name="Domyślna_20_czcionka_20_akapitu"><text:span text:style-name="T117">a termin usunięcia wad nie powinien przekroczyć 5 dni roboczych.</text:span></text:span></text:p>
        </text:list-item>
      </text:list>
      <text:p text:style-name="P25"/>
      <text:p text:style-name="P51"><text:span text:style-name="Domyślna_20_czcionka_20_akapitu"><text:span text:style-name="T132">§ 3</text:span></text:span></text:p>
      <text:list text:style-name="L4">
        <text:list-item>
          <text:p text:style-name="P96">Strony ustalają kary umowne za niewykonanie lub nienależyte wykonanie przedmiotu umowy.</text:p>
        </text:list-item>
        <text:list-item>
          <text:p text:style-name="P107"><text:span text:style-name="Domyślna_20_czcionka_20_akapitu"><text:span text:style-name="T115">Wykonawca jest zobowiązany do zapłaty na rzecz Zamawiającego kar umownych w przypadku:</text:span></text:span></text:p>
          <text:list>
            <text:list-item>
              <text:p text:style-name="P106"><text:span text:style-name="Domyślna_20_czcionka_20_akapitu"><text:span text:style-name="T115">odstąpienia Wykonawcy od realizacji niniejszej umowy, w wysokości 10% wartości brutto ustalonej w </text:span></text:span><text:span text:style-name="Domyślna_20_czcionka_20_akapitu"><text:span text:style-name="T4">§1</text:span></text:span><text:span text:style-name="Domyślna_20_czcionka_20_akapitu"><text:span text:style-name="T5"> </text:span></text:span><text:span text:style-name="Domyślna_20_czcionka_20_akapitu"><text:span text:style-name="T4">ust. </text:span></text:span><text:span text:style-name="Domyślna_20_czcionka_20_akapitu"><text:span text:style-name="T5">8 umowy,</text:span></text:span></text:p>
            </text:list-item>
            <text:list-item>
              <text:p text:style-name="P107"><text:span text:style-name="Domyślna_20_czcionka_20_akapitu"><text:span text:style-name="T6">za opóźnienie w wykonaniu dostawy w wysokości </text:span></text:span><text:span text:style-name="Domyślna_20_czcionka_20_akapitu"><text:span text:style-name="T7">1</text:span></text:span><text:span text:style-name="Domyślna_20_czcionka_20_akapitu"><text:span text:style-name="T6">% wynagrodzenia określonego w </text:span></text:span><text:span text:style-name="Domyślna_20_czcionka_20_akapitu"><text:span text:style-name="T8">§1</text:span></text:span><text:span text:style-name="Domyślna_20_czcionka_20_akapitu"><text:span text:style-name="T9"> </text:span></text:span><text:span text:style-name="Domyślna_20_czcionka_20_akapitu"><text:span text:style-name="T8">ust. </text:span></text:span><text:span text:style-name="Domyślna_20_czcionka_20_akapitu"><text:span text:style-name="T9">8</text:span></text:span><text:span text:style-name="Domyślna_20_czcionka_20_akapitu"><text:span text:style-name="T6"> niniejszej umowy, </text:span></text:span><text:span text:style-name="Domyślna_20_czcionka_20_akapitu"><text:span text:style-name="T4">za opóźnienie w usunięciu wady <text:s/>w wysokości 0,5% wynagrodzenia określonego w §1</text:span></text:span><text:span text:style-name="Domyślna_20_czcionka_20_akapitu"><text:span text:style-name="T5"> </text:span></text:span><text:span text:style-name="Domyślna_20_czcionka_20_akapitu"><text:span text:style-name="T4">ust. </text:span></text:span><text:span text:style-name="Domyślna_20_czcionka_20_akapitu"><text:span text:style-name="T5">8</text:span></text:span><text:span text:style-name="Domyślna_20_czcionka_20_akapitu"><text:span text:style-name="T4"> niniejszej umowy, za każdy dzień opóźnienia,</text:span></text:span></text:p>
            </text:list-item>
            <text:list-item>
              <text:p text:style-name="P107"><text:span text:style-name="Domyślna_20_czcionka_20_akapitu"><text:span text:style-name="T115">w przypadku odstąpienia od realizacji umowy z przyczyn leżących po stronie Wykonawcy, za które Zamawiający nie ponosi odpowiedzialności w wysokości </text:span></text:span><text:span text:style-name="Domyślna_20_czcionka_20_akapitu"><text:span text:style-name="T117">20</text:span></text:span><text:span text:style-name="Domyślna_20_czcionka_20_akapitu"><text:span text:style-name="T115">% wynagrodzenia brutto określonego w <text:s/></text:span></text:span><text:span text:style-name="Domyślna_20_czcionka_20_akapitu"><text:span text:style-name="T4">§1</text:span></text:span><text:span text:style-name="Domyślna_20_czcionka_20_akapitu"><text:span text:style-name="T5"> </text:span></text:span><text:span text:style-name="Domyślna_20_czcionka_20_akapitu"><text:span text:style-name="T4">ust.</text:span></text:span><text:span text:style-name="Domyślna_20_czcionka_20_akapitu"><text:span text:style-name="T5">8</text:span></text:span><text:span text:style-name="Domyślna_20_czcionka_20_akapitu"><text:span text:style-name="T115">.</text:span></text:span></text:p>
            </text:list-item>
          </text:list>
        </text:list-item>
        <text:list-item>
          <text:p text:style-name="P96">Kary umowne podlegają sumowaniu.</text:p>
        </text:list-item>
        <text:list-item>
          <text:p text:style-name="P96">Zamawiający zastrzega sobie możliwość potrącenia z należności Wykonawcy naliczonych kar umownych.</text:p>
        </text:list-item>
        <text:list-item>
          <text:p text:style-name="P107"><text:soft-page-break/><text:span text:style-name="Domyślna_20_czcionka_20_akapitu"><text:span text:style-name="T4">W przypadku gdy kary umowne nie pokrywają powstałej szkody Zamawiający zastrzega sobie możliwość dochodzenia odszkodowania uzupełniającego na zasadach ogólnych. </text:span></text:span></text:p>
        </text:list-item>
      </text:list>
      <text:p text:style-name="P25"/>
      <text:p text:style-name="P27">§ 4</text:p>
      <text:list text:style-name="L5">
        <text:list-item>
          <text:p text:style-name="P108"><text:span text:style-name="Domyślna_20_czcionka_20_akapitu"><text:span text:style-name="T131">W razie zaistnienia istotnej zmiany okoliczności powodującej, że wykonanie umowy nie leży</text:span></text:span><text:change-end text:change-id="ct2545829957600"/><text:change-start text:change-id="ct2545829948000"/><text:span text:style-name="Domyślna_20_czcionka_20_akapitu"><text:span text:style-name="T131"> </text:span></text:span><text:change-end text:change-id="ct2545829948000"/><text:change-start text:change-id="ct2545829961680"/><text:span text:style-name="Domyślna_20_czcionka_20_akapitu"><text:span text:style-name="T131">w interesie publicznym, czego nie można było przewidzieć w chwili zawarcia umowy, Zamawiający </text:span></text:span><text:span text:style-name="Domyślna_20_czcionka_20_akapitu"><text:span text:style-name="T12">może odstąpić od umowy w terminie </text:span></text:span><text:span text:style-name="Domyślna_20_czcionka_20_akapitu"><text:span text:style-name="T13">14</text:span></text:span><text:span text:style-name="Domyślna_20_czcionka_20_akapitu"><text:span text:style-name="T12"> dni od otrzymania informacji o tych okolicznościach.</text:span></text:span></text:p>
        </text:list-item>
        <text:list-item>
          <text:p text:style-name="P108"><text:span text:style-name="Domyślna_20_czcionka_20_akapitu"><text:span text:style-name="T12">Przelew wierzytelności wymaga zgody Zamawiającego wyrażonej w formie pisemnej pod rygorem nieważności. </text:span></text:span></text:p>
        </text:list-item>
        <text:list-item>
          <text:p text:style-name="P108"><text:span text:style-name="Domyślna_20_czcionka_20_akapitu"><text:span text:style-name="T12">Zamawiający zastrzega możliwość rozwiązania umowy ze skutkiem natychmiastowym jeśli dostarczany przez Wykonawcę sprzęt będzie niewłaściwej jakości, niezgodny z zamówionym, wadliwy lub w inny sposób nie będzie przydatny do użytku dla Zamawiającego. </text:span></text:span></text:p>
        </text:list-item>
      </text:list>
      <text:p text:style-name="P25"/>
      <text:p text:style-name="P27">§ 5</text:p>
      <text:p text:style-name="P25">Wszelkie zmiany treści umowy wymagają zachowania formy pisemnej <text:span text:style-name="T135">w formie aneksu </text:span>pod rygorem nieważności.</text:p>
      <text:p text:style-name="P25"/>
      <text:p text:style-name="P27">§ 6</text:p>
      <text:list text:style-name="L6">
        <text:list-item>
          <text:p text:style-name="P99">Postanowienia umowy są interpretowane na podstawie przepisów prawa polskiego.</text:p>
        </text:list-item>
        <text:list-item>
          <text:p text:style-name="P101"><text:span text:style-name="T136">Jeżeli Strony w trakcie obowiązywania umowy stwierdzą błąd pisarski, oczywistą omyłkę, niezamierzone przeoczenia, usterkę w tekście wówczas Strony zobowiązują się podjąć działania w celu poprawy, uzupełnienia </text:span><text:span text:style-name="T137">u</text:span><text:span text:style-name="T136">mowy w tym zakresie. Poprawienie błędu pisarskiego, oczywistej omyłki, przeoczenia lub usterki w tekście nie może prowadzić do wytworzenia treści niezgodnej z pozostałymi postanowieniami </text:span><text:span text:style-name="T137">u</text:span><text:span text:style-name="T136">mowy.</text:span></text:p>
        </text:list-item>
        <text:list-item>
          <text:p text:style-name="P100">W sprawach nieuregulowanych postanowieniami niniejszej umowy zastosowanie będą miały przepisy <text:s/>Kodeksu Cywilnego.</text:p>
        </text:list-item>
      </text:list>
      <text:p text:style-name="P25"/>
      <text:p text:style-name="P27">§ 7</text:p>
      <text:p text:style-name="P25">Spory mogące powstać na tle wykonywania przedmiotowej umowy, rozstrzygane będą przez Sąd miejscowo właściwy dla siedziby Zamawiającego. <text:s text:c="2"/></text:p>
      <text:p text:style-name="P26"/>
      <text:p text:style-name="P27">§ <text:span text:style-name="T134">8</text:span></text:p>
      <text:p text:style-name="P20">Umowę sporządzono w dwóch jednobrzmiących egzemplarzach, po jednym dla każdej ze stron.<text:change-end text:change-id="ct2545829961680"/><text:change-start text:change-id="ct2545829962640"/></text:p>
      <text:p text:style-name="P17"/>
      <text:p text:style-name="P93"><text:change-end text:change-id="ct2545829962640"/><text:change text:change-id="ct2545829962880"/><text:change text:change-id="ct2545829963120"/><text:change text:change-id="ct2545770318256"/><text:change text:change-id="ct2545770322576"/><text:change text:change-id="ct2545770314416"/><text:change text:change-id="ct2545770321856"/><text:change text:change-id="ct2545770315376"/><text:change-start text:change-id="ct2545770318976"/><text:span text:style-name="T48"/></text:p>
      <text:p text:style-name="P1"/>
      <text:p text:style-name="P1"/>
      <text:p text:style-name="P1"/>
      <text:p text:style-name="P2">................................... <text:tab/><text:tab/><text:tab/><text:tab/><text:tab/>...................................</text:p>
      <text:p text:style-name="P2">Zamawiający<text:tab/><text:tab/><text:tab/><text:tab/><text:tab/><text:tab/> Wykonawca<text:change-end text:change-id="ct2545770318976"/></text:p>
      <text:p text:style-name="P7"><text:span text:style-name="T54">Za</text:span><text:span text:style-name="T25">łącznik nr 1 do Umowy </text:span><text:change-start text:change-id="ct2545770319696"/><text:span text:style-name="T26">nr <text:tab/></text:span><text:span text:style-name="T25">/</text:span><text:span text:style-name="T26">2024</text:span><text:change-end text:change-id="ct2545770319696"/><text:change text:change-id="ct2545770312496"/></text:p>
      <text:p text:style-name="P65"><text:change text:change-id="ct2545770315136"/><text:change-start text:change-id="ct2545770312736"/></text:p>
      <text:p text:style-name="P30"><text:change-end text:change-id="ct2545770312736"/><text:change-start text:change-id="ct2545770311776"/><text:span text:style-name="T55">Zakup </text:span><text:span text:style-name="T57">serwera Dell PowerEdge R</text:span><text:span text:style-name="T59">650xs</text:span><text:span text:style-name="T57"> o specyfikacji </text:span><text:span text:style-name="T58">m.in. </text:span><text:span text:style-name="T57">lub </text:span><text:span text:style-name="T56">równoważnego</text:span><text:span text:style-name="T57"> wraz z licencjami</text:span><text:span text:style-name="T60">:</text:span></text:p>
      <text:list text:style-name="L7">
        <text:list-item>
          <text:p text:style-name="P80">Procesor: 2x Intel® Silver 4309Y <text:span text:style-name="T166">(</text:span><text:span text:style-name="T139">2.8G</text:span><text:span text:style-name="T141">Hz</text:span><text:span text:style-name="T139">, 8C/16T, 12M Cache, Turbo, HT (105W) DDR4-2666 </text:span><text:span text:style-name="T141">ECC)</text:span></text:p>
        </text:list-item>
        <text:list-item>
          <text:p text:style-name="P80">Pamięć RAM: 2x 32GB DDR4 RDIMM <text:span text:style-name="T139">(3200MHz, 3200MT/s, Dual Rank)</text:span></text:p>
        </text:list-item>
        <text:list-item>
          <text:p text:style-name="P102"><text:span text:style-name="T31">Kontroler RAID: PERC H755 </text:span><text:span text:style-name="T138">(Sprzętowy, SAS/SATA, 8GB Cache, RAID 0/1/5/6/10/50/60, PCIe Gen. 4) </text:span></text:p>
        </text:list-item>
        <text:list-item>
          <text:p text:style-name="P109"><text:span text:style-name="T14">Dyski i Napędy: Obudowa 8x2.5” HP <text:s text:c="3"/>5x 9</text:span><text:span text:style-name="T15">6</text:span><text:span text:style-name="T14">0GB </text:span><text:change-end text:change-id="ct2545770311776"/><text:change-start text:change-id="ct2545770319216"/><text:span text:style-name="T35">SSD SATA</text:span><text:span text:style-name="T36"> </text:span><text:span text:style-name="T37">(</text:span><text:span text:style-name="T36">Read </text:span><text:span text:style-name="T38">Intensive 6Gbps 512 2.5in Hot-plug AG Drive, 1 DWPD</text:span><text:span text:style-name="T39">)</text:span><text:change-end text:change-id="ct2545770319216"/><text:change-start text:change-id="ct2545770319456"/><office:annotation office:name="__Annotation__2378_3567266599" loext:resolved="false"><dc:creator>MICHAL</dc:creator><dc:date>2024-03-13T11:00:30.015000000</dc:date><meta:creator-initials>MR</meta:creator-initials><text:p text:style-name="P113"><text:span text:style-name="T173">5x <text:s/>--- 5 lat gwarancji jak niżej</text:span></text:p><text:p text:style-name="P113"><text:span text:style-name="T173"/></text:p><text:p text:style-name="P113"><text:span text:style-name="T173">19. Jaką gwarancją są objęte dyski SSD firmy Dell?</text:span></text:p><text:p text:style-name="P113"><text:span text:style-name="T173"/></text:p><text:p text:style-name="P113"><text:span text:style-name="T173">Dyski SSD SATA, SAS i NVMe (U.2) — używane w produktach serwerowych** są objęte 3-letnią gwarancją. Można ją rozszerzyć do całej długości serwera, jeśli dostępna jest gwarancja ProSupport lub wyższa.</text:span></text:p><text:p text:style-name="P113"><text:span text:style-name="T173">https://www.dell.com/support/kbdoc/pl-pl/000137759/czesto-zadawane-pytania-dotyczace-dysku-ssd-dell-oraz-serwerow-poweredge-i-przechowywania#Unique-Hyphenated-Issue-Here-19</text:span></text:p></office:annotation><text:span text:style-name="T138"> </text:span><text:change-end text:change-id="ct2545770319456"/><text:change-start text:change-id="ct2545770314656"/><office:annotation-end office:name="__Annotation__2378_3567266599"/><text:change-end text:change-id="ct2545770314656"/><text:change-start text:change-id="ct2545770319936"/><text:span text:style-name="T2">, </text:span><text:change-end text:change-id="ct2545770319936"/><text:change-start text:change-id="ct2545770320656"/><text:span text:style-name="T2">Napęd DVD±RW </text:span><text:span text:style-name="T3">(zewnętrzny usb)</text:span><text:change-end text:change-id="ct2545770320656"/><text:change-start text:change-id="ct2545770320176"/></text:p>
        </text:list-item>
        <text:list-item>
          <text:p text:style-name="P81">Karta sieciowa: LOM DP <text:span text:style-name="T138">(Zintegrowana, </text:span><text:span text:style-name="T140">2x RJ-45, 1Gb/s</text:span><text:span text:style-name="T138">)</text:span>; <text:s text:c="3"/>Broadcom ® 57416 Dual Port <text:span text:style-name="T138">(2x RJ-45, 10Gb/s, 10GBase-T, OCP 3.0)</text:span></text:p>
        </text:list-item>
        <text:list-item>
          <text:p text:style-name="P80">Zdalne Zarządzanie: iDRAC9 Express <text:span text:style-name="T138">(1 x RJ-45)</text:span></text:p>
        </text:list-item>
        <text:list-item>
          <text:p text:style-name="P80">Ramka zabezpieczająca: Ramka z LCD</text:p>
        </text:list-item>
        <text:list-item>
          <text:p text:style-name="P80">Szyny Montażowe: uniwersalna półka na serwer, wysuwana</text:p>
        </text:list-item>
        <text:list-item>
          <text:p text:style-name="P110"><text:span text:style-name="T14">Zasilanie: </text:span><text:span text:style-name="T130">2x 700W</text:span><text:span text:style-name="T133"> (Hot-Plug, redundancja) </text:span></text:p>
        </text:list-item>
        <text:list-item>
          <text:p text:style-name="P80">System operacyjny: Win Serv 2022 STD 16C, <text:s text:c="3"/><text:span text:style-name="T171">110</text:span>x MS Win Serv 2022 CAL Device</text:p>
        </text:list-item>
        <text:list-item>
          <text:p text:style-name="P80">Gwarancja: 5 lat <office:annotation office:name="__Annotation__2413_3567266599" loext:resolved="false"><dc:creator>MICHAL</dc:creator><dc:date>2024-03-13T11:48:41.591000000</dc:date><meta:creator-initials>MR</meta:creator-initials><text:p text:style-name="P113"><text:span text:style-name="T173">Pro zamiast Basic aby gwarancja na całość serwera (w tym dyski) była 5 lat</text:span></text:p></office:annotation><text:span text:style-name="T167">ProSupport</text:span><office:annotation-end office:name="__Annotation__2413_3567266599"/><text:span text:style-name="T167"> and Next Business Day Onsite Service</text:span></text:p>
        </text:list-item>
        <text:list-item>
          <text:p text:style-name="P67"><text:span text:style-name="T168">Zachowanie dysków twardych:</text:span> <text:s text:c="3"/>5 lat <text:span text:style-name="T138">(KYHD)</text:span></text:p>
        </text:list-item>
      </text:list>
      <text:p text:style-name="P68"/>
      <text:p text:style-name="P55">Pięć lat gwarancji realizowanej w miejscu instalacji sprzętu, z czasem reakcji do następnego dnia roboczego od przyjęcia zgłoszenia. Uszkodzone dyski twarde pozostają u zamawiającego w przypadku konieczności ich wymiany.</text:p>
      <text:p text:style-name="P55">Dostarczony sprzęt powinien mieć podniesiony firmware/bios/sterowniki do najwyższej stabilnej wersji producenta.</text:p>
      <text:p text:style-name="P49"><text:span text:style-name="T150">Zamawiający wymaga dostarczenia wraz z serwerem </text:span><text:span text:style-name="T151">legalnych/nieużywanych </text:span><text:span text:style-name="T150">licencji oraz dopisanie ich do obecnie posiadanego konta Microsoft Volume Licensing Service Center </text:span><text:span text:style-name="T152">(do konta moprpiekary.onmicrosoft.com)</text:span><text:span text:style-name="T150">.<text:line-break/></text:span><office:annotation office:name="__Annotation__2831_3567266599" loext:resolved="false"><dc:creator>MICHAL</dc:creator><dc:date>2024-03-13T12:26:48.640000000</dc:date><meta:creator-initials>MR</meta:creator-initials><text:p/></office:annotation><text:span text:style-name="T153">S</text:span><text:span text:style-name="Domyślna_20_czcionka_20_akapitu"><text:span text:style-name="T150">przęt powinien spełniać obowiązujące polskie i europejskie normy bezpieczeństwa.</text:span></text:span><office:annotation-end office:name="__Annotation__2831_3567266599"/></text:p>
      <text:p text:style-name="P55">WDROŻENIE:</text:p>
      <text:p text:style-name="P112">- instalacja serwera w szafie rack</text:p>
      <text:p text:style-name="P56"><text:span text:style-name="T142">- instalacja oprogramowania Windows Server 20</text:span><text:span text:style-name="T143">22</text:span></text:p>
      <text:p text:style-name="P57"><text:span text:style-name="T142">- instalacja środowiska Hyper-V na </text:span><text:span text:style-name="T144">serwerze oraz skonfigurowanie </text:span><text:span text:style-name="T145">z działającym kontrolerem</text:span><text:span text:style-name="T144"> Active Directory </text:span><text:span text:style-name="T146">(migracja usług Active Directory na nowy serwer; opcjonalnie wygaszenie usług </text:span><text:span text:style-name="T148">A</text:span><text:span text:style-name="T146">ctive </text:span><text:span text:style-name="T148">D</text:span><text:span text:style-name="T146">irectory na starym serwerze oraz odpięcie od domeny)</text:span><text:span text:style-name="T144"><text:line-break/>- współpraca serwera w klastrze z obecnymi serwerami Dell R430/R440</text:span></text:p>
      <text:p text:style-name="P112">- rekonfiguracja interfejsów oraz podsieci na firewallu sprzętowym</text:p>
      <text:p text:style-name="P112">- instalacja i konfiguracja serwera DNS wraz z odpowiednimi strefami</text:p>
      <text:p text:style-name="P112">- szkolenie z obsługi i konfiguracji środowiska Hyper-V</text:p>
      <text:p text:style-name="P56"><text:span text:style-name="T142">- wsparcie techniczne: telefoniczne, mailow</text:span><text:span text:style-name="T143">e, zdalne </text:span><text:span text:style-name="T147">przez okres trwania gwarancji.</text:span></text:p>
      <text:p text:style-name="P4"/>
      <text:p text:style-name="P8"><text:change-end text:change-id="ct2545770320176"/><text:change-start text:change-id="ct2545770322816"/><text:span text:style-name="T90">Załącznik nr </text:span><text:span text:style-name="T91">2 </text:span><text:span text:style-name="T90">do Umowy </text:span><text:span text:style-name="T91">nr <text:tab/></text:span><text:span text:style-name="T27">/</text:span><text:span text:style-name="T28">2024</text:span></text:p>
      <text:p text:style-name="P36"/>
      <text:p text:style-name="P31"><text:span text:style-name="T102">…………….……………, dnia </text:span><text:span text:style-name="T29"><text:tab/><text:tab/></text:span><text:span text:style-name="T106">.202</text:span><text:span text:style-name="T30">4</text:span><text:span text:style-name="T106">r.</text:span></text:p>
      <text:p text:style-name="P36"/>
      <text:p text:style-name="P36"/>
      <text:p text:style-name="P15">………………………………………………………………………………………….</text:p>
      <text:p text:style-name="P54"><text:tab/><text:tab/><text:tab/>Nazwa firmy wraz z adresem</text:p>
      <text:p text:style-name="P44"/>
      <text:p text:style-name="P43"/>
      <text:p text:style-name="P53"><text:span text:style-name="T68">Dotyczy: </text:span><text:span text:style-name="T32">zakup serwera wraz z oprogramowaniem </text:span><text:span text:style-name="T33">dla </text:span><text:span text:style-name="T32">Miejsk</text:span><text:span text:style-name="T33">o</text:span><text:span text:style-name="T32"> Ośrod</text:span><text:span text:style-name="T34">k</text:span><text:span text:style-name="T33">a</text:span><text:span text:style-name="T32"> Pomocy Rodzinie w Piekarach Śląskich.</text:span></text:p>
      <text:p text:style-name="P42"/>
      <text:p text:style-name="P45">OŚWIADCZENIE O BRAKU PODSTAW DO WYKLUCZENIA Z POSTĘPOWANIA </text:p>
      <text:p text:style-name="P46"/>
      <text:p text:style-name="P37">Ja niżej podpisany(a) jako Wykonawca</text:p>
      <text:p text:style-name="P37"/>
      <text:p text:style-name="P37">………………………………………………………………………………………………………………….</text:p>
      <text:p text:style-name="P47">oświadczam, że </text:p>
      <text:p text:style-name="P41"/>
      <text:p text:style-name="P28"><text:span text:style-name="T102">1. Nie podlegam </text:span><text:span text:style-name="T103">wykluczeniu z postępowania na podstawie art. 7 ust. 1 pkt 1-3 w związku <text:s/>z art. 7 ust . 9* ustawy z dnia 13 kwietnia 2022 r. o szczególnych rozwiązaniach w zakresie przeciwdziałania wspieraniu agresji na Ukrainę oraz służących ochronie bezpieczeństwa narodowego (Dz. U. 2022 poz. 835).</text:span></text:p>
      <text:p text:style-name="P48">2. Oświadczam, że powyższa informacja jest aktualna i zgodna  z  prawdą  oraz  została  przedstawiona  z  pełną  świadomością  konsekwencji wprowadzenia zamawiającego w błąd. </text:p>
      <text:p text:style-name="P38"/>
      <text:p text:style-name="P38"/>
      <text:p text:style-name="P38"/>
      <text:p text:style-name="P32"><text:span text:style-name="T104">……………………………...<text:tab/><text:tab/><text:tab/><text:tab/> ...........................................................…<text:line-break/><text:tab/></text:span><text:span text:style-name="T109">Miejscowość, data</text:span><text:span text:style-name="T105"><text:tab/><text:tab/><text:tab/><text:tab/><text:tab/><text:tab/><text:tab/></text:span><text:span text:style-name="T109">Pieczęć i podpis osoby upoważnionej</text:span></text:p>
      <text:p text:style-name="P39"/>
      <text:p text:style-name="P39"/>
      <text:p text:style-name="P39"/>
      <text:p text:style-name="P40"><text:tab/></text:p>
      <text:p text:style-name="P35"/>
      <text:p text:style-name="P39">* </text:p>
      <text:p text:style-name="P29"><text:span text:style-name="T107">Art. 7 </text:span><text:span text:style-name="T108">ust. 1 Z</text:span><text:span text:style-name="T107"> postępowania o udzielenie zamówienia publicznego lub konkursu prowadzonego na podstawie ustawy z dnia 11 września 2019 r. – Prawo zamówień publicznych wyklucza się: </text:span></text:p>
      <text:p text:style-name="P33">1) wykonawcę oraz uczestnika konkursu wymienionego w wykazach określonych w rozporządzeniu 765/2006 i rozporządzeniu 269/2014 albo wpisanego na listę na podstawie decyzji w sprawie wpisu na listę rozstrzygającej o zastosowaniu środka, o którym mowa w art. 1 pkt 3; </text:p>
      <text:p text:style-name="P3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 sprawie wpisu na listę rozstrzygającej o zastosowaniu środka, o którym mowa w art. 1 pkt 3; </text:p>
      <text:p text:style-name="P33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34">Art. 7 ust 9. 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 <text:s/><text:change-end text:change-id="ct2545770322816"/><text:change-start text:change-id="ct2545770320896"/></text:p>
      <text:p text:style-name="P9"><text:span text:style-name="T90">Załącznik nr </text:span><text:span text:style-name="T92">3</text:span><text:span text:style-name="T91"> </text:span><text:span text:style-name="T90">do Umowy </text:span><text:span text:style-name="T91">nr <text:tab/></text:span><text:span text:style-name="T27">/</text:span><text:span text:style-name="T28">2024</text:span></text:p>
      <text:p text:style-name="P23"/>
      <text:p text:style-name="P21"/>
      <text:p text:style-name="P22">Protokół odbioru przedmiotu zamówienia</text:p>
      <text:p text:style-name="P18"/>
      <text:p text:style-name="P18">sporządzony w<text:span text:style-name="T80"> Piekarach Śląskich</text:span><text:span text:style-name="T87"> </text:span>w dniu .....................<text:span text:style-name="T155">...........</text:span>.., pomiędzy:</text:p>
      <text:p text:style-name="P52"><text:span text:style-name="T69">Miejskim Ośrod</text:span><text:span text:style-name="T72">kiem</text:span><text:span text:style-name="T69"> Pomocy Rodzinie</text:span><text:span text:style-name="T73"> z siedzibą w Piekarach Śląskich przy ul. Biskupa Nankera 103</text:span><text:span text:style-name="T74"> </text:span><text:span text:style-name="T121">reprezentowanym przez:</text:span><text:span text:style-name="T75"> </text:span><text:span text:style-name="T73">Dyrektora – Macieja Gazdę</text:span><text:span text:style-name="Domyślna_20_czcionka_20_akapitu2"><text:span text:style-name="T71"> </text:span></text:span><text:span text:style-name="Domyślna_20_czcionka_20_akapitu2"><text:span text:style-name="T76">zwanego w treści umowy</text:span></text:span><text:span text:style-name="Domyślna_20_czcionka_20_akapitu2"><text:span text:style-name="T70"> Zamawiającym</text:span></text:span><text:span text:style-name="T118">:<text:line-break/>a<text:line-break/><text:tab/><text:tab/></text:span><text:span text:style-name="T10"> <text:s/></text:span><text:span text:style-name="T122"><text:s/>jako </text:span><text:span text:style-name="T128">Wykonawcą</text:span><text:span text:style-name="T122">, reprezentowanym(ą) przez:</text:span><text:span text:style-name="T123"> </text:span><text:span text:style-name="T129"><text:s/></text:span><text:span text:style-name="T11"><text:tab/><text:tab/><text:tab/></text:span></text:p>
      <text:p text:style-name="P19">1. Przedmiotem odbioru jest <text:span text:style-name="T165">montaż i konfiguracja </text:span><text:span text:style-name="T161">zakup</text:span><text:span text:style-name="T164">ionego</text:span><text:span text:style-name="T161"> serwera wraz z oprogramowaniem </text:span><text:span text:style-name="T162">dla </text:span><text:span text:style-name="T161">Miejsk</text:span><text:span text:style-name="T162">o</text:span><text:span text:style-name="T161"> Ośrod</text:span><text:span text:style-name="T163">k</text:span><text:span text:style-name="T162">a</text:span><text:span text:style-name="T161"> Pomocy Rodzinie w Piekarach Śląskich</text:span><text:span text:style-name="T156"> </text:span>przez Wykonawcę na podstawie umowy nr <text:s text:c="8"/><text:span text:style-name="T17">/202</text:span><text:span text:style-name="T18">4</text:span> z dnia <text:tab/><text:tab/><text:span text:style-name="T81">.202</text:span><text:span text:style-name="T82">4</text:span><text:span text:style-name="T81">r</text:span><text:span text:style-name="T154">.</text:span></text:p>
      <text:p text:style-name="P18"><text:span text:style-name="T158">2. Zamawiający</text:span><text:span text:style-name="T157"> stwierdził, że przedmiot zamówienia został przez </text:span><text:span text:style-name="T158">Wykonawcę</text:span><text:span text:style-name="T157"> zrealizowany zgodnie z postanowieniami ofert</text:span><text:span text:style-name="T159">y</text:span><text:span text:style-name="T157"> Wykonawcy i ww. umową oraz prawidłowo funkcjonuje. Odbioru dokonano bez zastrzeżeń.</text:span></text:p>
      <text:p text:style-name="P18">3. Niniejszy protokół, po jego obustronnym podpisaniu, stanowi podstawę do wystawienia faktury przez Wykonawcę.</text:p>
      <text:p text:style-name="P18">4. Niniejszy protokół sporządzono w 2 jednobrzmiących egzemplarzach, po jednym dla każdej ze stron.</text:p>
      <text:p text:style-name="P18"/>
      <text:p text:style-name="P18"/>
      <text:p text:style-name="P18"/>
      <text:p text:style-name="P24">Za Wykonawcę<text:tab/><text:tab/><text:tab/><text:tab/><text:tab/><text:tab/><text:tab/>Za Zamawiającego<text:change-end text:change-id="ct25457703208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5" svg:font-family="Arial, sans-serif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3" fo:font-family="Arial" style:font-style-name="Normalny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46cm" style:type="center"/>
          <style:tab-stop style:position="17.895cm" style:type="right"/>
        </style:tab-stops>
      </style:paragraph-properties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9.5pt" fo:font-style="normal" style:text-underline-style="none" fo:font-weight="normal" style:font-name-asian="Arial1" style:font-family-asian="Arial" style:font-family-generic-asian="swiss" style:font-pitch-asian="variable" style:font-size-asian="8.30000019073486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font-weight-complex="norma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.5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8.30000019073486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9.5pt" style:language-complex="hi" style:country-complex="IN"/>
    </style:style>
    <style:style style:name="WW8Num5z0" style:family="text">
      <style:text-properties style:font-name="Arial1" fo:font-family="Arial" style:font-family-generic="swiss" style:font-pitch="variable" fo:font-size="9.5pt" style:font-size-asian="8.30000019073486pt" style:font-name-complex="Arial1" style:font-family-complex="Arial" style:font-family-generic-complex="swiss" style:font-pitch-complex="variable" style:font-size-complex="9.5pt"/>
    </style:style>
    <style:style style:name="WW8Num5z1" style:family="text">
      <style:text-properties style:font-name="Arial1" fo:font-family="Arial" style:font-family-generic="swiss" style:font-pitch="variable" fo:font-size="9.5pt" style:font-size-asian="8.30000019073486pt" style:font-name-complex="Arial1" style:font-family-complex="Arial" style:font-family-generic-complex="swiss" style:font-pitch-complex="variable" style:font-size-complex="9.5pt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6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Line_20_numbering" style:display-name="Line numbering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3.81cm" fo:margin-left="1.27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5.715cm" fo:margin-left="1.905cm"/>
        </style:list-level-properties>
      </text:list-level-style-number>
      <text:list-level-style-number text:level="3" text:style-name="WW8Num2z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7.62cm" fo:margin-left="2.54cm"/>
        </style:list-level-properties>
      </text:list-level-style-number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9.525cm" fo:margin-left="3.175cm"/>
        </style:list-level-properties>
      </text:list-level-style-number>
      <text:list-level-style-number text:level="5" text:style-name="WW8Num2z0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11.43cm" fo:margin-left="3.81cm"/>
        </style:list-level-properties>
      </text:list-level-style-number>
      <text:list-level-style-number text:level="6" text:style-name="WW8Num2z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13.335cm" fo:margin-left="4.445cm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15.24cm" fo:margin-left="5.08cm"/>
        </style:list-level-properties>
      </text:list-level-style-number>
      <text:list-level-style-number text:level="8" text:style-name="WW8Num2z0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17.145cm" fo:margin-left="5.715cm"/>
        </style:list-level-properties>
      </text:list-level-style-number>
      <text:list-level-style-number text:level="9" text:style-name="WW8Num2z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19.0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ff0000" loext:opacity="100%" style:text-line-through-style="none" style:text-line-through-type="none" style:text-position="0% 100%" style:font-name="Arial4" fo:font-size="12pt" fo:font-style="normal" style:text-underline-style="none" fo:font-weight="bold" officeooo:rsid="001806f8" officeooo:paragraph-rsid="001806f8" style:font-name-asian="Times New Roman" style:font-size-asian="12pt" style:font-style-asian="normal" style:font-weight-asian="bold" style:font-name-complex="Arial1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T1" style:family="text">
      <style:text-properties style:use-window-font-color="true" loext:opacity="0%" style:font-name="Arial1" fo:font-size="8pt" officeooo:rsid="0020b132" style:font-size-asian="8pt" style:font-size-complex="8pt"/>
    </style:style>
    <style:style style:name="MT2" style:family="text">
      <style:text-properties officeooo:rsid="0020b132"/>
    </style:style>
    <style:style style:name="MT3" style:family="text">
      <style:text-properties fo:color="#000000" loext:opacity="100%" fo:font-size="10pt" fo:font-weight="normal" officeooo:rsid="004f987b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1.524cm" fo:margin-right="1.5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4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545414493920" text:id="ct2545414493920">
            <text:deletion>
              <office:change-info>
                <dc:creator>Nieznany autor</dc:creator>
                <dc:date>2024-03-18T09:40:01</dc:date>
              </office:change-info>
              <text:p text:style-name="MP1"><text:span text:style-name="MT1">Nr sprawy <text:tab/>/2024</text:span><text:span text:style-name="MT2"> </text:span></text:p>
            </text:deletion>
            <text:insertion>
              <office:change-info>
                <dc:creator>MICHAL</dc:creator>
                <dc:date>2024-03-01T13:35:14</dc:date>
              </office:change-info>
            </text:insertion>
          </text:changed-region>
          <text:changed-region xml:id="ct2545833798672" text:id="ct2545833798672">
            <text:deletion>
              <office:change-info>
                <dc:creator>Nieznany autor</dc:creator>
                <dc:date>2024-03-18T09:40:01</dc:date>
              </office:change-info>
              <text:p text:style-name="MP1">WZÓR</text:p>
            </text:deletion>
          </text:changed-region>
          <text:changed-region xml:id="ct2545833792432" text:id="ct2545833792432">
            <text:insertion>
              <office:change-info>
                <dc:creator>Nieznany autor</dc:creator>
                <dc:date>2024-03-18T09:40:16</dc:date>
              </office:change-info>
            </text:insertion>
          </text:changed-region>
        </text:tracked-changes>
        <text:p text:style-name="MP1"><text:change text:change-id="ct2545414493920"/><text:change text:change-id="ct2545833798672"/><text:change-start text:change-id="ct2545833792432"/><text:span text:style-name="MT3">Nr sprawy 35/2024<text:tab/><text:tab/><text:tab/><text:tab/><text:tab/></text:span><text:change-end text:change-id="ct2545833792432"/></text:p>
      </style:header>
      <style:footer>
        <text:tracked-changes>
          <text:changed-region xml:id="ct2545414491760" text:id="ct2545414491760">
            <text:insertion>
              <office:change-info>
                <dc:creator>MICHAL</dc:creator>
                <dc:date>2024-02-15T09:27:08</dc:date>
              </office:change-info>
            </text:insertion>
          </text:changed-region>
        </text:tracked-changes>
        <text:p text:style-name="MP2"><text:change-start text:change-id="ct2545414491760"/><text:page-number text:select-page="current">5</text:page-number>/<text:page-count>5</text:page-count><text:change-end text:change-id="ct254541449176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 </meta:initial-creator>
    <meta:creation-date>2022-01-05T09:39:41.536000000</meta:creation-date>
    <dc:date>2024-03-18T09:42:40.939000000</dc:date>
    <meta:editing-duration>PT5H36S</meta:editing-duration>
    <meta:editing-cycles>34</meta:editing-cycles>
    <meta:generator>LibreOffice/7.4.1.2$Windows_X86_64 LibreOffice_project/3c58a8f3a960df8bc8fd77b461821e42c061c5f0</meta:generator>
    <meta:document-statistic meta:table-count="0" meta:image-count="0" meta:object-count="0" meta:page-count="5" meta:paragraph-count="109" meta:word-count="1762" meta:character-count="12728" meta:non-whitespace-character-count="10997"/>
  </office:meta>
</office:document-meta>
</file>