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2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 fo:text-indent="0.4916in"/>
    </style:style>
    <style:style style:name="P35" style:parent-style-name="Normalny" style:family="paragraph">
      <style:paragraph-properties fo:text-align="justify" fo:text-indent="0.4916in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 fo:text-indent="0.25in"/>
      <style:text-properties fo:font-weight="bold" style:font-weight-asian="bold" style:font-weight-complex="bold"/>
    </style:style>
    <style:style style:name="P39" style:parent-style-name="Zwykłytekst" style:family="paragraph">
      <style:paragraph-properties fo:text-align="justify" fo:line-height="150%" fo:margin-left="0.25in">
        <style:tab-stops>
          <style:tab-stop style:type="left" style:position="-0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Zwykłytekst" style:family="paragraph">
      <style:paragraph-properties fo:line-height="150%" fo:margin-left="0.1972in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Zwykłytekst" style:family="paragraph">
      <style:paragraph-properties fo:text-align="justify" fo:line-height="150%" fo:margin-left="0.1972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T58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T59" style:parent-style-name="markedconte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T61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T62" style:parent-style-name="markedconte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markedcontent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6" style:parent-style-name="markedcontent" style:family="text"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7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color="#0000FF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fo:color="#0000FF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8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Times New Roman" style:font-weight-complex="bold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size-complex="12pt"/>
    </style:style>
    <style:style style:name="T86" style:parent-style-name="Domyślnaczcionkaakapitu" style:family="text">
      <style:text-properties style:font-name="Times New Roman" style:font-weight-complex="bold" style:font-size-complex="12pt"/>
    </style:style>
    <style:style style:name="P87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Tekstpodstawowy" style:family="paragraph">
      <style:paragraph-properties fo:line-height="115%"/>
    </style:style>
    <style:style style:name="T92" style:parent-style-name="Domyślnaczcionkaakapitu" style:family="text">
      <style:text-properties style:font-name="Times New Roman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size-complex="12pt"/>
    </style:style>
    <style:style style:name="P96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97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98" style:parent-style-name="Tekstpodstawowy" style:family="paragraph">
      <style:paragraph-properties fo:line-height="115%"/>
    </style:style>
    <style:style style:name="T9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0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01" style:parent-style-name="Domyślnaczcionkaakapitu" style:family="text">
      <style:text-properties style:font-name="Times New Roman" style:font-size-complex="12pt"/>
    </style:style>
    <style:style style:name="T102" style:parent-style-name="Domyślnaczcionkaakapitu" style:family="text">
      <style:text-properties style:font-name="Times New Roman" fo:font-weight="bold" style:font-weight-asian="bold" style:font-size-complex="12pt"/>
    </style:style>
    <style:style style:name="T103" style:parent-style-name="Domyślnaczcionkaakapitu" style:family="text">
      <style:text-properties style:font-name="Times New Roman" style:font-weight-complex="bold" style:font-size-complex="12pt"/>
    </style:style>
    <style:style style:name="T104" style:parent-style-name="Domyślnaczcionkaakapitu" style:family="text">
      <style:text-properties style:font-name="Times New Roman" fo:font-weight="bold" style:font-weight-asian="bold" style:font-size-complex="12pt"/>
    </style:style>
    <style:style style:name="T105" style:parent-style-name="Domyślnaczcionkaakapitu" style:family="text">
      <style:text-properties style:font-name="Times New Roman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font-size-complex="12pt"/>
    </style:style>
    <style:style style:name="T107" style:parent-style-name="Domyślnaczcionkaakapitu" style:family="text">
      <style:text-properties style:font-name="Times New Roman" style:font-size-complex="12pt"/>
    </style:style>
    <style:style style:name="T108" style:parent-style-name="Domyślnaczcionkaakapitu" style:family="text">
      <style:text-properties style:font-name="Times New Roman" style:font-size-complex="12pt"/>
    </style:style>
    <style:style style:name="P1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5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end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119" style:parent-style-name="Domyślnaczcionkaakapitu" style:family="text">
      <style:text-properties fo:font-style="italic" style:font-style-asian="italic" style:font-style-complex="italic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T122" style:parent-style-name="markedcontent" style:family="text">
      <style:text-properties fo:font-weight="bold" style:font-weight-asian="bold" style:font-weight-complex="bold" fo:font-size="11.5pt" style:font-size-asian="11.5pt" style:font-size-complex="11.5pt"/>
    </style:style>
    <style:style style:name="T123" style:parent-style-name="markedcontent" style:family="text">
      <style:text-properties fo:font-size="10pt" style:font-size-asian="10pt" style:font-size-complex="10pt"/>
    </style:style>
    <style:style style:name="T124" style:parent-style-name="markedcontent" style:family="text">
      <style:text-properties fo:font-size="10pt" style:font-size-asian="10pt" style:font-size-complex="10pt"/>
    </style:style>
    <style:style style:name="T125" style:parent-style-name="markedcontent" style:family="text">
      <style:text-properties fo:font-size="10pt" style:font-size-asian="10pt" style:font-size-complex="10pt"/>
    </style:style>
    <style:style style:name="T126" style:parent-style-name="markedcontent" style:family="text">
      <style:text-properties fo:font-size="10pt" style:font-size-asian="10pt" style:font-size-complex="10pt"/>
    </style:style>
    <style:style style:name="T127" style:parent-style-name="markedcontent" style:family="text">
      <style:text-properties fo:font-size="10pt" style:font-size-asian="10pt" style:font-size-complex="10pt"/>
    </style:style>
    <style:style style:name="T128" style:parent-style-name="markedcontent" style:family="text">
      <style:text-properties fo:font-size="10pt" style:font-size-asian="10pt" style:font-size-complex="10pt"/>
    </style:style>
    <style:style style:name="T129" style:parent-style-name="markedcontent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4">Wolbrom, dnia 2</text:span><text:span text:style-name="T5">5</text:span><text:span text:style-name="T6">.04.2022r.</text:span></text:h>
      <text:list text:style-name="LFO1" text:continue-numbering="true">
        <text:list-item>
          <text:p text:style-name="P7"><text:span text:style-name="T8">WTI.271.2.4.2022.ZP</text:span></text:p>
        </text:list-item>
        <text:list-item>
          <text:p text:style-name="P9"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/text:p>
        </text:list-item>
        <text:list-item>
          <text:p text:style-name="P19"><text:span text:style-name="T20"><text:s text:c="3"/>WG ROZDZIELNIKA</text:span></text:p>
        </text:list-item>
      </text:list>
      <text:p text:style-name="P21"><text:span text:style-name="T22"><text:line-break/></text:span><text:span text:style-name="T23">dotyczy postępowania o udzielenie zamówienia publicznego pn.</text:span><text:span text:style-name="T24"><text:s/></text:span><text:bookmark-start text:name="_Hlk99015816"/><text:span text:style-name="T25">„</text:span><text:bookmark-start text:name="_Hlk99449182"/><text:span text:style-name="T26">Termomodernizacja budynku ZS <text:s/>w ramach projektu Rewitalizacja ZS wraz z dobudową<text:s/></text:span><text:span text:style-name="T27">przedszkola <text:s text:c="33"/>i przebudową istniejącego boiska sportowego wraz z modernizacją sali gimnastycznej ZS w Wolbromiu</text:span><text:bookmark-end text:name="_Hlk99449182"/><text:span text:style-name="T28">”</text:span></text:p>
      <text:p text:style-name="P29"><text:bookmark-end text:name="_Hlk99015816"/></text:p>
      <text:p text:style-name="P30"/>
      <text:p text:style-name="P31"><text:span text:style-name="T32"><text:tab/></text:span><text:span text:style-name="markedcontent">Na podstawie art. 286 ust. 1 ustawy z dnia 11 września 2019 r. Prawo zamówień publicznych (Dz. U. z</text:span><text:s/><text:span text:style-name="markedcontent">2021 r.<text:s/></text:span><text:span text:style-name="markedcontent">poz. 1129 z późn. zm.) zwanej dalej „ustawą”, Zamawiający – Gmina Wolbrom modyfikuje treść Specyfikacji Warunków Zamówienia (SWZ).</text:span></text:p>
      <text:p text:style-name="P33"><text:tab/></text:p>
      <text:p text:style-name="P34"><text:span text:style-name="markedcontent">W związku z obowiązywaniem ustawy z dnia 13 kwietnia 2022r. o szczególnych rozwiązaniach w zakresie</text:span><text:s/><text:span text:style-name="markedcontent">przeciwdziałania wspier</text:span><text:span text:style-name="markedcontent">aniu agresji na Ukrainę oraz służących ochronie bezpieczeństwa narodowego (Dz.U.</text:span><text:span text:style-name="markedcontent"><text:s/></text:span><text:span text:style-name="markedcontent">poz. 835), określającą m.in. dodatkowe przesłanki wykluczenia Wykonawcy z postępowania - zmianie podlega</text:span><text:s/><text:span text:style-name="markedcontent">zapis Rozdziału XIX SWZ, oraz treść załączników nr 2 i nr 3 do SWZ oraz</text:span><text:span text:style-name="markedcontent"><text:s/></text:span>zapis §<text:s/>9<text:s/>ust. 15 projektowanych postanowień umowy, które zostaną wprowadzone do treści umowy w sprawie zamówienia.</text:p>
      <text:p text:style-name="P35"/>
      <text:p text:style-name="P36"><text:span text:style-name="markedcontent">Zmianie podlega<text:s/></text:span><text:bookmark-start text:name="_Hlk101443127"/><text:span text:style-name="markedcontent">zapis §<text:s/></text:span><text:span text:style-name="markedcontent">9</text:span><text:span text:style-name="markedcontent"><text:s/>ust. 15 projektowanych postanowień umowy, które</text:span><text:line-break/><text:span text:style-name="markedcontent">zostaną wprowadzone do treści umowy w sprawie zamówienia.</text:span></text:p>
      <text:p text:style-name="P37"><text:bookmark-end text:name="_Hlk101443127"/></text:p>
      <text:p text:style-name="P38">Jest:</text:p>
      <text:p text:style-name="P39">15. Jeżeli zmiana albo rezygnacja z podwykonawcy dotyczy podmiotu, na którego zasoby Wykonawca powoływał się na zasadach określonych w art. 118 ust.1 ustawy w celu wykazania spełniania warunków udziału w postępowaniu Wykonawca jest zobowiązany wykazać Zamawiającemu, że proponowany inny podwykonawca (lub Wykonawca samodzielnie) spełnia warunki udziału określone w postępowaniu w stopniu nie mniejszym niż wymagany w trakcie postępowania o udzielenie zamówienia, które swoimi zasobami potwierdził poprzedni podwykonawca. Ponadto podmiot ten (inny podwykonawca) nie może podlegać wykluczeniu z postępowania w oparciu o przesłanki zawarte w art. 108 ust. 1 ustawy wskazane w SWZ. W tym celu zobowiązany jest przedłożyć stosowne oświadczenie<text:s/><text:line-break/>o ile Zamawiający tego wymagał w SWZ.</text:p>
      <text:p text:style-name="P40"><text:span text:style-name="T41">Poprawiono na:</text:span><text:span text:style-name="T42"><text:line-break/></text:span><text:bookmark-start text:name="_Hlk101443963"/><text:span text:style-name="T43">15. Jeżeli zmiana albo rezygnacja z podwykonawcy dotyczy podmiotu, na którego zasoby</text:span><text:span text:style-name="T44"><text:line-break/></text:span><text:span text:style-name="T45">Wykonawca powoływał się na zasadach określonych w art. 118 ust.1 ustawy w celu <text:s text:c="16"/>wykazania spełniania warunków udziału w<text:s/></text:span><text:span text:style-name="T46">postępowaniu Wykonawca jest zobowiązany<text:s/></text:span><text:bookmark-end text:name="_Hlk101443963"/></text:p>
      <text:p text:style-name="P47"><text:bookmark-start text:name="_Hlk101444006"/><text:soft-page-break/><text:span text:style-name="T48">Wykazać Zamawiającemu, że proponowany inny podwykonawca (lub Wykonawca samodzielnie) spełnia warunki udziału określone w postępowaniu w stopniu nie mniejszym niż wymagany w trakcie postępowania o udzielenie zamówien</text:span><text:span text:style-name="T49">ia, które swoimi zasobami <text:s text:c="15"/>potwierdził poprzedni podwykonawca. Ponadto podmiot ten (inny podwykonawca) nie może podlegać wykluczeniu z postępowania w oparciu o przesłanki zawarte w art. 108 ust.<text:s/></text:span><text:span text:style-name="T50">ustawy oraz w art. 7 ust</text:span><text:span text:style-name="T51">. 1 pkt 1-3 ustawy z dnia 13 kwietnia 2022 r. <text:s/></text:span><text:span text:style-name="T52">o szczególnych<text:s/></text:span><text:span text:style-name="T53"><text:s text:c="22"/></text:span><text:span text:style-name="T54">rozwiązaniach w zakresie przeciwdziałania wspieraniu agresji na Ukrainę oraz służących ochronie bezpieczeństwa narodowego, wskazane w SWZ. W tym celu zobowiązany jest przedłożyć stos</text:span><text:span text:style-name="T55">owne oświadczenie o ile Zamawiający tego wymagał w SWZ.</text:span></text:p>
      <text:p text:style-name="P56"><text:bookmark-end text:name="_Hlk101444006"/></text:p>
      <text:p text:style-name="Normalny"/>
      <text:p text:style-name="Normalny"><text:span text:style-name="T57">W rozdziale XIX SWZ<text:s/></text:span><text:span text:style-name="T58">w punkcie<text:s/></text:span><text:span text:style-name="T59">2<text:s/></text:span><text:span text:style-name="T60"><text:s/></text:span><text:span text:style-name="T61">Zamawiający dodaje ust.<text:s/></text:span><text:span text:style-name="T62">2.3.</text:span><text:span text:style-name="T63"><text:s/>w następującym brzmieniu:</text:span></text:p>
      <text:p text:style-name="P64"><text:span text:style-name="T65"><text:line-break/></text:span><text:span text:style-name="T66">2.3.</text:span><text:span text:style-name="markedcontent"><text:s/>Z postępowania o udzielenie zamówienia wyklucza się Wykonawcę w przypadkach, o których mowa w art.</text:span><text:s/><text:span text:style-name="markedcontent">7 ust. 1 ustawy z<text:s/></text:span><text:span text:style-name="markedcontent">dnia 13 kwietnia 2022 r. o szczególnych rozwiązaniach w zakresie przeciwdziałania wspieraniu</text:span><text:s/><text:span text:style-name="markedcontent">agresji na Ukrainę oraz służących ochronie bezpieczeństwa narodowego (Dz.U. 2022 poz. 835).</text:span><text:s/><text:span text:style-name="markedcontent">Do Wykonawcy podlegającego wykluczeniu w tym zakresie, stosuje się art.</text:span><text:span text:style-name="markedcontent"><text:s/>7 ust. 3 wspomnianej ustawy.</text:span></text:p>
      <text:p text:style-name="P67"/>
      <text:p text:style-name="P68"><text:span text:style-name="markedcontent">W załączeniu Zamawiający przekazuje skorygowane załączniki nr 2, nr 3 i nr 5 do SWZ<text:s/></text:span></text:p>
      <text:p text:style-name="P69"><text:span text:style-name="markedcontent">(po zmianie z dnia 25.04.2022r.)</text:span></text:p>
      <text:p text:style-name="P70"/>
      <text:p text:style-name="P71"><text:span text:style-name="markedcontent">Ponadto Zamawiający informuje, iż na podstawie art. 286 ust. 3 ustawy, zmianie ulegają<text:s/></text:span><text:span text:style-name="markedcontent"><text:s text:c="23"/></text:span><text:span text:style-name="markedcontent">terminy</text:span><text:s/><text:span text:style-name="markedcontent">składania i otwarcia ofert.</text:span></text:p>
      <text:p text:style-name="P72"/>
      <text:p text:style-name="P73"><text:span text:style-name="T74">- rozdział XXIII, punkt 1 SWZ, otrzymuje brzmienie:</text:span></text:p>
      <text:list text:style-name="LFO2" text:continue-numbering="true">
        <text:list-item>
          <text:p text:style-name="P75"><text:span text:style-name="T76">„ 1.<text:s/></text:span>Ofertę należy złożyć za pośrednictwem Platformy przetargowej<text:s/><text:span text:style-name="T77">https://platformazakupowa.pl/transakcja/</text:span><text:a xlink:href="https://platformazakupowa.pl/redirect-to-step-1/591446" office:target-frame-name="_top" xlink:show="replace"><text:span text:style-name="T78">591446</text:span></text:a><text:span text:style-name="T79"><text:s/></text:span>nie później niż do dnia<text:span text:style-name="T80"><text:s/>10.05.2022r.<text:s/></text:span><text:span text:style-name="T81"><text:line-break/>do godziny 12:00,00</text:span></text:p>
        </text:list-item>
      </text:list>
      <text:p text:style-name="P82"><text:line-break/>Uwaga</text:p>
      <text:p text:style-name="P83"><text:span text:style-name="T84">„</text:span><text:span text:style-name="T85">Za datę i godzinę złożenia oferty rozumie się datę i godzinę jej wpływu na Platformę przetargową, tj. datę i godzinę złożenia oferty wyświetloną na koncie Zamawiającego.</text:span><text:span text:style-name="T86">”</text:span></text:p>
      <text:p text:style-name="P87"/>
      <text:p text:style-name="P88"/>
      <text:p text:style-name="P89"><text:span text:style-name="T90">- rozdział XXIV SWZ, otrzymuje brzmienie:</text:span></text:p>
      <text:p text:style-name="P91"><text:span text:style-name="T92">„Termin związania ofertą upływa w dniu<text:s/></text:span><text:span text:style-name="T93">0</text:span><text:span text:style-name="T94">8</text:span><text:span text:style-name="T95">.06.2022r.”</text:span></text:p>
      <text:p text:style-name="P96"/>
      <text:p text:style-name="P97"/>
      <text:p text:style-name="P98"><text:span text:style-name="T99">- rozdział XXV, punkt 1 SWZ, otrzymuje brzmienie:</text:span></text:p>
      <text:p text:style-name="P100"><text:span text:style-name="T101">„1. Otwarcie ofert nastąpi w dniu<text:s/></text:span><text:span text:style-name="T102">10.05.2022</text:span><text:span text:style-name="T103">r.</text:span><text:span text:style-name="T104"><text:s/></text:span><text:span text:style-name="T105">o godzinie</text:span><text:span text:style-name="T106"><text:s/>12:30</text:span><text:span text:style-name="T107">, na komputerze<text:s/></text:span><text:span text:style-name="T108"><text:line-break/>Zamawiającego, po odszyfrowaniu i pobraniu z Platformy przetargowej złożonych ofert.”</text:span></text:p>
      <text:soft-page-break/>
      <text:p text:style-name="P109"><text:span text:style-name="T110">Zamawiający nie przewiduje publicznej sesji otwarcia ofert w siedzibie Zamawiającego</text:span>.</text:p>
      <text:p text:style-name="P111"/>
      <text:p text:style-name="P112">Pozostałe zapisy SWZ bez zmian</text:p>
      <text:p text:style-name="P113"/>
      <text:p text:style-name="P114">Dodatkowo Zamawiający informuje, że w niniejszym postępowaniu wpłynęły jeszcze zapytania na które Zamawiający udzieli odpowiedzi niezwłocznie po przeanalizowaniu.<text:s/></text:p>
      <text:p text:style-name="P115"/>
      <text:p text:style-name="P116"/>
      <text:p text:style-name="Normalny"><text:line-break/></text:p>
      <text:p text:style-name="P117"><text:span text:style-name="T118">Dokument został podpisany przez:<text:s/></text:span><text:span text:style-name="T119"><text:line-break/></text:span><text:span text:style-name="T120">Krzysztof Wolczyński</text:span><text:span text:style-name="T121"><text:line-break/>Naczelnik Wydziału Techniczno-Inwestycyjneg</text:span></text:p>
      <text:p text:style-name="Normalny"/>
      <text:p text:style-name="Normalny"/>
      <text:p text:style-name="Normalny"/>
      <text:p text:style-name="Normalny"/>
      <text:p text:style-name="Normalny"><text:span text:style-name="T122">Załączniki:</text:span><text:span text:style-name="T123"><text:line-break/></text:span><text:span text:style-name="T124">- załączniki nr 2</text:span><text:span text:style-name="T125">,<text:s/></text:span><text:span text:style-name="T126">3<text:s/></text:span><text:span text:style-name="T127">i 5<text:s/></text:span><text:span text:style-name="T128">do SWZ</text:span><text:span text:style-name="T129"><text:s/>(po zmianie z dn.25.04.2022r.)</text:span></text:p>
      <text:p text:style-name="Normalny"><text:span text:style-name="T130">Rozdzielnik:</text:span><text:line-break/><text:span text:style-name="T131">-Platforma przetargowa:</text:span><text:s/><text:span text:style-name="T132">https://platformazakupowa.pl/transakcja/</text:span><text:bookmark-start text:name="_Hlk99108942"/><text:a xlink:href="https://platformazakupowa.pl/redirect-to-step-1/591446" office:target-frame-name="_top" xlink:show="replace"><text:span text:style-name="T133">591446</text:span></text:a><text:bookmark-end text:name="_Hlk99108942"/></text:p>
      <text:p text:style-name="Normalny"><text:span text:style-name="T134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tab/><text:tab/><text:span text:style-name="T3"><draw:frame draw:style-name="a1" draw:name="Obraz 3" text:anchor-type="as-char" svg:x="0in" svg:y="0in" svg:width="1.54028in" svg:height="0.6930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2-04-25T09:07:00Z</dc:date>
    <meta:print-date>2022-04-25T07:25:00Z</meta:print-date>
    <meta:template xlink:href="Normal" xlink:type="simple"/>
    <meta:editing-cycles>8</meta:editing-cycles>
    <meta:editing-duration>PT4500S</meta:editing-duration>
    <meta:document-statistic meta:page-count="3" meta:paragraph-count="10" meta:word-count="750" meta:character-count="5243" meta:row-count="37" meta:non-whitespace-character-count="4503"/>
  </office:meta>
</office:document-meta>
</file>