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fo:font-weight="bold" officeooo:paragraph-rsid="0045994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2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3" style:family="paragraph" style:parent-style-name="Text_20_body">
      <style:paragraph-properties fo:line-height="115%"/>
      <style:text-properties officeooo:paragraph-rsid="003c39af"/>
    </style:style>
    <style:style style:name="P14" style:family="paragraph" style:parent-style-name="Text_20_body">
      <style:paragraph-properties fo:line-height="115%"/>
      <style:text-properties officeooo:paragraph-rsid="004433a8"/>
    </style:style>
    <style:style style:name="P15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font-weight="bold" officeooo:rsid="001f4154" officeooo:paragraph-rsid="004433a8" style:font-size-asian="10pt" style:font-weight-asian="bold" style:font-size-complex="10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27c0f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675a3"/>
    </style:style>
    <style:style style:name="P21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5994a"/>
    </style:style>
    <style:style style:name="T3" style:family="text">
      <style:text-properties officeooo:rsid="0034e51a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0pt" officeooo:rsid="00131b72" style:font-size-asian="10pt" style:font-size-complex="10pt"/>
    </style:style>
    <style:style style:name="T8" style:family="text">
      <style:text-properties style:font-name="Arial1" fo:font-size="10pt" officeooo:rsid="0017aa6e" style:font-size-asian="10pt" style:font-size-complex="10pt"/>
    </style:style>
    <style:style style:name="T9" style:family="text">
      <style:text-properties style:font-name="Arial1" fo:font-size="10pt" officeooo:rsid="00217ae9" style:font-size-asian="10pt" style:font-size-complex="10pt"/>
    </style:style>
    <style:style style:name="T10" style:family="text">
      <style:text-properties style:font-name="Arial1" fo:font-size="10pt" officeooo:rsid="000fe945" style:font-size-asian="10pt" style:font-size-complex="10pt"/>
    </style:style>
    <style:style style:name="T11" style:family="text">
      <style:text-properties style:font-name="Arial1" fo:font-size="10pt" officeooo:rsid="00114f89" style:font-size-asian="10pt" style:font-size-complex="10pt"/>
    </style:style>
    <style:style style:name="T12" style:family="text">
      <style:text-properties style:font-name="Arial1" fo:font-size="10pt" officeooo:rsid="002f2034" style:font-size-asian="10pt" style:font-size-complex="10pt"/>
    </style:style>
    <style:style style:name="T13" style:family="text">
      <style:text-properties officeooo:rsid="0011e648"/>
    </style:style>
    <style:style style:name="T14" style:family="text">
      <style:text-properties fo:font-weight="bold" officeooo:rsid="00188172" style:font-weight-asian="bold" style:font-weight-complex="bold"/>
    </style:style>
    <style:style style:name="T15" style:family="text">
      <style:text-properties fo:font-weight="bold" officeooo:rsid="00168259" style:font-weight-asian="bold" style:font-weight-complex="bold"/>
    </style:style>
    <style:style style:name="T16" style:family="text">
      <style:text-properties fo:font-weight="bold" officeooo:rsid="004675a3" style:font-weight-asian="bold" style:font-weight-complex="bold"/>
    </style:style>
    <style:style style:name="T17" style:family="text">
      <style:text-properties fo:font-weight="bold" officeooo:rsid="0045994a" style:font-weight-asian="bold" style:font-weight-complex="bold"/>
    </style:style>
    <style:style style:name="T18" style:family="text">
      <style:text-properties fo:font-weight="bold" officeooo:rsid="00168259"/>
    </style:style>
    <style:style style:name="T19" style:family="text">
      <style:text-properties fo:font-weight="bold" officeooo:rsid="004675a3"/>
    </style:style>
    <style:style style:name="T20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21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22" style:family="text">
      <style:text-properties fo:color="#000000" loext:opacity="100%" style:font-name="Arial1" fo:font-size="10pt" fo:font-weight="bold" officeooo:rsid="003c2c00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Arial1" fo:font-size="10pt" fo:font-weight="bold" officeooo:rsid="003c9d72" style:font-size-asian="10pt" style:font-weight-asian="bold" style:font-size-complex="10pt" style:font-weight-complex="bold"/>
    </style:style>
    <style:style style:name="T24" style:family="text">
      <style:text-properties fo:color="#000000" loext:opacity="100%" style:font-name="Arial1" fo:font-size="10pt" fo:font-weight="bold" officeooo:rsid="0037d7d5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Arial1" fo:font-size="10pt" fo:font-weight="bold" officeooo:rsid="004a1c05" style:font-size-asian="10pt" style:font-weight-asian="bold" style:font-size-complex="10pt" style:font-weight-complex="bold"/>
    </style:style>
    <style:style style:name="T26" style:family="text">
      <style:text-properties fo:color="#000000" loext:opacity="100%" style:font-name="Arial1" fo:font-size="10pt" fo:font-weight="bold" officeooo:rsid="0013e8fe" style:font-size-asian="10pt" style:font-weight-asian="bold" style:font-size-complex="10pt" style:font-weight-complex="bold"/>
    </style:style>
    <style:style style:name="T27" style:family="text">
      <style:text-properties fo:color="#000000" loext:opacity="100%" style:font-name="Arial1" fo:font-size="10pt" fo:font-weight="bold" officeooo:rsid="001f4154" style:font-size-asian="10pt" style:font-weight-asian="bold" style:font-size-complex="10pt" style:font-weight-complex="bold"/>
    </style:style>
    <style:style style:name="T28" style:family="text">
      <style:text-properties fo:color="#000000" loext:opacity="100%" style:font-name="Arial1" fo:font-size="10pt" fo:font-weight="bold" officeooo:rsid="0045994a" style:font-size-asian="10pt" style:font-weight-asian="bold" style:font-size-complex="10pt" style:font-weight-complex="bold"/>
    </style:style>
    <style:style style:name="T29" style:family="text">
      <style:text-properties fo:color="#000000" loext:opacity="100%" style:font-name="Arial1" fo:font-size="10pt" fo:font-weight="bold" officeooo:rsid="004675a3" style:font-size-asian="10pt" style:font-weight-asian="bold" style:font-size-complex="10pt" style:font-weight-complex="bold"/>
    </style:style>
    <style:style style:name="T30" style:family="text">
      <style:text-properties fo:color="#000000" loext:opacity="100%" style:font-name="Arial1" fo:font-size="10pt" fo:font-weight="bold" officeooo:rsid="004bfd4d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fo:color="#000000" loext:opacity="100%"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fo:color="#000000" loext:opacity="100%" style:font-name="Arial1" fo:font-size="10pt" fo:font-weight="bold" officeooo:rsid="00396b01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color="#000000" loext:opacity="100%"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fo:color="#000000" loext:opacity="100%" style:font-name="Arial1" fo:font-size="10pt" fo:font-weight="bold" officeooo:rsid="003c2c00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6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7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38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9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0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1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4675a3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42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1c795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675a3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44" style:family="text">
      <style:text-properties officeooo:rsid="003f3a66"/>
    </style:style>
    <style:style style:name="T45" style:family="text">
      <style:text-properties fo:font-weight="normal" style:font-name-asian="Arial1" style:font-weight-asian="normal" style:font-weight-complex="normal"/>
    </style:style>
    <style:style style:name="T46" style:family="text">
      <style:text-properties fo:font-weight="normal" officeooo:rsid="0045994a" style:font-weight-asian="normal" style:font-weight-complex="normal"/>
    </style:style>
    <style:style style:name="T47" style:family="text">
      <style:text-properties fo:font-weight="normal" officeooo:rsid="004675a3" style:font-weight-asian="normal" style:font-weight-complex="normal"/>
    </style:style>
    <style:style style:name="T48" style:family="text">
      <style:text-properties officeooo:rsid="004136d8"/>
    </style:style>
    <style:style style:name="T49" style:family="text">
      <style:text-properties officeooo:rsid="004675a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ZAPYTANIE O CENĘ</text:p>
      <text:p text:style-name="P4"><text:span text:style-name="T13">W</text:span> związku z koniecznością przeprowadzenia procedury związanej z udzieleniem zamówienia publicznego dotyczącego <text:span text:style-name="T49">zakupu materiałów biurowych wraz z sukcesywną dostawą</text:span><text:span text:style-name="T44"> </text:span>zwracam się z uprzejmą prośbą o wycenę w/w usługi uwzględniając poniższe wymagania:</text:p>
      <text:p text:style-name="P16"/>
      <text:p text:style-name="P15"><text:span text:style-name="T3">1</text:span>.Szczegółowy opis przedmiotu zamówienia:</text:p>
      <text:p text:style-name="P20"><text:span text:style-name="Domyślna_20_czcionka_20_akapitu"><text:span text:style-name="T43"><text:s/>Zakup materiałów biurowych wraz z sukcesywną dostawą (wg potrzeb) oraz rozładunkiem na potrzeby Miejskiego Ośrodka Pomocy Rodzinie w Piekarach Śląskich zgodnie z załącznikiem nr 2 i 3.</text:span></text:span></text:p>
      <text:p text:style-name="P20"><text:span text:style-name="Domyślna_20_czcionka_20_akapitu"><text:span text:style-name="T43"><text:s/></text:span></text:span><text:span text:style-name="Domyślna_20_czcionka_20_akapitu"><text:span text:style-name="T41">Wymagana wycena wszystkich podanych w załączeniu artykułów (włącznie z pozycjami zerowymi)</text:span></text:span></text:p>
      <text:p text:style-name="P19"><text:span text:style-name="Domyślna_20_czcionka_20_akapitu"><text:span text:style-name="T42"/></text:span></text:p>
      <text:p text:style-name="P5"><text:span text:style-name="T38">2</text:span><text:span text:style-name="T15">. </text:span><text:span text:style-name="T14">Proponowany t</text:span><text:span text:style-name="T18">ermin realizacji zamówienia: </text:span><text:span text:style-name="T47">luty</text:span><text:span text:style-name="T46"> – grudzień 2024r.</text:span></text:p>
      <text:p text:style-name="P6"><text:span text:style-name="T37">3</text:span><text:span text:style-name="T36">.</text:span><text:span text:style-name="T35">Kryterium oceny ofert:</text:span></text:p>
      <text:p text:style-name="P7"><text:span text:style-name="Domyślna_20_czcionka_20_akapitu"><text:span text:style-name="T20">Cena – </text:span></text:span><text:span text:style-name="Domyślna_20_czcionka_20_akapitu"><text:span text:style-name="T21">100%</text:span></text:span></text:p>
      <text:p text:style-name="P13"><text:span text:style-name="T39">4</text:span><text:span text:style-name="T40">.Informacja o warunkach udziału w postępowaniu:</text:span></text:p>
      <text:p text:style-name="P18"><text:span text:style-name="Domyślna_20_czcionka_20_akapitu1"><text:span text:style-name="T45">Wykonawca oświadcza, że nie podlega wykluczeniu z postępowania na podstawie art. 7 ust. 1 ustawy z dnia 13 kwietnia 2022r. o szczególnych rozwiązaniach w zakresie przeciwdziałania wspieraniu agresji na Ukrainę oraz służących ochronie bezpieczeństwa narodowego (Dz.U. 2022 poz. 835).</text:span></text:span></text:p>
      <text:p text:style-name="P10"/>
      <text:p text:style-name="P9">W razie dodatkowych pytań w kwestiach merytorycznych proszę o kontakt z<text:span text:style-name="T48"> p. </text:span><text:span text:style-name="T49">Beatą Kupczak </text:span><text:span text:style-name="T2">pod nr tel. 32 288-35-74 wew.623</text:span></text:p>
      <text:p text:style-name="P14"><text:span text:style-name="T7">W kwestiach proceduralnych: z p. </text:span><text:span text:style-name="T8">Katarzyną Borutą, p. Agatą Banasiak </text:span><text:span text:style-name="T9">lub p. Magdaleną Małotą</text:span><text:span text:style-name="T8"> pod </text:span><text:span text:style-name="T7">nr tel. </text:span><text:span text:style-name="T10">32 </text:span><text:span text:style-name="T11">287 95 03</text:span><text:span text:style-name="T7"> wew. 6</text:span><text:span text:style-name="T12">32</text:span><text:span text:style-name="T6"><text:line-break/></text:span></text:p>
      <text:p text:style-name="P14"><text:span text:style-name="T4">Zapraszam do złożenia wyceny</text:span><text:span text:style-name="T5"> </text:span><text:span text:style-name="T22">do </text:span><text:span text:style-name="T29">08.02</text:span><text:span text:style-name="T28">.2024</text:span><text:span text:style-name="T30">r.</text:span><text:span text:style-name="T31"> do godziny 1</text:span><text:span text:style-name="T32">0</text:span><text:span text:style-name="T33">.0</text:span><text:span text:style-name="T31">0 </text:span><text:span text:style-name="T34">z</text:span><text:span text:style-name="T22">a pośrednictwem plat</text:span><text:span text:style-name="T23">f</text:span><text:span text:style-name="T22">ormy zakupowej Open Nexus w odpowiedzi na niniejsze Zapytanie o cenę </text:span><text:span text:style-name="T24">uzupełniając załącznik nr 1 </text:span><text:span text:style-name="T29">oraz Załącznik nr 2 do Zapytania o cenę</text:span><text:span text:style-name="T24">. </text:span><text:span text:style-name="T26">D</text:span><text:span text:style-name="T27">opuszcza się złożenie </text:span><text:span text:style-name="T25">oferty</text:span><text:span text:style-name="T24"> </text:span><text:span text:style-name="T27">za pośrednictwem poczty elektronicznej na adres e-mail: </text:span><text:a xlink:type="simple" xlink:href="mailto:zamowienia@mopr.piekary.pl" text:style-name="Internet_20_link" text:visited-style-name="Visited_20_Internet_20_Link"><text:span text:style-name="T6">zamowienia@mopr.piekary.pl</text:span></text:a><text:span text:style-name="T27"> </text:span><text:span text:style-name="T28">lub poprzez złożenie szacowania w sekretariacie Ośrodka przy ul. Bpa Nankera 103 w Piekarach Śląskich.</text:span></text:p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675a3"/>
    </style:style>
    <style:style style:name="MT3" style:family="text">
      <style:text-properties officeooo:rsid="0045994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0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1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20</text:span><text:span text:style-name="MT3">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4-02-01T11:56:30.574000000</dc:date>
    <meta:editing-duration>P1DT2H20M39S</meta:editing-duration>
    <meta:editing-cycles>46</meta:editing-cycles>
    <meta:generator>LibreOffice/7.4.1.2$Windows_X86_64 LibreOffice_project/3c58a8f3a960df8bc8fd77b461821e42c061c5f0</meta:generator>
    <meta:print-date>2023-08-28T12:54:21.064000000</meta:print-date>
    <meta:document-statistic meta:table-count="0" meta:image-count="1" meta:object-count="0" meta:page-count="1" meta:paragraph-count="21" meta:word-count="259" meta:character-count="1877" meta:non-whitespace-character-count="1632"/>
  </office:meta>
</office:document-meta>
</file>