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fo:font-weight="bold" officeooo:rsid="007de897" officeooo:paragraph-rsid="007de897" fo:background-color="#ffffff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7de897" officeooo:paragraph-rsid="008e6184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586123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0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weight="normal" officeooo:rsid="00280492" officeooo:paragraph-rsid="0031feea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8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ext_20_body">
      <style:paragraph-properties fo:line-height="200%" fo:text-align="justify" style:justify-single-word="false"/>
      <style:text-properties fo:font-size="12pt" officeooo:paragraph-rsid="00762eb5" style:font-size-asian="12pt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none" fo:font-weight="normal" officeooo:paragraph-rsid="0063ab7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officeooo:paragraph-rsid="0063ab7e" style:font-size-asian="12pt" style:font-weight-asian="bold" style:font-size-complex="12pt"/>
    </style:style>
    <style:style style:name="P33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34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36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weight="normal" officeooo:paragraph-rsid="0037cf6b" style:font-size-asian="12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37cf6b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List_20_Paragraph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42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43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officeooo:paragraph-rsid="007de897"/>
    </style:style>
    <style:style style:name="P44" style:family="paragraph" style:parent-style-name="Standard">
      <style:paragraph-properties fo:line-height="150%" fo:text-align="justify" style:justify-single-word="false" fo:hyphenation-ladder-count="no-limit"/>
      <style:text-properties fo:color="#000000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00000" fo:font-size="12pt" style:text-underline-style="solid" style:text-underline-width="auto" style:text-underline-color="font-color" fo:font-weight="bold" officeooo:paragraph-rsid="0063ab7e" style:font-size-asian="12pt" style:font-weight-asian="bold" style:font-size-complex="12pt"/>
    </style:style>
    <style:style style:name="P46" style:family="paragraph" style:parent-style-name="Heading_20_2">
      <style:paragraph-properties fo:text-align="justify" style:justify-single-word="false"/>
    </style:style>
    <style:style style:name="P47" style:family="paragraph" style:parent-style-name="Heading_20_2">
      <style:paragraph-properties fo:text-align="justify" style:justify-single-word="false"/>
      <style:text-properties style:font-size-complex="12pt"/>
    </style:style>
    <style:style style:name="P48" style:family="paragraph" style:parent-style-name="Heading_20_2">
      <style:paragraph-properties fo:text-align="start" style:justify-single-word="false"/>
    </style:style>
    <style:style style:name="P49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5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51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52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5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8ee34d" officeooo:paragraph-rsid="00423108"/>
    </style:style>
    <style:style style:name="P5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ee34d"/>
    </style:style>
    <style:style style:name="P5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5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8ee34d"/>
    </style:style>
    <style:style style:name="P58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style="normal" fo:font-weight="normal" officeooo:rsid="00538444" officeooo:paragraph-rsid="008ee34d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font-size="12pt" fo:font-weight="bold" officeooo:rsid="008e6184" fo:background-color="#ffffff" loext:char-shading-value="0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fo:text-transform="uppercase" style:font-size-complex="12pt"/>
    </style:style>
    <style:style style:name="T9" style:family="text">
      <style:text-properties style:use-window-font-color="true" style:font-name="Times New Roman" fo:font-size="12pt" fo:language="pl" fo:country="PL" fo:font-weight="bold" officeooo:rsid="006305e1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fo:color="#111111" style:font-name="Times New Roman" fo:font-size="13pt" fo:language="pl" fo:country="PL" fo:font-weight="bold" officeooo:rsid="008e6184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11" style:family="text">
      <style:text-properties fo:color="#111111" style:font-name="Times New Roman" fo:font-size="13pt" fo:language="pl" fo:country="PL" fo:font-weight="bold" officeooo:rsid="006305e1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12" style:family="text">
      <style:text-properties fo:color="#111111" fo:font-size="13pt" fo:language="pl" fo:country="PL" fo:font-weight="bold" style:font-name-asian="Times New Roman1" style:font-size-asian="13pt" style:language-asian="en" style:country-asian="US" style:font-weight-asian="bold" style:font-name-complex="Times New Roman1" style:font-size-complex="13pt"/>
    </style:style>
    <style:style style:name="T13" style:family="text">
      <style:text-properties officeooo:rsid="006305e1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officeooo:rsid="00762eb5" style:font-name-complex="Times New Roman"/>
    </style:style>
    <style:style style:name="T17" style:family="text">
      <style:text-properties fo:color="#000000" style:font-name="Times New Roman" style:font-name-complex="Times New Roman" style:font-size-complex="12pt"/>
    </style:style>
    <style:style style:name="T18" style:family="text">
      <style:text-properties fo:color="#000000" style:font-name="Times New Roman" officeooo:rsid="008ee34d" style:font-name-complex="Times New Roman" style:font-size-complex="12pt"/>
    </style:style>
    <style:style style:name="T19" style:family="text">
      <style:text-properties fo:color="#000000" style:font-name="Times New Roman" fo:font-style="normal" style:font-name-asian="Calibri" style:font-style-asian="normal" style:font-name-complex="Calibri" style:font-style-complex="normal"/>
    </style:style>
    <style:style style:name="T20" style:family="text">
      <style:text-properties fo:color="#000000" style:font-name="Times New Roman" fo:font-style="normal" style:text-underline-style="solid" style:text-underline-width="auto" style:text-underline-color="font-color" style:font-name-asian="Times New Roman" style:font-style-asian="normal" style:font-name-complex="Calibri" style:font-style-complex="normal"/>
    </style:style>
    <style:style style:name="T21" style:family="text">
      <style:text-properties fo:color="#000000" style:font-name="Times New Roman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normal" officeooo:rsid="00538444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officeooo:rsid="008e6184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8ee34d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font-weight="normal" officeooo:rsid="004084bf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5f94a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8e61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9" style:family="text">
      <style:text-properties fo:color="#000000" style:font-name="Times New Roman" fo:font-style="italic" style:font-style-asian="italic" style:font-name-complex="Times New Roman"/>
    </style:style>
    <style:style style:name="T30" style:family="text">
      <style:text-properties fo:color="#000000" style:font-name="Times New Roman" officeooo:rsid="00575bfa" style:font-name-asian="SimSun" style:language-asian="zh" style:country-asian="CN" style:font-name-complex="Times New Roman" style:font-size-complex="12pt"/>
    </style:style>
    <style:style style:name="T31" style:family="text">
      <style:text-properties fo:color="#000000" style:font-name="Times New Roman" officeooo:rsid="00538444" style:font-name-asian="SimSun" style:language-asian="zh" style:country-asian="CN" style:font-name-complex="Times New Roman" style:font-size-complex="12pt"/>
    </style:style>
    <style:style style:name="T32" style:family="text">
      <style:text-properties fo:color="#000000" fo:font-style="normal" officeooo:rsid="0074b7d2" style:font-name-asian="Calibri" style:font-style-asian="normal" style:font-name-complex="Calibri" style:font-style-complex="normal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color="#000000"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36" style:family="text">
      <style:text-properties fo:color="#000000" officeooo:rsid="00236464"/>
    </style:style>
    <style:style style:name="T37" style:family="text">
      <style:text-properties fo:color="#000000" officeooo:rsid="0067a0d4"/>
    </style:style>
    <style:style style:name="T38" style:family="text">
      <style:text-properties fo:color="#000000" officeooo:rsid="002dd892"/>
    </style:style>
    <style:style style:name="T39" style:family="text">
      <style:text-properties fo:color="#000000" style:text-position="super 58%" style:font-name="Times New Roman" style:font-name-complex="Times New Roman" style:font-size-complex="12pt"/>
    </style:style>
    <style:style style:name="T40" style:family="text">
      <style:text-properties fo:color="#000000" style:text-position="super 58%" style:font-name="Times New Roman" fo:font-style="italic" style:font-style-asian="italic" style:font-name-complex="Times New Roman"/>
    </style:style>
    <style:style style:name="T41" style:family="text">
      <style:text-properties fo:color="#000000" officeooo:rsid="0063ab7e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bold" officeooo:rsid="008ee34d" style:font-weight-asian="bold" style:font-weight-complex="bold"/>
    </style:style>
    <style:style style:name="T44" style:family="text">
      <style:text-properties fo:color="#000000" officeooo:rsid="008ee34d"/>
    </style:style>
    <style:style style:name="T45" style:family="text">
      <style:text-properties officeooo:rsid="00753491"/>
    </style:style>
    <style:style style:name="T46" style:family="text">
      <style:text-properties fo:font-style="italic" fo:font-weight="normal" officeooo:rsid="008e6184" style:font-style-asian="italic" style:font-weight-asian="normal" style:font-style-complex="italic" style:font-weight-complex="normal"/>
    </style:style>
    <style:style style:name="T47" style:family="text">
      <style:text-properties officeooo:rsid="00908a14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9"/>
      <text:h text:style-name="P51" text:outline-level="9">Załącznik Nr 1 do SWZ</text:h>
      <text:p text:style-name="P42">Załącznik <text:s/>Nr …… do oferty</text:p>
      <text:p text:style-name="P27"/>
      <text:h text:style-name="P49" text:outline-level="4">FORMULARZ OFERTOWY</text:h>
      <text:h text:style-name="P47" text:outline-level="2"/>
      <text:h text:style-name="P46" text:outline-level="2"><text:span text:style-name="T1">Dane dotyczące Wykonawcy: </text:span><text:span text:style-name="T6">** </text:span><text:span text:style-name="T7">Poniższe dane podaję dobrowolnie, w celu usprawnienia kontaktu z SP ZOZ Wojewódzkim Szpitalem Specjalistycznym Nr 4 w Bytomiu w zakresie prowadzonego postępowania. </text:span></text:h>
      <text:p text:style-name="P16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6"/>
      <text:p text:style-name="P17">Nazwa: ......................................................................................................................................</text:p>
      <text:p text:style-name="P17">Siedziba:....................................................kod.........................ul...............................................</text:p>
      <text:p text:style-name="P17">Województwo:............................................................................................................................</text:p>
      <text:p text:style-name="P17">Nr telefonu: …………………………………………………………………………………….</text:p>
      <text:p text:style-name="P18">Nr faksu: ....................................................................................................................................</text:p>
      <text:p text:style-name="P19">http:// ..................................................... e-mail: .......................................................................</text:p>
      <text:p text:style-name="P19">NIP: .............................……... REGON......................................… <text:span text:style-name="T45">KRS ……………………..</text:span></text:p>
      <text:p text:style-name="P29"><text:span text:style-name="T15">Osoba upoważniona do kontaktów z Zamawiającym w toku </text:span><text:span text:style-name="T16">toczącego się </text:span><text:span text:style-name="T15">postępowania przetargowego:................................................................................ tel. ………………………...</text:span></text:p>
      <text:p text:style-name="P25">Osoba/osoby upoważnione do podpisania umowy: …………………………………………….</text:p>
      <text:p text:style-name="P25">Osoba upoważniona do kontaktów w czasie trwania umowy: ...............................................….</text:p>
      <text:p text:style-name="P10"/>
      <text:h text:style-name="P48" text:outline-level="2"><text:span text:style-name="T8">Z</text:span><text:span text:style-name="T1">obowiązania Wykonawcy:</text:span></text:h>
      <text:p text:style-name="P6"/>
      <text:p text:style-name="P8"><text:span text:style-name="T2">W odpowiedzi na </text:span><text:span text:style-name="T3">ogłoszone postępowanie o udzielenie zamówienia publicznego pn. </text:span></text:p>
      <text:p text:style-name="P43"><text:span text:style-name="T12">„</text:span><text:span text:style-name="T10">Usługa transportu sanitarnego</text:span><text:span text:style-name="T11">”</text:span></text:p>
      <text:p text:style-name="P12"><text:span text:style-name="T4">(DZP – </text:span><text:span text:style-name="T5">8</text:span><text:span text:style-name="T9">/2022</text:span><text:span text:style-name="T4">)</text:span></text:p>
      <text:p text:style-name="P14">PAKIET NR ……… </text:p>
      <text:p text:style-name="P14">* <text:span text:style-name="T46">(należy wskazać nr pakietu)</text:span></text:p>
      <text:p text:style-name="P13"/>
      <text:p text:style-name="P15"/>
      <text:p text:style-name="P26"><text:soft-page-break/>Oferujemy wykonanie zamówienia za cenę <text:span text:style-name="T47">wskazana w formularzu cenowym. <text:s/></text:span></text:p>
      <text:p text:style-name="P36"/>
      <text:p text:style-name="P37"/>
      <text:p text:style-name="P37">Wybór oferty prowadzić będzie do powstania u Zamawiającego obowiązku podatkowego w zakresie następujących towarów/usług ………………………………………………………...</text:p>
      <text:p text:style-name="P39">Wartość ww. towarów lub usług bez kwoty podatku wynosi: ………………………………….</text:p>
      <text:p text:style-name="P38"><text:span text:style-name="T13">Uwaga: </text:span>Wypełnić o ile wybór oferty prowadziłby do powstania u Zamawiającego obowiązku podatkowego zgodnie z przepisami o podatku od towaru i usług w przeciwnym razie zostawić niewypełnione.</text:p>
      <text:p text:style-name="P38"/>
      <text:p text:style-name="P41"><text:span text:style-name="T19">Zastrzegam/ </text:span><text:span text:style-name="T32">nie zastrzegam *</text:span><text:span text:style-name="T19"> tajność informacji stanowiących tajemnicę przedsiębiorstwa w rozumieniu przepisów ustawy o zwalczaniu nieuczciwej konkurencji (</text:span><text:a xlink:type="simple" xlink:href="http://isap.sejm.gov.pl/isap.nsf/DocDetails.xsp?id=WDU20200001913" text:style-name="Standard" text:visited-style-name="Standard"><text:span text:style-name="T20">Dz. U. 2020 poz. 1913</text:span></text:a><text:span text:style-name="T19">), zawartych w pliku o nazwie……….…………………………………………………….</text:span></text:p>
      <text:p text:style-name="P38"><text:span text:style-name="T19">Jednocześnie do oferty dołączam </text:span><text:span text:style-name="T21">uzasadnienie</text:span><text:span text:style-name="T19"> wskazujące, że zastrzeżone informacje faktycznie stanowią tajemnicę przedsiębiorstwa, zgodnie z w/w ustawą.</text:span></text:p>
      <text:p text:style-name="P40"/>
      <text:p text:style-name="P40"/>
      <text:p text:style-name="P20"><text:a xlink:type="simple" xlink:href="http://isap.sejm.gov.pl/isap.nsf/DocDetails.xsp?id=WDU20200001913" text:style-name="Standard" text:visited-style-name="Standard"><text:span text:style-name="T14">Składamy ofertę i oświadczamy, że:</text:span></text:a></text:p>
      <text:p text:style-name="P22"><text:a xlink:type="simple" xlink:href="http://isap.sejm.gov.pl/isap.nsf/DocDetails.xsp?id=WDU20200001913" text:style-name="Standard" text:visited-style-name="Standard"><text:span text:style-name="T33"/></text:a></text:p>
      <text:list xml:id="list281596563" text:style-name="L1">
        <text:list-item>
          <text:list>
            <text:list-item>
              <text:list>
                <text:list-item>
                  <text:p text:style-name="P53"><text:span text:style-name="T23">Czas oczekiwania pacjenta na transport wynosi: ……….. minut * </text:span><text:a xlink:type="simple" xlink:href="http://isap.sejm.gov.pl/isap.nsf/DocDetails.xsp?id=WDU20200001913" text:style-name="Standard" text:visited-style-name="Standard"><text:span text:style-name="T25">(</text:span></text:a><text:a xlink:type="simple" xlink:href="http://isap.sejm.gov.pl/isap.nsf/DocDetails.xsp?id=WDU20200001913" text:style-name="Standard" text:visited-style-name="Standard"><text:span text:style-name="T26">należy wskazać: </text:span></text:a><text:a xlink:type="simple" xlink:href="http://isap.sejm.gov.pl/isap.nsf/DocDetails.xsp?id=WDU20200001913" text:style-name="Standard" text:visited-style-name="Standard"><text:span text:style-name="T27">30 minut, 20 minut lub 10 minut)</text:span></text:a><text:span text:style-name="T27">.</text:span></text:p>
                </text:list-item>
                <text:list-item>
                  <text:p text:style-name="P55"><text:span text:style-name="T23">Z</text:span><text:span text:style-name="T24">amówienie zrealizujemy w terminie i na zasadach określonych w Specyfikacji Warunków Zamówienia.</text:span></text:p>
                </text:list-item>
                <text:list-item>
                  <text:p text:style-name="P56"><text:a xlink:type="simple" xlink:href="http://isap.sejm.gov.pl/isap.nsf/DocDetails.xsp?id=WDU20200001913" text:style-name="Standard" text:visited-style-name="Standard"><text:span text:style-name="T14">Zapoznaliśmy się ze Specyfikacją Warunków Zamówienia i nie wnosimy do niej zastrzeżeń oraz zdobyliśmy konieczne informacje potrzebne do właściwego przygotowania oferty oraz wykonania zamówienia.</text:span></text:a></text:p>
                </text:list-item>
                <text:list-item>
                  <text:p text:style-name="P56"><text:a xlink:type="simple" xlink:href="http://isap.sejm.gov.pl/isap.nsf/DocDetails.xsp?id=WDU20200001913" text:style-name="Standard" text:visited-style-name="Standard"><text:span text:style-name="T14">Uważamy się za związanych niniejszą ofertą na czas wskazany <text:line-break/>w Specyfikacji Warunków Zamówienia.</text:span></text:a></text:p>
                </text:list-item>
                <text:list-item>
                  <text:p text:style-name="P56"><text:a xlink:type="simple" xlink:href="http://isap.sejm.gov.pl/isap.nsf/DocDetails.xsp?id=WDU20200001913" text:style-name="Standard" text:visited-style-name="Standard"><text:span text:style-name="T14">Akceptujemy </text:span></text:a><text:a xlink:type="simple" xlink:href="http://isap.sejm.gov.pl/isap.nsf/DocDetails.xsp?id=WDU20200001913" text:style-name="Standard" text:visited-style-name="Standard"><text:span text:style-name="T36">projektowane postanowienia umow</text:span></text:a><text:a xlink:type="simple" xlink:href="http://isap.sejm.gov.pl/isap.nsf/DocDetails.xsp?id=WDU20200001913" text:style-name="Standard" text:visited-style-name="Standard"><text:span text:style-name="T36">y</text:span></text:a><text:a xlink:type="simple" xlink:href="http://isap.sejm.gov.pl/isap.nsf/DocDetails.xsp?id=WDU20200001913" text:style-name="Standard" text:visited-style-name="Standard"><text:span text:style-name="T14"> i zobowiązujemy się w przypadku wybrania naszej oferty, do zawarcia umowy w terminie wyznaczonym przez Zamawiającego.</text:span></text:a></text:p>
                </text:list-item>
                <text:list-item>
                  <text:p text:style-name="P54"><text:a xlink:type="simple" xlink:href="http://isap.sejm.gov.pl/isap.nsf/DocDetails.xsp?id=WDU20200001913" text:style-name="Standard" text:visited-style-name="Standard"><text:span text:style-name="T15">Zrealizujemy całość zadania samodzielnie </text:span></text:a><text:a xlink:type="simple" xlink:href="http://isap.sejm.gov.pl/isap.nsf/DocDetails.xsp?id=WDU20200001913" text:style-name="Standard" text:visited-style-name="Standard"><text:span text:style-name="T28">*</text:span></text:a></text:p>
                </text:list-item>
              </text:list>
            </text:list-item>
          </text:list>
        </text:list-item>
      </text:list>
      <text:p text:style-name="P7"><text:a xlink:type="simple" xlink:href="http://isap.sejm.gov.pl/isap.nsf/DocDetails.xsp?id=WDU20200001913" text:style-name="Standard" text:visited-style-name="Standard"><text:span text:style-name="T37">6</text:span></text:a><text:a xlink:type="simple" xlink:href="http://isap.sejm.gov.pl/isap.nsf/DocDetails.xsp?id=WDU20200001913" text:style-name="Standard" text:visited-style-name="Standard"><text:span text:style-name="T14">. 1. </text:span></text:a><text:a xlink:type="simple" xlink:href="http://isap.sejm.gov.pl/isap.nsf/DocDetails.xsp?id=WDU20200001913" text:style-name="Standard" text:visited-style-name="Standard"><text:span text:style-name="T38">Niżej podaną część / zakres zamówienia wykonywać będą w naszym imieniu podwykonawcy</text:span></text:a><text:a xlink:type="simple" xlink:href="http://isap.sejm.gov.pl/isap.nsf/DocDetails.xsp?id=WDU20200001913" text:style-name="Standard" text:visited-style-name="Standard"><text:span text:style-name="T14">*</text:span></text:a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1"><text:a xlink:type="simple" xlink:href="http://isap.sejm.gov.pl/isap.nsf/DocDetails.xsp?id=WDU20200001913" text:style-name="Standard" text:visited-style-name="Standard"><text:span text:style-name="T14">Lp.</text:span></text:a></text:p>
          </table:table-cell>
          <table:table-cell table:style-name="Tabela1.A1" office:value-type="string">
            <text:p text:style-name="P11"><text:a xlink:type="simple" xlink:href="http://isap.sejm.gov.pl/isap.nsf/DocDetails.xsp?id=WDU20200001913" text:style-name="Standard" text:visited-style-name="Standard"><text:span text:style-name="T14">Część/zakres zamówienia</text:span></text:a></text:p>
          </table:table-cell>
          <table:table-cell table:style-name="Tabela1.C1" office:value-type="string">
            <text:p text:style-name="P11"><text:a xlink:type="simple" xlink:href="http://isap.sejm.gov.pl/isap.nsf/DocDetails.xsp?id=WDU20200001913" text:style-name="Standard" text:visited-style-name="Standard"><text:span text:style-name="T14">Nazwa (firma) podwykonawcy</text:span></text:a></text:p>
          </table:table-cell>
        </table:table-row>
        <table:table-row table:style-name="Tabela1.1">
          <table:table-cell table:style-name="Tabela1.A1" office:value-type="string">
            <text:p text:style-name="P4"><text:a xlink:type="simple" xlink:href="http://isap.sejm.gov.pl/isap.nsf/DocDetails.xsp?id=WDU20200001913" text:style-name="Standard" text:visited-style-name="Standard"><text:span text:style-name="T14">1.</text:span></text:a></text:p>
          </table:table-cell>
          <table:table-cell table:style-name="Tabela1.A1" office:value-type="string">
            <text:p text:style-name="P3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1.C1" office:value-type="string">
            <text:p text:style-name="P2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  <table:table-row table:style-name="Tabela1.1">
          <table:table-cell table:style-name="Tabela1.A3" office:value-type="string">
            <text:p text:style-name="P5"><text:a xlink:type="simple" xlink:href="http://isap.sejm.gov.pl/isap.nsf/DocDetails.xsp?id=WDU20200001913" text:style-name="Standard" text:visited-style-name="Standard"><text:span text:style-name="T14">2. </text:span></text:a></text:p>
          </table:table-cell>
          <table:table-cell table:style-name="Tabela1.A3" office:value-type="string">
            <text:p text:style-name="P3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1.C3" office:value-type="string">
            <text:p text:style-name="P2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  <table:table-row table:style-name="Tabela1.1">
          <table:table-cell table:style-name="Tabela1.A3" office:value-type="string">
            <text:p text:style-name="P5"><text:a xlink:type="simple" xlink:href="http://isap.sejm.gov.pl/isap.nsf/DocDetails.xsp?id=WDU20200001913" text:style-name="Standard" text:visited-style-name="Standard"><text:span text:style-name="T14">3. </text:span></text:a></text:p>
          </table:table-cell>
          <table:table-cell table:style-name="Tabela1.A3" office:value-type="string">
            <text:p text:style-name="P3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1.C3" office:value-type="string">
            <text:p text:style-name="P2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</table:table>
      <text:p text:style-name="P28"/>
      <text:list xml:id="list104723565478386" text:continue-numbering="true" text:style-name="L1">
        <text:list-item>
          <text:list>
            <text:list-item>
              <text:list>
                <text:list-header>
                  <text:p text:style-name="P57"><text:span text:style-name="T30">7</text:span><text:span text:style-name="T31">. </text:span><text:span text:style-name="T22">Wadium zostało wniesione w dniu ……………... w formie ……………………………............................................................................................... **</text:span></text:p>
                  <text:p text:style-name="P58"/>
                  <text:p text:style-name="P57"><text:span text:style-name="T18">8. </text:span><text:a xlink:type="simple" xlink:href="http://isap.sejm.gov.pl/isap.nsf/DocDetails.xsp?id=WDU20200001913" text:style-name="Standard" text:visited-style-name="Standard"><text:span text:style-name="T17">Wypełniliśmy obowiązki informacyjne przewidziane w art. 13 lub art. 14 RODO</text:span></text:a><text:a xlink:type="simple" xlink:href="http://isap.sejm.gov.pl/isap.nsf/DocDetails.xsp?id=WDU20200001913" text:style-name="Standard" text:visited-style-name="Standard"><text:span text:style-name="T39">1</text:span></text:a><text:a xlink:type="simple" xlink:href="http://isap.sejm.gov.pl/isap.nsf/DocDetails.xsp?id=WDU20200001913" text:style-name="Standard" text:visited-style-name="Standard"><text:span text:style-name="T17"> wobec osób fizycznych, od których dane osobowe bezpośrednio lub pośrednio pozyskaliśmy w celu ubiegania się o udzielenie zamówienia publicznego w przedmiotowym postępowaniu</text:span></text:a><text:a xlink:type="simple" xlink:href="http://isap.sejm.gov.pl/isap.nsf/DocDetails.xsp?id=WDU20200001913" text:style-name="Standard" text:visited-style-name="Standard"><text:span text:style-name="T39">2</text:span></text:a><text:a xlink:type="simple" xlink:href="http://isap.sejm.gov.pl/isap.nsf/DocDetails.xsp?id=WDU20200001913" text:style-name="Standard" text:visited-style-name="Standard"><text:span text:style-name="T17">. </text:span></text:a></text:p>
                </text:list-header>
              </text:list>
            </text:list-item>
          </text:list>
        </text:list-item>
      </text:list>
      <text:p text:style-name="P34"><text:a xlink:type="simple" xlink:href="http://isap.sejm.gov.pl/isap.nsf/DocDetails.xsp?id=WDU20200001913" text:style-name="Standard" text:visited-style-name="Standard"><text:span text:style-name="T40"><text:tab/>1 </text:span></text:a><text:a xlink:type="simple" xlink:href="http://isap.sejm.gov.pl/isap.nsf/DocDetails.xsp?id=WDU20200001913" text:style-name="Standard" text:visited-style-name="Standard"><text:span text:style-name="T29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a></text:p>
      <text:p text:style-name="P34"><text:a xlink:type="simple" xlink:href="http://isap.sejm.gov.pl/isap.nsf/DocDetails.xsp?id=WDU20200001913" text:style-name="Standard" text:visited-style-name="Standard"><text:span text:style-name="T40"><text:tab/>2 </text:span></text:a><text:a xlink:type="simple" xlink:href="http://isap.sejm.gov.pl/isap.nsf/DocDetails.xsp?id=WDU20200001913" text:style-name="Standard" text:visited-style-name="Standard"><text:span text:style-name="T2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a></text:p>
      <text:p text:style-name="P35"/>
      <text:p text:style-name="P24"><text:a xlink:type="simple" xlink:href="http://isap.sejm.gov.pl/isap.nsf/DocDetails.xsp?id=WDU20200001913" text:style-name="Standard" text:visited-style-name="Standard"><text:span text:style-name="T14">* niepotrzebne skreślić</text:span></text:a></text:p>
      <text:p text:style-name="P23"><text:a xlink:type="simple" xlink:href="http://isap.sejm.gov.pl/isap.nsf/DocDetails.xsp?id=WDU20200001913" text:style-name="Standard" text:visited-style-name="Standard"><text:span text:style-name="T14">** uzupełnić</text:span></text:a></text:p>
      <text:p text:style-name="P21"><text:a xlink:type="simple" xlink:href="http://isap.sejm.gov.pl/isap.nsf/DocDetails.xsp?id=WDU20200001913" text:style-name="Standard" text:visited-style-name="Standard"><text:span text:style-name="T14"/></text:a></text:p>
      <text:p text:style-name="P21"><text:a xlink:type="simple" xlink:href="http://isap.sejm.gov.pl/isap.nsf/DocDetails.xsp?id=WDU20200001913" text:style-name="Standard" text:visited-style-name="Standard"><text:span text:style-name="T14">Załączniki:</text:span></text:a></text:p>
      <text:list xml:id="list304351679" text:style-name="WW8Num13">
        <text:list-item>
          <text:p text:style-name="P52"><text:a xlink:type="simple" xlink:href="http://isap.sejm.gov.pl/isap.nsf/DocDetails.xsp?id=WDU20200001913" text:style-name="Standard" text:visited-style-name="Standard"><text:span text:style-name="T14">………………………….......................................…...</text:span></text:a></text:p>
        </text:list-item>
        <text:list-item>
          <text:p text:style-name="P52"><text:a xlink:type="simple" xlink:href="http://isap.sejm.gov.pl/isap.nsf/DocDetails.xsp?id=WDU20200001913" text:style-name="Standard" text:visited-style-name="Standard"><text:span text:style-name="T14">………………………………………………………..</text:span></text:a></text:p>
        </text:list-item>
        <text:list-item>
          <text:p text:style-name="P52"><text:a xlink:type="simple" xlink:href="http://isap.sejm.gov.pl/isap.nsf/DocDetails.xsp?id=WDU20200001913" text:style-name="Standard" text:visited-style-name="Standard"><text:span text:style-name="T14">………………………………………………………..</text:span></text:a></text:p>
        </text:list-item>
      </text:list>
      <text:p text:style-name="P33"><text:a xlink:type="simple" xlink:href="http://isap.sejm.gov.pl/isap.nsf/DocDetails.xsp?id=WDU20200001913" text:style-name="Standard" text:visited-style-name="Standard"><text:span text:style-name="T35"/></text:a></text:p>
      <text:p text:style-name="P33"><text:a xlink:type="simple" xlink:href="http://isap.sejm.gov.pl/isap.nsf/DocDetails.xsp?id=WDU20200001913" text:style-name="Standard" text:visited-style-name="Standard"><text:span text:style-name="T35">U</text:span></text:a><text:a xlink:type="simple" xlink:href="http://isap.sejm.gov.pl/isap.nsf/DocDetails.xsp?id=WDU20200001913" text:style-name="Standard" text:visited-style-name="Standard"><text:span text:style-name="T34">WAGA</text:span></text:a><text:span text:style-name="T34">:</text:span></text:p>
      <text:p text:style-name="P32"><text:a xlink:type="simple" xlink:href="http://isap.sejm.gov.pl/isap.nsf/DocDetails.xsp?id=WDU20200001913" text:style-name="Standard" text:visited-style-name="Standard"><text:span text:style-name="T14">Wykonawca składający ofertę zobowiązany jest do prawidłowego wypełnienia pkt </text:span></text:a><text:a xlink:type="simple" xlink:href="http://isap.sejm.gov.pl/isap.nsf/DocDetails.xsp?id=WDU20200001913" text:style-name="Standard" text:visited-style-name="Standard"><text:span text:style-name="T41">1 </text:span></text:a><text:a xlink:type="simple" xlink:href="http://isap.sejm.gov.pl/isap.nsf/DocDetails.xsp?id=WDU20200001913" text:style-name="Standard" text:visited-style-name="Standard"><text:span text:style-name="T44">i </text:span></text:a><text:span text:style-name="T44"><text:s/>6</text:span><text:a xlink:type="simple" xlink:href="http://isap.sejm.gov.pl/isap.nsf/DocDetails.xsp?id=WDU20200001913" text:style-name="Standard" text:visited-style-name="Standard"><text:span text:style-name="T14">. </text:span></text:a></text:p>
      <text:p text:style-name="P31"><text:a xlink:type="simple" xlink:href="http://isap.sejm.gov.pl/isap.nsf/DocDetails.xsp?id=WDU20200001913" text:style-name="Standard" text:visited-style-name="Standard"><text:span text:style-name="T14">- 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41">1</text:span></text:a><text:a xlink:type="simple" xlink:href="http://isap.sejm.gov.pl/isap.nsf/DocDetails.xsp?id=WDU20200001913" text:style-name="Standard" text:visited-style-name="Standard"><text:span text:style-name="T14">, Zamawiający uzna, iż </text:span></text:a><text:span text:style-name="T44">czas oczekiwania pacjenta na transport wynosi </text:span><text:span text:style-name="T43">30 minut;</text:span><text:span text:style-name="T44"> </text:span><text:a xlink:type="simple" xlink:href="http://isap.sejm.gov.pl/isap.nsf/DocDetails.xsp?id=WDU20200001913" text:style-name="Standard" text:visited-style-name="Standard"><text:span text:style-name="T41"><text:s/></text:span></text:a></text:p>
      <text:p text:style-name="P45"/>
      <text:p text:style-name="P30"><text:span text:style-name="T14">- </text:span><text:a xlink:type="simple" xlink:href="http://isap.sejm.gov.pl/isap.nsf/DocDetails.xsp?id=WDU20200001913" text:style-name="Standard" text:visited-style-name="Standard"><text:span text:style-name="T14">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37">6</text:span></text:a><text:a xlink:type="simple" xlink:href="http://isap.sejm.gov.pl/isap.nsf/DocDetails.xsp?id=WDU20200001913" text:style-name="Standard" text:visited-style-name="Standard"><text:span text:style-name="T14">, Zamawiający uzna, iż zamówienie zostanie wykonane siłami własnymi, tj. </text:span></text:a><text:a xlink:type="simple" xlink:href="http://isap.sejm.gov.pl/isap.nsf/DocDetails.xsp?id=WDU20200001913" text:style-name="Standard" text:visited-style-name="Standard"><text:span text:style-name="T42">bez udziału podwykonawców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Pa7" style:family="paragraph" style:parent-style-name="Standard" style:default-outline-level="">
      <style:paragraph-properties style:line-height-at-least="0.213cm"/>
      <style:text-properties style:font-name="Arial1" fo:font-family="Arial" style:font-family-generic="roman" style:font-pitch="variable"/>
    </style:style>
    <style:style style:name="msolistparagraphcxspmiddle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msolistparagraphcxspfirst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msolistparagraph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roman" style:font-pitch-asian="variable"/>
    </style:style>
    <style:style style:name="Nag_b3_ówek_20_tabeli" style:display-name="Nag³ówek tabeli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wartoœæ_20_tabeli" style:display-name="Zawartoœæ tabeli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complex="Optima" style:font-family-complex="Optima" style:font-family-generic-complex="roman" style:font-pitch-complex="variable" style:font-size-complex="11pt"/>
    </style:style>
    <style:style style:name="ProPublico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roman" style:font-pitch-complex="variable"/>
    </style:style>
    <style:style style:name="Style18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3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5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16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4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9" style:family="paragraph" style:parent-style-name="Standard" style:default-outline-level="">
      <style:paragraph-properties fo:line-height="0.402cm" fo:orphans="0" fo:widows="0"/>
      <style:text-properties style:font-name-asian="0" style:font-family-asian="0" style:font-family-generic-asian="roman" style:font-pitch-asian="variable"/>
    </style:style>
    <style:style style:name="Style12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1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494cm" fo:margin-bottom="0.494cm" loext:contextual-spacing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style:font-name-asian="Verdana" style:font-family-asian="Verdana" style:font-family-generic-asian="roman" style:font-pitch-asian="variable" style:font-size-asian="9.5pt" style:language-asian="ar" style:country-asian="SA" style:font-size-complex="9.5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>
      <style:text-properties fo:color="#5a5a5a" style:font-name="Arial Narrow" fo:font-family="'Arial Narrow'" style:font-family-generic="roman" style:font-pitch="variable" fo:font-size="11pt" fo:letter-spacing="0.026cm" style:font-name-asian="01" style:font-family-asian="0" style:font-family-generic-asian="system" style:font-pitch-asian="variable" style:font-size-asian="11pt" style:font-size-complex="11pt"/>
    </style:style>
    <style:style style:name="Tytuł_20_Znak" style:display-name="Tytuł Znak" style:family="text">
      <style:text-properties fo:color="#000000" style:font-name="Arial Narrow" fo:font-family="'Arial Narrow'" style:font-family-generic="roman" style:font-pitch="variable" fo:font-size="9pt" fo:font-weight="bold" style:font-name-asian="Tahoma2" style:font-family-asian="Tahoma" style:font-family-generic-asian="system" style:font-pitch-asian="variable" style:font-size-asian="9pt" style:language-asian="en" style:country-asian="US" style:font-weight-asian="bold" style:font-weight-complex="bold"/>
    </style:style>
    <style:style style:name="details_5f_result" style:display-name="details_result" style:family="text"/>
    <style:style style:name="font" style:family="text"/>
    <style:style style:name="cs2cc6577c" style:family="text"/>
    <style:style style:name="cs15323895" style:family="text"/>
    <style:style style:name="dyszka2" style:family="text"/>
    <style:style style:name="Nierozpoznana_20_wzmianka1" style:display-name="Nierozpoznana wzmianka1" style:family="text">
      <style:text-properties fo:color="#605e5c" fo:background-color="#e1dfdd"/>
    </style:style>
    <style:style style:name="Tekst_20_treści_20__2b__20_Pogrubienie" style:display-name="Tekst treści + Pogrubienie" style:family="text">
      <style:text-properties style:font-name="Arial1" fo:font-family="Arial" style:font-family-generic="roman" style:font-pitch="variable" fo:font-size="11pt" fo:letter-spacing="normal" fo:font-weight="bold" style:font-size-asian="11pt" style:font-weight-asian="bold" style:font-size-complex="11pt" style:font-weight-complex="bold"/>
    </style:style>
    <style:style style:name="Domyślna_20_czcionka_20_akapitu10" style:display-name="Domyślna czcionka akapitu10" style:family="text"/>
    <style:style style:name="WW-Absatz-Standardschriftart1111111111111111111111111111111111111111111111111111111111111111" style:family="text"/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35" style:display-name="Font Style35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Font_20_Style27" style:display-name="Font Style27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4" style:display-name="Font Style34" style:family="text">
      <style:text-properties fo:color="#000000" style:font-name="Arial Narrow" fo:font-family="'Arial Narrow'" style:font-family-generic="roman" style:font-pitch="variable" fo:font-size="6pt" style:font-name-asian="Arial Narrow1" style:font-family-asian="'Arial Narrow'" style:font-family-generic-asian="system" style:font-pitch-asian="variable" style:font-size-asian="6pt" style:font-size-complex="6pt"/>
    </style:style>
    <style:style style:name="Font_20_Style26" style:display-name="Font Style26" style:family="text">
      <style:text-properties fo:color="#00000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size-complex="9pt" style:font-style-complex="italic"/>
    </style:style>
    <style:style style:name="Font_20_Style32" style:display-name="Font Style32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1" style:display-name="Font Style31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lementor-icon-list-text" style:family="text">
      <style:text-properties style:font-name-asian="Times New Roman1" style:font-family-asian="'Times New Roman'" style:font-family-generic-asian="system" style:font-pitch-asian="variable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size-complex="9.5pt"/>
    </style:style>
    <style:style style:name="Body_20_Text_20_2_20_Char" style:display-name="Body Text 2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WW8Num4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/>
    </style:style>
    <style:style style:name="WW8Num39z1" style:family="text">
      <style:text-properties style:font-name-asian="Times New Roman1" style:font-family-asian="'Times New Roman'" style:font-family-generic-asian="system" style:font-pitch-asian="variable"/>
    </style:style>
    <style:style style:name="WW8Num39z0" style:family="text">
      <style:text-properties style:font-name-asian="Times New Roman1" style:font-family-asian="'Times New Roman'" style:font-family-generic-asian="system" style:font-pitch-asian="variable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33z1" style:family="text">
      <style:text-properties style:font-name-asian="Times New Roman1" style:font-family-asian="'Times New Roman'" style:font-family-generic-asian="system" style:font-pitch-asian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 style:font-size-complex="10pt" style:font-weight-complex="normal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2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epoloItcTEEBoo" style:font-family-asian="TiepoloItcTEEBoo" style:font-family-generic-asian="system" style:font-pitch-asian="variable" style:font-weight-complex="normal"/>
    </style:style>
    <style:style style:name="WW8Num28z0" style:family="text">
      <style:text-properties style:font-name="Calibri" fo:font-family="Calibri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 style:font-weight-complex="bold"/>
    </style:style>
    <style:style style:name="WW8Num2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-asian="Times New Roman1" style:font-family-asian="'Times New Roman'" style:font-family-generic-asian="system" style:font-pitch-asian="variable"/>
    </style:style>
    <style:style style:name="WW8Num26z0" style:family="text">
      <style:text-properties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-asian="Times New Roman1" style:font-family-asian="'Times New Roman'" style:font-family-generic-asian="system" style:font-pitch-asian="variable"/>
    </style:style>
    <style:style style:name="WW8Num25z0" style:family="text">
      <style:text-properties fo:color="#000000" style:font-name-asian="Times New Roman1" style:font-family-asian="'Times New Roman'" style:font-family-generic-asian="system" style:font-pitch-asian="variable" style:font-size-complex="9pt"/>
    </style:style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2" style:family="text">
      <style:text-properties style:font-name-asian="Times New Roman1" style:font-family-asian="'Times New Roman'" style:font-family-generic-asian="system" style:font-pitch-asian="variable"/>
    </style:style>
    <style:style style:name="WW8Num23z1" style:family="text">
      <style:text-properties style:font-name-asian="Times New Roman1" style:font-family-asian="'Times New Roman'" style:font-family-generic-asian="system" style:font-pitch-asian="variable"/>
    </style:style>
    <style:style style:name="WW8Num23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2z7" style:family="text">
      <style:text-properties style:font-name-asian="Times New Roman1" style:font-family-asian="'Times New Roman'" style:font-family-generic-asian="system" style:font-pitch-asian="variable"/>
    </style:style>
    <style:style style:name="WW8Num22z4" style:family="text">
      <style:text-properties style:font-name-asian="Times New Roman1" style:font-family-asian="'Times New Roman'" style:font-family-generic-asian="system" style:font-pitch-asian="variable"/>
    </style:style>
    <style:style style:name="WW8Num22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9z0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epoloItcTEEBoo" style:font-family-asian="TiepoloItcTEEBoo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mka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91</meta:editing-cycles>
    <meta:editing-duration>PT21H57M42S</meta:editing-duration>
    <meta:generator>LibreOffice/6.4.1.2$Windows_X86_64 LibreOffice_project/4d224e95b98b138af42a64d84056446d09082932</meta:generator>
    <dc:date>2022-02-21T10:46:34.506000000</dc:date>
    <meta:print-date>2022-01-31T09:01:11.699000000</meta:print-date>
    <meta:document-statistic meta:table-count="1" meta:image-count="0" meta:object-count="0" meta:page-count="3" meta:paragraph-count="56" meta:word-count="576" meta:character-count="5247" meta:non-whitespace-character-count="4718"/>
  </office:meta>
</office:document-meta>
</file>