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6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7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8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9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10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11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center" style:position="14.7062in"/>
          <style:tab-stop style:type="right" style:position="17.856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center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fo:line-height="115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 fo:line-height="115%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16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19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21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15%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5%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text-align="justify" fo:line-height="115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31" style:parent-style-name="Standard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3" style:parent-style-name="Textbody" style:family="paragraph">
      <style:paragraph-properties style:line-height-at-least="0.0694in" fo:margin-left="0.0208in">
        <style:tab-stops>
          <style:tab-stop style:type="left" style:position="2.9097in"/>
          <style:tab-stop style:type="center" style:position="4.8236in"/>
          <style:tab-stop style:type="right" style:position="7.9736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34" style:parent-style-name="Standard" style:family="paragraph">
      <style:paragraph-properties fo:text-align="center" style:line-height-at-least="0.0694in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37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39" style:parent-style-name="Textbody" style:family="paragraph">
      <style:paragraph-properties style:line-height-at-least="0.0694in" fo:margin-left="0.0208in">
        <style:tab-stops>
          <style:tab-stop style:type="left" style:position="2.9097in"/>
          <style:tab-stop style:type="center" style:position="4.8236in"/>
          <style:tab-stop style:type="right" style:position="7.9736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41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42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43" style:parent-style-name="Textbody" style:family="paragraph">
      <style:paragraph-properties style:line-height-at-least="0.0694in" fo:margin-left="0.0208in">
        <style:tab-stops>
          <style:tab-stop style:type="left" style:position="2.9097in"/>
          <style:tab-stop style:type="center" style:position="4.8236in"/>
          <style:tab-stop style:type="right" style:position="7.9736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45" style:parent-style-name="Textbody" style:family="paragraph">
      <style:paragraph-properties style:line-height-at-least="0.0694in" fo:margin-left="0.0208in">
        <style:tab-stops>
          <style:tab-stop style:type="left" style:position="2.9097in"/>
          <style:tab-stop style:type="center" style:position="4.8236in"/>
          <style:tab-stop style:type="right" style:position="7.9736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style:line-height-at-least="0.0694in"/>
      <style:text-properties style:font-name-asian="Arial Unicode MS" style:font-name-complex="Tahoma" fo:font-size="11pt" style:font-size-asian="11pt" style:font-size-complex="11pt"/>
    </style:style>
    <style:style style:name="P48" style:parent-style-name="Textbody" style:family="paragraph">
      <style:paragraph-properties fo:widows="2" fo:orphans="2" style:line-height-at-least="0.0694in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9" style:parent-style-name="Textbody" style:family="paragraph">
      <style:paragraph-properties fo:widows="2" fo:orphans="2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50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</style:style>
    <style:style style:name="T53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54" style:parent-style-name="Odwołanieprzypisudolnego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56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61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2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63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65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6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67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</style:style>
    <style:style style:name="T68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69" style:parent-style-name="Odwołanieprzypisudolnego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71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7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77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8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79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81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82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</style:style>
    <style:style style:name="T83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-asian="Arial Unicode MS" style:font-name-complex="Tahoma" fo:font-weight="bold" style:font-weight-asian="bold" style:font-weight-complex="bold" style:text-position="super 66.6%"/>
    </style:style>
    <style:style style:name="P85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86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90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91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92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93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94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95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96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97" style:parent-style-name="Domyślnaczcionkaakapitu" style:family="text">
      <style:text-properties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102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-asian="Arial Unicode MS" fo:font-size="11pt" style:font-size-asian="11pt" style:font-size-complex="11pt"/>
    </style:style>
    <style:style style:name="P105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text-indent="0.0104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 fo:line-height="150%" fo:text-indent="0.0104in">
        <style:tab-stops>
          <style:tab-stop style:type="left" style:position="0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line-height="150%" fo:text-indent="-0.25in">
        <style:tab-stops>
          <style:tab-stop style:type="left" style:position="0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-0.4423in"/>
        </style:tab-stops>
      </style:paragraph-properties>
    </style:style>
    <style:style style:name="T113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114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115" style:parent-style-name="Domyślnaczcionkaakapitu" style:family="text">
      <style:text-properties style:font-name-asian="Arial Unicode MS" style:font-name-complex="Tahoma" fo:color="#000000" style:text-position="super 66.6%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-0.4423in"/>
        </style:tab-stops>
      </style:paragraph-properties>
    </style:style>
    <style:style style:name="T117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118" style:parent-style-name="Domyślnaczcionkaakapitu" style:family="text">
      <style:text-properties style:font-name-asian="Arial Unicode MS" style:font-name-complex="Tahoma" fo:color="#000000" style:text-position="super 66.6%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120" style:parent-style-name="Standard" style:family="paragraph">
      <style:paragraph-properties fo:line-height="150%" fo:margin-left="0.0986in" fo:text-indent="-0.0986in">
        <style:tab-stops/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line-height="150%" fo:margin-left="0.177in">
        <style:tab-stops>
          <style:tab-stop style:type="left" style:position="4.7361in"/>
          <style:tab-stop style:type="left" style:position="4.929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22" style:parent-style-name="Standard" style:family="paragraph">
      <style:paragraph-properties fo:line-height="150%" fo:margin-left="0.177in">
        <style:tab-stops>
          <style:tab-stop style:type="left" style:position="4.7361in"/>
          <style:tab-stop style:type="left" style:position="4.929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23" style:parent-style-name="Standard" style:family="paragraph">
      <style:paragraph-properties fo:line-height="150%" fo:margin-left="0.177in">
        <style:tab-stops>
          <style:tab-stop style:type="left" style:position="4.7361in"/>
          <style:tab-stop style:type="left" style:position="4.9298in"/>
        </style:tab-stops>
      </style:paragraph-properties>
    </style:style>
    <style:style style:name="T124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125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35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<text:s/>(pieczęć Wykonawcy)</text:p>
      <text:p text:style-name="P12"/>
      <text:p text:style-name="P13">FORMULARZ OFERTOWY</text:p>
      <text:p text:style-name="P14"/>
      <text:p text:style-name="P15"><text:span text:style-name="T16">W odpowiedzi na zaproszenie do złożenia oferty cenowej na:<text:s/></text:span><text:span text:style-name="T17">sporządzenie projektów miejscowych planów zagospodarowania przestrzennego:</text:span></text:p>
      <text:p text:style-name="P18"><text:span text:style-name="T19">- część I<text:s/></text:span><text:span text:style-name="T20">- sporządzenie projektu<text:s/></text:span><text:span text:style-name="T21">miejscowego planu zagospodarowania przestrzennego dla terenu położonego w Wołominie pomiędzy ulicami Piłsudskiego, Błońską i Krakowską,</text:span></text:p>
      <text:p text:style-name="P22"><text:span text:style-name="T23">- część II</text:span><text:span text:style-name="T24"><text:s/>- sporządzenie projektu miejscowego planu zagospodarowania przestrzennego rejonu ul. Asfaltowej we wsi Zagoś</text:span><text:span text:style-name="T25">ciniec,</text:span></text:p>
      <text:p text:style-name="P26"><text:span text:style-name="T27">- cześć III</text:span><text:span text:style-name="T28"><text:s/>- sporządzenie projektu miejscowego planu zagospodarowania przestrzennego terenu usługowo – produkcyjnego we wsi Grabie Stare</text:span></text:p>
      <text:p text:style-name="P29"/>
      <text:p text:style-name="P30"/>
      <text:p text:style-name="P31"/>
      <text:p text:style-name="P32"/>
      <text:p text:style-name="P33">………………………………………………………………………………………………….........................</text:p>
      <text:p text:style-name="P34"><text:span text:style-name="T35">/</text:span><text:span text:style-name="T36">pełna nazwa firmy Wykonawcy/</text:span></text:p>
      <text:p text:style-name="P37">posiadającego siedzibę</text:p>
      <text:p text:style-name="P38"/>
      <text:p text:style-name="P39">…………………………………………………………………………………………………..........................</text:p>
      <text:p text:style-name="P40">ulica nr domu kod pocztowy miejscowość</text:p>
      <text:p text:style-name="P41"/>
      <text:p text:style-name="P42"/>
      <text:p text:style-name="P43">…………………………………………………………………………………………………..........................</text:p>
      <text:p text:style-name="P44">telefon <text:s text:c="50"/>fax <text:s text:c="54"/>e-mail</text:p>
      <text:p text:style-name="P45"/>
      <text:p text:style-name="P46">NIP …………………………………........……… REGON ………………………………</text:p>
      <text:p text:style-name="P47"/>
      <text:p text:style-name="P48">składam niniejszą ofertę. <text:s text:c="2"/></text:p>
      <text:p text:style-name="P49"><text:s text:c="19"/></text:p>
      <text:p text:style-name="P50"/>
      <text:p text:style-name="P51">1. OFERUJĘ WYKONANIE ZAMÓWIENIA ZA CENĘ:</text:p>
      <text:p text:style-name="P52"><text:span text:style-name="T53">część I</text:span><text:span text:style-name="T54"><text:note text:note-class="footnote" text:id="_ftn0"><text:note-citation text:label="*">*</text:note-citation><text:note-body><text:p text:style-name="Footnote">Skreślić jeśli nie dotyczy</text:p></text:note-body></text:note></text:span></text:p>
      <text:p text:style-name="P55"><text:span text:style-name="T56">wartość netto<text:s/></text:span><text:span text:style-name="T57"><text:s/></text:span><text:span text:style-name="T58">w <text:s/>zł</text:span><text:span text:style-name="T59">:<text:s/></text:span><text:span text:style-name="T60">........................................................................ , <text:s text:c="4"/></text:span></text:p>
      <text:p text:style-name="P61">VAT <text:s text:c="5"/>.................%, kwota podatku w zł. …................................ ,</text:p>
      <text:p text:style-name="P62"><text:span text:style-name="T63">w</text:span><text:span text:style-name="T64">artość brutto zamówienia w zł.: …................................................ .</text:span></text:p>
      <text:p text:style-name="P65">słownie: .....................................................................................................................................…</text:p>
      <text:p text:style-name="P66"/>
      <text:p text:style-name="P67"><text:span text:style-name="T68">część II</text:span><text:span text:style-name="T69"><text:note text:note-class="footnote" text:id="_ftn1"><text:note-citation text:label="*">*</text:note-citation><text:note-body><text:p text:style-name="Footnote">Skreślić jeśli nie dotyczy</text:p></text:note-body></text:note></text:span></text:p>
      <text:p text:style-name="P70"><text:span text:style-name="T71">wartość netto<text:s/></text:span><text:span text:style-name="T72"><text:s/></text:span><text:span text:style-name="T73">w <text:s/>zł</text:span><text:span text:style-name="T74">:<text:s/></text:span><text:span text:style-name="T75">.......................................................</text:span><text:span text:style-name="T76">................. , <text:s text:c="4"/></text:span></text:p>
      <text:p text:style-name="P77">VAT <text:s text:c="5"/>.................%, kwota podatku w zł. …................................ ,</text:p>
      <text:p text:style-name="P78"><text:span text:style-name="T79">w</text:span><text:span text:style-name="T80">artość brutto zamówienia w zł.: …................................................ .</text:span></text:p>
      <text:p text:style-name="P81">słownie: .....................................................................................................................................…</text:p>
      <text:p text:style-name="P82"><text:span text:style-name="T83">część III</text:span><text:span text:style-name="T84">*</text:span></text:p>
      <text:p text:style-name="P85"><text:span text:style-name="T86">wartość netto<text:s/></text:span><text:span text:style-name="T87"><text:s/></text:span><text:span text:style-name="T88">w <text:s/>zł</text:span><text:span text:style-name="T89">:<text:s/></text:span><text:span text:style-name="T90">........................................................................ , <text:s text:c="4"/></text:span></text:p>
      <text:p text:style-name="P91">VAT <text:s text:c="5"/>.................%, kwota podatku w zł. …................................ ,</text:p>
      <text:p text:style-name="P92"><text:span text:style-name="T93">w</text:span><text:span text:style-name="T94">artość brutto zamówienia w zł.: …................................................ .</text:span></text:p>
      <text:p text:style-name="P95">słownie: .....................................................................................................................................…</text:p>
      <text:p text:style-name="P96"><text:span text:style-name="T97">2. TERMIN WYKONANIA ZAMÓWIENI</text:span><text:span text:style-name="T98">A</text:span><text:span text:style-name="T99"><text:s/>–<text:s/></text:span><text:span text:style-name="T100"><text:s/></text:span><text:span text:style-name="T101">…...............................................................</text:span></text:p>
      <text:p text:style-name="P102"><text:span text:style-name="T103">3.WARUNKI PŁATNOŚCI:<text:s/></text:span><text:span text:style-name="T104">…...............................................................................................</text:span></text:p>
      <text:p text:style-name="P105"/>
      <text:p text:style-name="P106"><text:span text:style-name="T107">4. OŚWIADCZAM,<text:s/></text:span><text:span text:style-name="T108">że</text:span></text:p>
      <text:p text:style-name="P109">- żądane wynagrodzenie zawiera wszystkie koszty związane z wykonaniem zamówienia.</text:p>
      <text:p text:style-name="P110">- zapoznaliśmy się z istotnymi postanowieniami umowy/wzorem umowy załączonym do zaproszenia, akceptujemy je i zobowiązujemy się w przypadku wyboru naszej oferty do zawarcia umowy na wyżej wymienionych warunkach w miejscu i terminie wyznaczonym przez <text:s/>Zamawiającego;</text:p>
      <text:p text:style-name="P111"><text:tab/>- przedmiot zamówienia zamierzamy wykonać:</text:p>
      <text:list text:style-name="WWNum2">
        <text:list-item>
          <text:p text:style-name="P112"><text:span text:style-name="T113">siłami własnym</text:span><text:span text:style-name="T114">i</text:span><text:span text:style-name="T115">*</text:span></text:p>
        </text:list-item>
        <text:list-item>
          <text:p text:style-name="P116"><text:span text:style-name="T117">siłami własnymi i przy pomocy podwykonawców</text:span><text:span text:style-name="T118">*</text:span></text:p>
        </text:list-item>
      </text:list>
      <text:p text:style-name="P119"/>
      <text:p text:style-name="P120">5. <text:s/>ZAŁĄCZNIKAMI DO NINIEJSZEJ OFERTY SĄ:</text:p>
      <text:p text:style-name="P121">-<text:s/>........................................................................................................................................... <text:s text:c="8"/></text:p>
      <text:p text:style-name="P122">- ........................................................................................................................................... <text:s text:c="8"/></text:p>
      <text:p text:style-name="P123"><text:span text:style-name="T124">- ...........................................................................................................................................<text:s/></text:span><text:span text:style-name="T125"><text:s text:c="8"/></text:span></text:p>
      <text:p text:style-name="P126"/>
      <text:p text:style-name="P127"/>
      <text:p text:style-name="P128"/>
      <text:p text:style-name="P129"/>
      <text:p text:style-name="P130">Miejscowość<text:s/>..............................., dnia ..................................... <text:s text:c="32"/></text:p>
      <text:p text:style-name="P131"/>
      <text:p text:style-name="P132"/>
      <text:p text:style-name="P133"/>
      <text:soft-page-break/>
      <text:p text:style-name="P134"><text:tab/><text:tab/><text:tab/><text:tab/><text:tab/><text:tab/><text:tab/><text:tab/><text:tab/>…..................................................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2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701in" fo:line-height="110%" fo:margin-left="0.0069in" fo:margin-right="0.002in" fo:text-indent="-0.0069in">
        <style:tab-stops/>
      </style:paragraph-properties>
      <style:text-properties style:font-name-asian="Times New Roman" style:font-name-complex="Times New Roman" fo:font-weight="bold" style:font-weight-asian="bold" fo:color="#00000A" fo:hyphenate="false"/>
    </style:style>
    <style:style style:name="Normalny" style:display-name="Normalny" style:family="paragraph">
      <style:paragraph-properties fo:text-align="justify" fo:margin-bottom="0.002in" fo:line-height="148%" fo:margin-right="0.0041in" fo:text-indent="0.0041in"/>
      <style:text-properties style:font-name-asian="Times New Roman" style:font-name-complex="Times New Roman" fo:color="#00000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Symbol" fo:font-size="11pt" style:font-size-asian="11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 fo:font-size="11pt" style:font-size-asian="11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 fo:font-size="11pt" style:font-size-asian="11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1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OpenSymbol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89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ichalska</meta:initial-creator>
    <dc:creator>Magdalena Michalska</dc:creator>
    <meta:creation-date>2021-02-25T07:44:00Z</meta:creation-date>
    <dc:date>2021-02-25T07:44:00Z</dc:date>
    <meta:print-date>2021-02-19T11:1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3" meta:character-count="3867" meta:row-count="27" meta:non-whitespace-character-count="3321"/>
  </office:meta>
</office:document-meta>
</file>