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9cm" fo:margin-left="-0.27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3.8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5cm" fo:keep-together="auto"/>
    </style:style>
    <style:style style:name="Tabela1.3" style:family="table-row">
      <style:table-row-properties style:min-row-height="1.136cm" fo:keep-together="auto"/>
    </style:style>
    <style:style style:name="Tabela1.4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0.751cm" fo:margin-right="0cm" fo:text-indent="0cm" style:auto-text-indent="false" style:text-autospace="none"/>
    </style:style>
    <style:style style:name="P2" style:family="paragraph" style:parent-style-name="Footer">
      <style:paragraph-properties fo:text-align="center" style:justify-single-word="false"/>
      <style:text-properties fo:color="#333399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fo:font-style="italic" fo:font-weight="bold" style:font-size-asian="14pt" style:language-asian="pl" style:country-asian="PL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9" style:family="paragraph" style:parent-style-name="Standard">
      <style:text-properties fo:color="#ff0000"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212cm" fo:margin-bottom="0cm" loext:contextual-spacing="false" fo:line-height="130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.212cm" fo:margin-bottom="0cm" loext:contextual-spacing="false" fo:line-height="130%" fo:text-align="start" style:justify-single-word="false">
        <style:tab-stops>
          <style:tab-stop style:position="17.145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10.502cm" fo:line-height="150%" fo:text-indent="0cm" style:auto-text-indent="false"/>
    </style:style>
    <style:style style:name="P2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P25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26" style:family="paragraph" style:parent-style-name="Standard">
      <style:paragraph-properties fo:margin-left="0cm" fo:margin-right="10.5cm" fo:text-indent="0cm" style:auto-text-indent="false"/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P27" style:family="paragraph" style:parent-style-name="Standard">
      <style:paragraph-properties fo:margin-left="0cm" fo:margin-right="0.037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.093cm" fo:margin-right="0.037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0" style:family="paragraph" style:parent-style-name="Zwykły_20_tekst2">
      <style:paragraph-properties fo:margin-left="0.093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Zwykły_20_tekst2">
      <style:paragraph-properties fo:margin-left="0cm" fo:margin-right="0.282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Defaul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3" style:family="paragraph" style:parent-style-name="Standard" style:master-page-name="Standard">
      <style:paragraph-properties fo:margin-top="0.212cm" fo:margin-bottom="0cm" loext:contextual-spacing="false" fo:line-height="130%" fo:text-align="center" style:justify-single-word="false" style:page-number="auto"/>
      <style:text-properties style:font-name="Times New Roman" fo:font-size="18pt" fo:font-style="normal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style:use-window-font-color="true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fo:font-size="8pt" fo:language="pl" fo:country="PL" style:text-underline-style="none" fo:font-weight="bold" officeooo:rsid="001f6182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font-name="Times New Roman" fo:font-size="14pt" style:font-size-asian="14pt" style:language-asian="pl" style:country-asian="PL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name-asian="ArialMT" style:font-size-asian="14pt" style:font-weight-asian="bold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4pt" style:text-underline-style="none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1">Załącznik nr 5 </text:p>
      <text:p text:style-name="P24"/>
      <text:p text:style-name="P24"/>
      <text:p text:style-name="P25">……………………………………………</text:p>
      <text:p text:style-name="P25">……………………………………………</text:p>
      <text:p text:style-name="P23"><text:span text:style-name="T7">…………………………………………</text:span><text:span text:style-name="T4">..</text:span></text:p>
      <text:p text:style-name="P26">pełna nazwa/firma, numer REGON lub NIP, <text:s/>adres Wykonawcy </text:p>
      <text:p text:style-name="P5"/>
      <text:p text:style-name="P5"/>
      <text:p text:style-name="P9">WYKAZ DOSTAW </text:p>
      <text:p text:style-name="P20"><text:span text:style-name="T8">odpowiadających wymaganiom Zamawiającego określonym w SWZ w postępowaniu o </text:span><text:span text:style-name="T9">udzielenie zamówienia publicznego pn.: <text:line-break/></text:span><text:span text:style-name="Domyślna_20_czcionka_20_akapitu"><text:span text:style-name="Internet_20_link"><text:span text:style-name="Internet_20_link"><text:span text:style-name="Domyślna_20_czcionka_20_akapitu"><text:span text:style-name="T11">Zakup taboru z napędem niskoemisyjnym w ramach realizacji zadania inwestycyjnego pn.: „Dofinansowanie na zakup taboru – II etap”</text:span></text:span></text:span></text:span></text:span></text:p>
      <text:p text:style-name="P6"/>
      <text:p text:style-name="P22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/>
            <text:p text:style-name="P16">Lp. </text:p>
            <text:p text:style-name="P14"/>
          </table:table-cell>
          <table:table-cell table:style-name="Tabela1.A1" office:value-type="string">
            <text:p text:style-name="P15"/>
            <text:p text:style-name="P16">Nazwa dostawy <text:line-break/>(przedmiot, rodzaj oraz krótki opis/zakres)</text:p>
            <text:p text:style-name="P17"/>
          </table:table-cell>
          <table:table-cell table:style-name="Tabela1.A1" office:value-type="string">
            <text:p text:style-name="P17"/>
            <text:p text:style-name="P16">Wartość</text:p>
            <text:p text:style-name="P16">(zł brutto)</text:p>
            <text:p text:style-name="P15"/>
          </table:table-cell>
          <table:table-cell table:style-name="Tabela1.A1" office:value-type="string">
            <text:p text:style-name="P15"/>
            <text:p text:style-name="P16">Data wykonania</text:p>
            <text:p text:style-name="P16">(dzień, miesiąc<text:line-break/>i rok</text:p>
            <text:p text:style-name="P16">rozpoczęcia i zakończenia)</text:p>
          </table:table-cell>
          <table:table-cell table:style-name="Tabela1.A1" office:value-type="string">
            <text:p text:style-name="P17"/>
            <text:p text:style-name="P16">Podmiot, na rzecz którego dostawy zostały wykonane</text:p>
            <text:p text:style-name="P16">(nazwa, adres, telefon)</text:p>
          </table:table-cell>
          <table:table-cell table:style-name="Tabela1.F1" office:value-type="string">
            <text:p text:style-name="P27"/>
            <text:p text:style-name="P30">Nazwa podmiotu,</text:p>
            <text:p text:style-name="P30">wykazującego</text:p>
            <text:p text:style-name="P31">doświadczenie**)</text:p>
          </table:table-cell>
        </table:table-row>
        <table:table-row table:style-name="Tabela1.2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0"/>
            <text:p text:style-name="P8"/>
            <text:p text:style-name="P9"/>
          </table:table-cell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28"/>
          </table:table-cell>
        </table:table-row>
        <table:table-row table:style-name="Tabela1.3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28"/>
          </table:table-cell>
        </table:table-row>
        <table:table-row table:style-name="Tabela1.4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28"/>
          </table:table-cell>
        </table:table-row>
        <text:soft-page-break/>
        <table:table-row table:style-name="Tabela1.4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28"/>
          </table:table-cell>
        </table:table-row>
        <table:table-row table:style-name="Tabela1.4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28"/>
          </table:table-cell>
        </table:table-row>
        <table:table-row table:style-name="Tabela1.4">
          <table:table-cell table:style-name="Tabela1.A1" office:value-type="string">
            <text:p text:style-name="P13">…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28"/>
          </table:table-cell>
        </table:table-row>
      </table:table>
      <text:p text:style-name="P3"/>
      <text:p text:style-name="P32">UWAGA:</text:p>
      <text:p text:style-name="P18"><text:span text:style-name="T6">Do wykazu należy załączyć dowody określające, czy te dostawy zostały wykonane należycie, </text:span><text:span text:style-name="T4">przy czym dowodami, o których mowa, są referencje bądź inne dokumenty wystawione przez podmiot, na rzecz którego dostawy zostały wykonane, a jeżeli Wykonawca z przyczyn niezależnych od niego nie jest w stanie uzyskać tych dokumentów - oświadczenie wykonawcy</text:span><text:span text:style-name="T6">.</text:span></text:p>
      <text:p text:style-name="P29"><text:span text:style-name="T5">**) wypełnić w przypadku dostaw wymienionych w wykazie, które wykonały inne podmioty niż Wykonawca, a na których wiedzy i doświadczeniu polega Wykonawca - Wykonawca w takiej sytuacji zobowiązany jest udowodnić, iż będzie dysponował zasobami niezbędnymi do realizacji zamówienia, w szczególności przedstawiając w tym celu pisemne zobowiązanie tych podmiotów </text:span><text:span text:style-name="T10">lub inny podmiotowy środek dowodowy do oddania mu do dyspozycji niezbędnych zasobów na potrzeby realizacji zamówienia</text:span><text:span text:style-name="T5">.</text:span></text:p>
      <text:p text:style-name="P19"/>
      <text:p text:style-name="P4">* Niepotrzebne skreślić lub usunąć,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SimSun" style:font-family-complex="SimSun, 宋体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color="#00000a" fo:font-size="10pt" style:font-size-asian="10pt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ole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SimSun" style:font-family-complex="SimSun, 宋体" style:font-pitch-complex="variable" style:font-size-complex="12pt"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language="pl" fo:country="PL" fo:font-style="italic" fo:font-weight="bold" style:font-size-asian="10pt" style:language-asian="zxx" style:country-asian="none" style:font-style-asian="italic" style:font-weight-asian="bold" style:font-name-complex="Arial Narrow" style:font-family-complex="'Arial Narrow'" style:font-family-generic-complex="swiss" style:font-pitch-complex="variable" style:language-complex="zxx" style:country-complex="none" style:font-style-complex="italic" style:font-weight-complex="bold"/>
    </style:style>
    <style:style style:name="WW8Num1z1" style:family="text"/>
    <style:style style:name="WW8Num1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/>
    </style:style>
    <style:style style:name="Font_20_Style20" style:display-name="Font Style2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Akapit_20_z_20_listą_20_Znak" style:display-name="Akapit z listą Znak" style:family="text">
      <style:text-properties fo:color="#00000a"/>
    </style:style>
    <style:style style:name="Tekst_20_komentarza_20_Znak" style:display-name="Tekst komentarza Znak" style:family="text">
      <style:text-properties style:language-asian="zh" style:country-asian="C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text-indent="0cm" style:auto-text-indent="false" style:text-autospace="none"/>
    </style:style>
    <style:style style:name="MP2" style:family="paragraph" style:parent-style-name="Footer">
      <style:paragraph-properties fo:text-align="center" style:justify-single-word="false"/>
      <style:text-properties fo:color="#333399" style:font-name="Arial" fo:font-size="9pt" fo:font-weight="bold" style:font-size-asian="9pt" style:font-weight-asian="bold" style:font-name-complex="Arial" style:font-size-complex="9pt"/>
    </style:style>
    <style:style style:name="MT1" style:family="text">
      <style:text-properties style:use-window-font-color="true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fo:font-size="8pt" fo:language="pl" fo:country="PL" style:text-underline-style="none" fo:font-weight="bold" officeooo:rsid="001f6182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 style:page-usage="mirrored">
      <style:page-layout-properties fo:page-width="21.001cm" fo:page-height="29.7cm" style:num-format="1" style:print-orientation="portrait" fo:margin-top="1.752cm" fo:margin-bottom="1.251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 </text:span></text:span><text:span text:style-name="Internet_20_link"><text:span text:style-name="MT2">WI 272.2.202</text:span></text:span><text:span text:style-name="Internet_20_link"><text:span text:style-name="MT3">3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DK</meta:initial-creator>
    <meta:creation-date>2021-02-19T08:10:00</meta:creation-date>
    <dc:date>2023-02-21T13:47:54.166000000</dc:date>
    <meta:print-date>2023-02-06T13:24:50.140000000</meta:print-date>
    <meta:editing-cycles>41</meta:editing-cycles>
    <meta:editing-duration>PT53M2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30" meta:word-count="211" meta:character-count="1544" meta:non-whitespace-character-count="1353"/>
  </office:meta>
</office:document-meta>
</file>