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541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1.7069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19" style:family="table">
      <style:table-properties style:width="6.3006in" fo:margin-left="0in" table:align="left"/>
    </style:style>
    <style:style style:name="TableRow25" style:family="table-row">
      <style:table-row-properties style:min-row-height="0.620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TableRow43" style:family="table-row">
      <style:table-row-properties style:min-row-height="0.3569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4" style:family="table-row">
      <style:table-row-properties style:min-row-height="0.6666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69" style:family="table-row">
      <style:table-row-properties style:min-row-height="1.3833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85" style:family="table-row">
      <style:table-row-properties style:min-row-height="1.947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0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01" style:family="table-row">
      <style:table-row-properties style:min-row-height="0.833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12" style:family="table-row">
      <style:table-row-properties style:min-row-height="0.8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123" style:family="table-row">
      <style:table-row-properties style:min-row-height="0.8916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1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35" style:parent-style-name="Normalny" style:family="paragraph">
      <style:text-properties style:font-name="Times New Roman" fo:font-size="12pt" style:font-size-asian="12pt" style:font-size-complex="12pt"/>
    </style:style>
    <style:style style:name="P136" style:parent-style-name="Normalny" style:family="paragraph"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ublicznego prowadzonego w trybie podstawowym z możliwością prowadzenia negocjacji o wartości zamówienia nie przekraczającej progów unijnych, o których mowa w art. 3 ustawy z 11 września 2019 r. - Prawo zamówień publicznych (Dz. U. z 2021r. poz. 1129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bookmark-start text:name="_Hlk127778416"/><text:span text:style-name="T14">Modernizacja infrastruktury sportowej (gminnych boisk) w Gminie</text:span></text:p>
      <text:p text:style-name="P15">Damnica”</text:p>
      <text:p text:style-name="P16">nr postępowania: ZP.271.8.2023</text:p>
      <text:p text:style-name="P17"><text:bookmark-end text:name="_Hlk127778416"/>W celu zweryfikowania zdolności Wykonawcy do należytego wykonania udzielanego zamówienia na podstawie warunku udziału w postępowaniu <text:s/>w zakresie osób , które będą uczestniczyć w wykonywaniu zamówienia,<text:s/>opisanego <text:s/>w niniejszym postępowaniu przedstawiam poniższy wykaz osób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Lp.</text:p>
            <text:p text:style-name="P29"/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Planowana funkcja</text:p>
          </table:table-cell>
          <table:table-cell table:style-name="TableCell36">
            <text:p text:style-name="P37"/>
            <text:p text:style-name="P38">Kwalifikacje zawodowe/posiadane uprawnienia (pełna nazwa)</text:p>
          </table:table-cell>
          <table:table-cell table:style-name="TableCell39">
            <text:p text:style-name="P40">Oświadczenie o podstawie do dysponowania</text:p>
            <text:p text:style-name="P41">wykazaną osobą</text:p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.</text:p>
          </table:table-cell>
          <table:table-cell table:style-name="TableCell48">
            <text:p text:style-name="P49">3.</text:p>
          </table:table-cell>
          <table:table-cell table:style-name="TableCell50">
            <text:p text:style-name="P51">4.</text:p>
          </table:table-cell>
          <table:table-cell table:style-name="TableCell52">
            <text:p text:style-name="P53">5.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>………………………………………………………………….. <text:s text:c="27"/>………………………………….…………………………………</text:p>
      <text:p text:style-name="P137">Nazwa i adres Wykonawcy lub pieczęć firmy Wykonawcy <text:s text:c="2"/>Imienna <text:s/>pieczątka i podpis <text:s/>(lub pieczątka firmowa) osoby<text:s/>upoważnionej lub <text:s/>osób upoważnionych przez Wykonawcę</text:p>
      <text:p text:style-name="P138"/>
      <text:p text:style-name="P139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<text:s/>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6-11T08:53:00Z</meta:creation-date>
    <dc:date>2024-06-11T08:53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76" meta:row-count="11" meta:non-whitespace-character-count="1354"/>
  </office:meta>
</office:document-meta>
</file>