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2.4972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text-position="super 63.6%" fo:font-size="11pt" style:font-size-asian="11pt" style:font-size-complex="11pt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line-height="150%" fo:margin-right="-0.4576in" fo:text-indent="0.25in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style:text-position="super 63.6%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T157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58" style:parent-style-name="Domyślnaczcionkaakapitu" style:family="text">
      <style:text-properties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63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text-position="super 63.6%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Tekstprzypisudolnego" style:family="paragraph">
      <style:paragraph-properties fo:text-align="justify"/>
    </style:style>
    <style:style style:name="T169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7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73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74" style:parent-style-name="NormalnyWeb" style:family="paragraph">
      <style:paragraph-properties fo:text-align="justify" fo:line-height="115%"/>
    </style:style>
    <style:style style:name="T17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76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77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78" style:parent-style-name="Standard" style:family="paragraph">
      <style:paragraph-properties fo:text-align="justify"/>
      <style:text-properties fo:color="#FF0000" fo:font-size="11pt" style:font-size-asian="11pt"/>
    </style:style>
    <style:style style:name="P179" style:parent-style-name="Tekstkomentarza" style:family="paragraph">
      <style:text-properties fo:color="#000000"/>
    </style:style>
    <style:style style:name="P180" style:parent-style-name="Tekstkomentarza" style:family="paragraph">
      <style:text-properties fo:color="#000000" fo:font-size="11pt" style:font-size-asian="11pt"/>
    </style:style>
    <style:style style:name="P18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8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8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8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8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8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8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8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8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9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9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9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93" style:parent-style-name="Tekstprzypisudolnego" style:family="paragraph">
      <style:text-properties style:font-name="Times New Roman"/>
    </style:style>
    <style:style style:name="P194" style:parent-style-name="Tekstprzypisudolnego" style:family="paragraph"/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P198" style:parent-style-name="Standard" style:family="paragraph"/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Standard" style:family="paragraph"/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43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<text:s/></text:span><text:span text:style-name="T30">dostawy towarów dla sklepu medyczngo</text:span><text:span text:style-name="T31"><text:line-break/></text:span><text:span text:style-name="T32">opublikowanego w Dzienniku Urzędowym UE, przedkładamy następującą ofertę:</text:span></text:p>
      <text:p text:style-name="P33"/>
      <text:list text:style-name="LFO48" text:continue-numbering="true">
        <text:list-item>
          <text:p text:style-name="P34">Oferujemy zrealizowanie<text:s/>przedmiotu zamówienia za cenę brutto:</text:p>
        </text:list-item>
      </text:list>
      <text:p text:style-name="P35"/>
      <text:p text:style-name="P36">Zadanie 1 ............................ zł., słownie .............................................................................,</text:p>
      <text:p text:style-name="P37"/>
      <text:p text:style-name="P38">Zadanie 2 ............................ zł., słownie .............................................................................,</text:p>
      <text:p text:style-name="P39"/>
      <text:p text:style-name="P40">Zadanie 3 ............................ zł., słownie .............................................................................,</text:p>
      <text:p text:style-name="P41"/>
      <text:p text:style-name="P42">Zadanie 4 ............................ zł., słownie .............................................................................,</text:p>
      <text:p text:style-name="P43"/>
      <text:p text:style-name="P44">Zadanie 5 ............................ zł., słownie .............................................................................,</text:p>
      <text:p text:style-name="P45"/>
      <text:p text:style-name="P46">Zadanie 6 ............................ zł., słownie .............................................................................,</text:p>
      <text:p text:style-name="P47"/>
      <text:p text:style-name="P48">Zadanie 7 ............................ zł., słownie .............................................................................,</text:p>
      <text:p text:style-name="P49"/>
      <text:p text:style-name="P50">Zadanie 8 ............................ zł., słownie .............................................................................,</text:p>
      <text:p text:style-name="P51"/>
      <text:p text:style-name="P52">Zadanie 9 ............................ zł., słownie .............................................................................,</text:p>
      <text:p text:style-name="P53"/>
      <text:p text:style-name="P54">Zadanie 10 ............................ zł., słownie<text:s/>.............................................................................,</text:p>
      <text:p text:style-name="P55"/>
      <text:p text:style-name="P56">Zadanie 11 ............................ zł., słownie .............................................................................,</text:p>
      <text:p text:style-name="P57"/>
      <text:p text:style-name="P58">Zadanie 12 ............................ zł., słownie .............................................................................,</text:p>
      <text:p text:style-name="P59"/>
      <text:p text:style-name="P60">Zadanie 13 ............................ zł., słownie .............................................................................,</text:p>
      <text:p text:style-name="P61"/>
      <text:p text:style-name="P62">Zadanie 14 ............................ zł., słownie .............................................................................,</text:p>
      <text:p text:style-name="P63"/>
      <text:p text:style-name="P64">Zadanie 15 ............................ zł., słownie .............................................................................,</text:p>
      <text:p text:style-name="P65"/>
      <text:p text:style-name="P66">Zadanie 16 ............................ zł., słownie .............................................................................,</text:p>
      <text:p text:style-name="P67"/>
      <text:p text:style-name="P68">Zadanie 17 ............................ zł., słownie .............................................................................,<text:s/></text:p>
      <text:p text:style-name="P69"/>
      <text:p text:style-name="P70">Zadanie 18 ............................ zł., słownie .............................................................................,</text:p>
      <text:p text:style-name="P71"/>
      <text:p text:style-name="P72">Zadanie 19 ............................ zł., słownie .............................................................................,</text:p>
      <text:p text:style-name="P73"/>
      <text:p text:style-name="P74">Zadanie 20 ............................ zł., słownie .............................................................................,</text:p>
      <text:p text:style-name="P75"/>
      <text:p text:style-name="P76">Zadanie 21 ............................ zł., słownie .............................................................................,</text:p>
      <text:p text:style-name="P77"/>
      <text:p text:style-name="P78">Zadanie 22 ............................ zł., słownie .............................................................................,</text:p>
      <text:p text:style-name="P79"/>
      <text:p text:style-name="P80">Zadanie 23 ............................ zł., słownie .............................................................................,</text:p>
      <text:p text:style-name="P81"/>
      <text:p text:style-name="P82">Zadanie 24 ............................ zł., słownie .............................................................................,</text:p>
      <text:p text:style-name="P83"/>
      <text:p text:style-name="P84">Zadanie 25 ............................ zł., słownie .............................................................................,</text:p>
      <text:p text:style-name="P85"/>
      <text:p text:style-name="P86">Zadanie 26 ............................ zł., słownie .............................................................................,</text:p>
      <text:p text:style-name="P87"/>
      <text:p text:style-name="P88">Zadanie 27 ............................ zł., słownie .............................................................................,</text:p>
      <text:p text:style-name="P89"/>
      <text:p text:style-name="P90">Zadanie 28 ............................ zł., słownie .............................................................................,</text:p>
      <text:p text:style-name="P91"/>
      <text:p text:style-name="P92">Zadanie 29 ............................ zł., słownie .............................................................................,</text:p>
      <text:p text:style-name="P93"/>
      <text:p text:style-name="P94">Zadanie 30 ............................ zł., słownie .............................................................................,</text:p>
      <text:p text:style-name="P95"/>
      <text:p text:style-name="P96">Zadanie 31 ............................ zł., słownie .............................................................................,</text:p>
      <text:p text:style-name="P97"/>
      <text:p text:style-name="P98">Zadanie 32 ............................ zł., słownie .............................................................................,</text:p>
      <text:p text:style-name="P99"/>
      <text:p text:style-name="P100">Zadanie 33 ............................ zł., słownie .............................................................................,</text:p>
      <text:p text:style-name="P101"/>
      <text:p text:style-name="P102">Zadanie 34 ............................ zł., słownie .............................................................................,</text:p>
      <text:p text:style-name="P103"/>
      <text:p text:style-name="P104">Zadanie 35 ............................ zł., słownie .............................................................................,</text:p>
      <text:p text:style-name="P105"/>
      <text:p text:style-name="P106">Zadanie 36 ............................ zł., słownie .............................................................................,</text:p>
      <text:p text:style-name="P107"/>
      <text:p text:style-name="P108">Zadanie 37 ............................ zł., słownie .............................................................................,<text:s/></text:p>
      <text:p text:style-name="P109"/>
      <text:p text:style-name="P110">Zadanie 38 ............................ zł., słownie .............................................................................,</text:p>
      <text:p text:style-name="P111"/>
      <text:p text:style-name="P112">Zadanie 39 ............................ zł., słownie .............................................................................,</text:p>
      <text:p text:style-name="P113"/>
      <text:soft-page-break/>
      <text:p text:style-name="P114">Zadanie 40 ............................ zł., słownie .............................................................................,</text:p>
      <text:p text:style-name="P115"/>
      <text:p text:style-name="P116">Zadanie 41 ............................ zł., słownie .............................................................................,</text:p>
      <text:p text:style-name="P117"/>
      <text:p text:style-name="P118">Zadanie 42 ............................ zł., słownie .............................................................................,</text:p>
      <text:p text:style-name="P119"/>
      <text:p text:style-name="P120">Zadanie 43 ............................ zł., słownie .............................................................................,</text:p>
      <text:p text:style-name="P121"/>
      <text:p text:style-name="P122">Zadanie 44 ............................ zł., słownie .............................................................................,</text:p>
      <text:p text:style-name="P123"/>
      <text:p text:style-name="P124">Zadanie 45 ............................ zł., słownie .............................................................................,</text:p>
      <text:p text:style-name="P125"/>
      <text:p text:style-name="P126">Zadanie 46 ............................ zł., słownie .............................................................................,</text:p>
      <text:p text:style-name="P127"/>
      <text:p text:style-name="P128"/>
      <text:p text:style-name="P129">zgodnie z wypełnionym formularzem cenowym stanowiącym Załącznik nr 2 do SIWZ,<text:s/><text:line-break/>a także z modyfikacjami / wyjaśnieniami zamieszczanymi na stronie internetowej Zamawiającego<text:s/><text:line-break/>w toku postępowania,</text:p>
      <text:p text:style-name="P130"/>
      <text:list text:style-name="LFO48" text:continue-numbering="true">
        <text:list-item>
          <text:p text:style-name="P131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32">3. <text:s/>Cena oferty obejmuje wszystkie zobowiązania finansowe Zamawiającego względem Wykonawcy <text:s/>z tytułu realizacji zamówienia.</text:p>
      <text:p text:style-name="P133"/>
      <text:p text:style-name="P134"><text:span text:style-name="T135">4. <text:s text:c="2"/></text:span><text:span text:style-name="T136">Oświadczamy, że przedmiotowe zamówienie *</text:span><text:span text:style-name="T137">)</text:span></text:p>
      <text:list text:style-name="WWNum41" text:continue-numbering="true">
        <text:list-item>
          <text:p text:style-name="P138">zamierzamy wykonać<text:s/>sami</text:p>
        </text:list-item>
        <text:list-item>
          <text:p text:style-name="P139">następujące części zamówienia zamierzamy powierzyć następującym podwykonawcom:</text:p>
        </text:list-item>
      </text:list>
      <text:p text:style-name="P140"/>
      <text:p text:style-name="P141">……………………………........................………………………………………………</text:p>
      <text:p text:style-name="P142"><text:span text:style-name="T143">*</text:span><text:span text:style-name="T144">)</text:span><text:span text:style-name="T145"><text:s/>zaznaczyć właściwy kwadrat</text:span></text:p>
      <text:p text:style-name="P146"/>
      <text:p text:style-name="P147"><text:span text:style-name="T148">5. <text:s text:c="3"/>Oświadczamy, że zapoznaliśmy się z SIWZ i nie wnosimy do niej zastrzeżeń oraz<text:s/></text:span><text:span text:style-name="T149">zdobyliśmy informacje konieczne do przygotowania oferty.</text:span></text:p>
      <text:p text:style-name="P150"/>
      <text:p text:style-name="P151">6.<text:tab/>Oświadczamy, że zawarte w Załączniku nr 3 do SIWZ ogólne warunki umowy zostały przez nas zaakceptowane i zobowiązujemy się w przypadku wyboru naszej oferty do zawarcia umowy na wymienionych warunkach.</text:p>
      <text:p text:style-name="P152"/>
      <text:p text:style-name="P153"><text:span text:style-name="T154">7.<text:s/></text:span><text:span text:style-name="T155"><text:tab/>Ocena wielkości przedsiębiorstwa w kategoriach: mikro, <text:s/>małe, średnie</text:span><text:span text:style-name="T156"><text:s/>-<text:s/></text:span><text:span text:style-name="T157">(Informacje są wymagane wyłącznie do celów statystycznych)</text:span><text:span text:style-name="T158"><text:s/>*</text:span></text:p>
      <text:p text:style-name="P159"><text:s text:c="5"/></text:p>
      <text:list text:style-name="WWNum42" text:continue-numbering="true">
        <text:list-item>
          <text:p text:style-name="P160">oświadczam że jestem: ……………………………………………. przedsiębiorcą.</text:p>
        </text:list-item>
      </text:list>
      <text:p text:style-name="P161"/>
      <text:p text:style-name="P162"/>
      <text:p text:style-name="P163"><text:span text:style-name="T164">8. <text:s text:c="2"/>Oświadczam, że wypełniłem obowiązki inform</text:span><text:span text:style-name="T165">acyjne przewidziane w art. 13 lub art. 14 RODO</text:span><text:span text:style-name="T166">1)</text:span><text:span text:style-name="T167"><text:s/>wobec osób fizycznych, od których dane osobowe bezpośrednio lub pośrednio pozyskałem w celu ubiegania się o udzielenie zamówienia publicznego w niniejszym postępowaniu.**</text:span></text:p>
      <text:soft-page-break/>
      <text:p text:style-name="P168"><text:span text:style-name="T169">1)</text:span><text:span text:style-name="T170">rozporządzenie Parlamentu<text:s/></text:span><text:span text:style-name="T171">Europejskiego i Rady (UE) 2016/679 z dnia 27 kwietnia 2016 r. <text:s text:c="15"/>w sprawie ochrony osób fizycznych w związku z przetwarzaniem danych osobowych i w sprawie swobodnego przepływu takich danych oraz uchylenia dyrektywy 95/46/WE (ogólne rozporządzen</text:span><text:span text:style-name="T172">ie o ochronie danych) (Dz. Urz. UE L 119 z 04.05.2016, str. 1).</text:span></text:p>
      <text:p text:style-name="P173"/>
      <text:p text:style-name="P174"><text:span text:style-name="T175">** W przypadku gdy wykonawca<text:s/></text:span><text:span text:style-name="T176">nie przekazuje danych osobowych innych niż bezpośrednio jego dotyczących lub zachodzi wyłączenie stosowania obowiązku informacyjnego, stosownie do art. 13 ust. 4<text:s/></text:span><text:span text:style-name="T177">lub art. 14 ust. 5 RODO treści oświadczenia wykonawca nie składa (usunięcie treści oświadczenia np. przez jego wykreślenie).</text:span></text:p>
      <text:p text:style-name="P178"/>
      <text:p text:style-name="P179"/>
      <text:p text:style-name="P180">Załącznikami do niniejszej oferty są wymagane dokumenty opisane w pkt. VI. 1. SIWZ.</text:p>
      <text:p text:style-name="P181"/>
      <text:p text:style-name="P182"/>
      <text:p text:style-name="P183"/>
      <text:p text:style-name="P184"/>
      <text:p text:style-name="P185"/>
      <text:p text:style-name="P186">....................<text:tab/><text:tab/>................................................................................. <text:s text:c="2"/></text:p>
      <text:p text:style-name="P187"><text:s text:c="5"/>data<text:tab/><text:tab/><text:tab/>podpis upoważnionego przedstawiciela Wykonawcy</text:p>
      <text:p text:style-name="P188"/>
      <text:p text:style-name="P189"/>
      <text:p text:style-name="P190"/>
      <text:p text:style-name="P191"/>
      <text:p text:style-name="P192"/>
      <text:p text:style-name="P193">*definicje przedsiębiorstw:</text:p>
      <text:list text:style-name="WWNum43" text:continue-numbering="true">
        <text:list-item>
          <text:p text:style-name="P194"><text:span text:style-name="T195">średnie przedsiębiorstwo</text:span><text:span text:style-name="T196"><text:s/>– średnie przedsiębiorstwo to przedsiębiorstwo, które<text:s/></text:span><text:span text:style-name="T197">zatrudnia mniej niż 250 pracowników oraz jego roczny obrót nie przekracza 50 milionów euro lub całkowity bilans roczny nie przekracza 43 milionów euro;</text:span></text:p>
        </text:list-item>
        <text:list-item>
          <text:p text:style-name="P198"><text:span text:style-name="T199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200"><text:span text:style-name="T201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mradtke</dc:creator>
    <meta:creation-date>2020-06-09T12:01:00Z</meta:creation-date>
    <dc:date>2020-06-16T08:27:00Z</dc:date>
    <meta:print-date>2020-06-09T12:01:00Z</meta:print-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81" meta:character-count="10353" meta:row-count="74" meta:non-whitespace-character-count="8892"/>
  </office:meta>
</office:document-meta>
</file>