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1fc109"/>
    </style:style>
    <style:style style:name="T8" style:family="text">
      <style:text-properties style:use-window-font-color="true" loext:opacity="0%" officeooo:rsid="00204408"/>
    </style:style>
    <style:style style:name="T9" style:family="text">
      <style:text-properties style:use-window-font-color="true" loext:opacity="0%" officeooo:rsid="0020e2db"/>
    </style:style>
    <style:style style:name="T10" style:family="text">
      <style:text-properties style:use-window-font-color="true" loext:opacity="0%" officeooo:rsid="002263e5"/>
    </style:style>
    <style:style style:name="T11" style:family="text">
      <style:text-properties style:use-window-font-color="true" loext:opacity="0%" officeooo:rsid="0023e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8">m</text:span><text:span text:style-name="T10">ięsa</text:span><text:span text:style-name="T9"> </text:span><text:span text:style-name="T11">drobiowego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3:11:42.663000000</dc:date>
    <meta:editing-duration>PT23M20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2" meta:non-whitespace-character-count="1262"/>
  </office:meta>
</office:document-meta>
</file>