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26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7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8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9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31" style:parent-style-name="Textbody" style:family="paragraph">
      <style:paragraph-properties fo:widows="2" fo:orphans="2" fo:text-align="justify"/>
      <style:text-properties style:font-name="Calibri" style:font-name-asian="Calibri" style:font-name-complex="Calibri" fo:font-size="9pt" style:font-size-asian="9pt" style:font-size-complex="9pt"/>
    </style:style>
    <style:style style:name="P32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33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3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P53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54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55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56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57" style:parent-style-name="Normalny" style:family="paragraph">
      <style:paragraph-properties fo:text-align="justify" fo:margin-bottom="0in" fo:margin-right="0.0763in"/>
      <style:text-properties style:font-name="Calibri" style:font-name-complex="Calibri" fo:font-size="9pt" style:font-size-asian="9pt" style:font-size-complex="9pt"/>
    </style:style>
    <style:style style:name="P58" style:parent-style-name="Normalny" style:family="paragraph">
      <style:paragraph-properties fo:widows="2" fo:orphans="2" style:vertical-align="auto" fo:margin-bottom="0in" fo:margin-right="0.0763in"/>
      <style:text-properties style:font-name="Calibri" style:font-name-asian="Times New Roman" style:font-name-complex="Calibri" style:letter-kerning="false" fo:font-size="9pt" style:font-size-asian="9pt" style:font-size-complex="9pt" style:language-asian="zh" style:country-asian="CN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62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4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65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9pt" style:font-size-asian="9pt" style:font-size-complex="9pt"/>
    </style:style>
    <style:style style:name="P66" style:parent-style-name="Standard" style:family="paragraph">
      <style:paragraph-properties fo:text-align="justify" fo:text-indent="0.4923in"/>
    </style:style>
    <style:style style:name="T67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ableColumn70" style:family="table-column">
      <style:table-column-properties style:column-width="0.2923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69" style:family="table">
      <style:table-properties style:width="6.296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86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</style:style>
    <style:style style:name="T89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en" fo:country="A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</style:style>
    <style:style style:name="T92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en" fo:country="AU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95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A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99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09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P112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P113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P116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P119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27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28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29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30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31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P132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135" style:parent-style-name="Normalny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P138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P139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P142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P145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8" style:parent-style-name="Normalny" style:family="paragraph">
      <style:paragraph-properties fo:margin-bottom="0in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6"><text:tab/></text:span></text:p>
      <text:p text:style-name="P27"><text:span text:style-name="T28">K/292-5-/830/</text:span><text:span text:style-name="T29">2023</text:span><text:span text:style-name="T30"><text:tab/></text:span></text:p>
      <text:p text:style-name="P31">Poznań 03.07.2023 r.</text:p>
      <text:p text:style-name="P32"/>
      <text:p text:style-name="P33"/>
      <text:p text:style-name="P34">INFORMACJA O WYBORZE NAJKORZYSTNIEJSZEJ OFERTY<text:s/></text:p>
      <text:p text:style-name="P35"/>
      <text:p text:style-name="P36"><text:span text:style-name="T37">Uniwersytet Ekonomiczny w Poznaniu informuje, że w postępowaniu o udzielenie zamówienia<text:s/></text:span><text:span text:style-name="T38">publicznego <text:s text:c="16"/></text:span><text:span text:style-name="T39"><text:s text:c="27"/></text:span><text:span text:style-name="T40">pn:</text:span><text:span text:style-name="T41"><text:s/></text:span><text:span text:style-name="T42">Opracowanie i przeprowadzenie stacjonarnego zaawansowanego szkolenia dla administratorów <text:s text:c="39"/></text:span><text:span text:style-name="T43"><text:s text:c="19"/></text:span><text:span text:style-name="T44"><text:s text:c="2"/>i użytkowników z zakresu obsługi programu Power BI oraz usługa wsparcia przy konfiguracji i tw</text:span><text:span text:style-name="T45">orzeniu raportów<text:s/></text:span><text:span text:style-name="T46"><text:s text:c="26"/></text:span><text:span text:style-name="T47">w programie Power BI ( ZP/025/23)<text:s/></text:span><text:span text:style-name="T48">-<text:s/></text:span><text:span text:style-name="T49">prowadzonym w trybie podstawowym<text:s/></text:span><text:span text:style-name="T50"><text:s/></text:span><text:span text:style-name="T51">do realizacji zamówienia <text:s/></text:span><text:span text:style-name="T52">wybrano ofertę:</text:span></text:p>
      <text:p text:style-name="P53">ANTDATA</text:p>
      <text:p text:style-name="P54">Sp. z.o.o. Sp.K.</text:p>
      <text:p text:style-name="P55">ul. Piątkowska 165</text:p>
      <text:p text:style-name="P56">60-650 Poznań</text:p>
      <text:p text:style-name="P57"/>
      <text:p text:style-name="P58"/>
      <text:p text:style-name="P59"><text:span text:style-name="T60">Cena :<text:s/></text:span><text:span text:style-name="T61">336 873,00 zł</text:span></text:p>
      <text:p text:style-name="P62"><text:s/></text:p>
      <text:p text:style-name="P63"/>
      <text:p text:style-name="P64">Zamawiający wybrał <text:s/>najkorzystniejszą ofertę, według kryterium oceny ofert.</text:p>
      <text:p text:style-name="P65"/>
      <text:p text:style-name="P66"><text:span text:style-name="T67">W postępowaniu złożono następujące<text:s/></text:span><text:span text:style-name="T68"><text:s/>oferty oraz przyznano następującą ilość punktów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Wykonawca</text:p>
          </table:table-cell>
          <table:table-cell table:style-name="TableCell82">
            <text:p text:style-name="P83">Cena</text:p>
          </table:table-cell>
          <table:table-cell table:style-name="TableCell84">
            <text:p text:style-name="P85"/>
            <text:p text:style-name="P86">Doświadczenie trenera</text:p>
          </table:table-cell>
          <table:table-cell table:style-name="TableCell87">
            <text:p text:style-name="P88"><text:span text:style-name="T89">Microsoft Certified Professional BI Reporting</text:span></text:p>
          </table:table-cell>
          <table:table-cell table:style-name="TableCell90">
            <text:p text:style-name="P91"><text:span text:style-name="T92">Microsoft Certified Data Analyst Associate</text:span></text:p>
          </table:table-cell>
          <table:table-cell table:style-name="TableCell93">
            <text:p text:style-name="P94">Łączna ilość punktów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1</text:p>
          </table:table-cell>
          <table:table-cell table:style-name="TableCell100">
            <text:p text:style-name="P101"/>
            <text:p text:style-name="P102">BIT PEAK</text:p>
            <text:p text:style-name="P103">ul. Opatowska 2</text:p>
            <text:p text:style-name="P104">01-696 Warszawa</text:p>
            <text:p text:style-name="P105">Regon: 369663186</text:p>
            <text:p text:style-name="P106"/>
          </table:table-cell>
          <table:table-cell table:style-name="TableCell107">
            <text:p text:style-name="P108">397 782,00 zł</text:p>
            <text:p text:style-name="P109">50,81 pkt</text:p>
          </table:table-cell>
          <table:table-cell table:style-name="TableCell110">
            <text:p text:style-name="P111">powyżej<text:s/></text:p>
            <text:p text:style-name="P112">5 lat</text:p>
            <text:p text:style-name="P113">20 pkt</text:p>
          </table:table-cell>
          <table:table-cell table:style-name="TableCell114">
            <text:p text:style-name="P115">Nie</text:p>
            <text:p text:style-name="P116">0 pkt</text:p>
          </table:table-cell>
          <table:table-cell table:style-name="TableCell117">
            <text:p text:style-name="P118">Tak</text:p>
            <text:p text:style-name="P119">10 pkt</text:p>
          </table:table-cell>
          <table:table-cell table:style-name="TableCell120">
            <text:p text:style-name="P121">80,81 pkt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  <text:p text:style-name="P127">ANTDATA</text:p>
            <text:p text:style-name="P128">Sp. z.o.o. Sp.K.</text:p>
            <text:p text:style-name="P129">ul. Piątkowska 165</text:p>
            <text:p text:style-name="P130">60-650 Poznań</text:p>
            <text:p text:style-name="P131">Regon: 381925731</text:p>
            <text:p text:style-name="P132"/>
          </table:table-cell>
          <table:table-cell table:style-name="TableCell133">
            <text:p text:style-name="P134">336 873,00 zł</text:p>
            <text:p text:style-name="P135">60 pkt</text:p>
          </table:table-cell>
          <table:table-cell table:style-name="TableCell136">
            <text:p text:style-name="P137">powyżej</text:p>
            <text:p text:style-name="P138"><text:s/>5 lat</text:p>
            <text:p text:style-name="P139">20 pkt</text:p>
          </table:table-cell>
          <table:table-cell table:style-name="TableCell140">
            <text:p text:style-name="P141">Tak</text:p>
            <text:p text:style-name="P142">10 pkt</text:p>
          </table:table-cell>
          <table:table-cell table:style-name="TableCell143">
            <text:p text:style-name="P144">Tak</text:p>
            <text:p text:style-name="P145">10 pkt</text:p>
          </table:table-cell>
          <table:table-cell table:style-name="TableCell146">
            <text:p text:style-name="P147">100 pkt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style="italic" style:font-style-asian="italic" fo:color="#000000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fo:font-style="italic" style:font-style-asian="italic" fo:color="#000000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8" style:parent-style-name="Domyślnaczcionkaakapitu" style:family="text">
      <style:text-properties fo:font-style="italic" style:font-style-asian="italic" fo:color="#000000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6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7" style:parent-style-name="Stopka" style:family="paragraph">
      <style:text-properties fo:font-size="9pt" style:font-size-asian="9pt" style:font-size-complex="9pt"/>
    </style:style>
    <style:style style:name="P18" style:parent-style-name="Stopka" style:family="paragraph">
      <style:paragraph-properties fo:text-align="center"/>
      <style:text-properties fo:font-size="9pt" style:font-size-asian="9pt" style:font-size-complex="9pt"/>
    </style:style>
    <style:style style:name="P19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font-weight="bold" style:font-weight-asian="bold" fo:color="#385623" fo:letter-spacing="-0.0055in" fo:font-size="7pt" style:font-size-asian="7pt" style:font-size-complex="7pt"/>
    </style:style>
    <style:style style:name="P20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font-weight="bold" style:font-weight-asian="bold" fo:color="#385623" fo:letter-spacing="-0.0055in" fo:font-size="7pt" style:font-size-asian="7pt" style:font-size-complex="7pt"/>
    </style:style>
    <style:style style:name="P21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color="#385623" fo:letter-spacing="-0.0055in" fo:font-size="7pt" style:font-size-asian="7pt" style:font-size-complex="7pt"/>
    </style:style>
    <style:style style:name="P22" style:parent-style-name="Normalny" style:family="paragraph">
      <style:paragraph-properties fo:margin-bottom="0in" fo:margin-left="5.3159in" fo:margin-right="-1.9687in">
        <style:tab-stops>
          <style:tab-stop style:type="left" style:position="0.7673in"/>
        </style:tab-stops>
      </style:paragraph-properties>
      <style:text-properties style:font-name-complex="Calibri" fo:color="#385623" fo:letter-spacing="-0.0055in" fo:font-size="7pt" style:font-size-asian="7pt" style:font-size-complex="7pt"/>
    </style:style>
    <style:style style:name="P23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color="#385623" fo:letter-spacing="-0.0055in" fo:font-size="7pt" style:font-size-asian="7pt" style:font-size-complex="7pt" fo:language="en" fo:country="US"/>
    </style:style>
    <style:style style:name="P24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font-weight="bold" style:font-weight-asian="bold" fo:color="#385623" fo:letter-spacing="-0.0055in" fo:font-size="7pt" style:font-size-asian="7pt" style:font-size-complex="7pt"/>
    </style:style>
    <style:style style:name="P25" style:parent-style-name="Normalny" style:family="paragraph">
      <style:paragraph-properties fo:margin-bottom="0in" fo:margin-left="5.3159in" fo:margin-right="-1.9687in">
        <style:tab-stops/>
      </style:paragraph-properties>
      <style:text-properties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<draw:frame draw:z-index="251661312" draw:style-name="a1" draw:name="Obraz 6" text:anchor-type="paragraph" svg:x="1.89097in" svg:y="7.60764in" svg:width="1.71319in" svg:height="0.55833in" style:rel-width="scale" style:rel-height="scale"><draw:image xlink:href="media/image2.jpeg" xlink:type="simple" xlink:show="embed" xlink:actuate="onLoad"/><svg:title/><svg:desc>Barwy_RP_1</svg:desc></draw:frame></text:span><text:span text:style-name="T6"><draw:frame draw:style-name="a2" draw:name="Obraz 5" text:anchor-type="as-char" svg:x="0in" svg:y="0in" svg:width="1.51042in" svg:height="0.70833in" style:rel-width="scale" style:rel-height="scale"><draw:image xlink:href="media/image3.jpeg" xlink:type="simple" xlink:show="embed" xlink:actuate="onLoad"/><svg:title/><svg:desc>logo_FE_Wiedza_Edukacja_Rozwoj_rgb-1</svg:desc></draw:frame></text:span><text:span text:style-name="T7"><text:s text:c="65"/></text:span><text:span text:style-name="T8"><draw:frame draw:style-name="a3" draw:name="Obraz 4" text:anchor-type="as-char" svg:x="0in" svg:y="0in" svg:width="2.39583in" svg:height="0.70833in" style:rel-width="scale" style:rel-height="scale"><draw:image xlink:href="media/image4.jpeg" xlink:type="simple" xlink:show="embed" xlink:actuate="onLoad"/><svg:title/><svg:desc>EU_EFS_rgb-1</svg:desc></draw:frame></text:span><text:span text:style-name="T9"><text:tab/><text:s text:c="25"/></text:span></text:p>
        <text:p text:style-name="P10"><text:span text:style-name="T11"><text:tab/></text:span><text:span text:style-name="T12">Projekt „</text:span><text:span text:style-name="T13">Poprawa jakości kształcenia i zarządzania na Uniwersytecie Ekonomicznym w Poznaniu” POWR.03.05.00-00-z054/18</text:span><text:span text:style-name="T14"><text:s/>współfinansowany przez Unię Europejską z<text:s/></text:span><text:span text:style-name="T15">Europejskiego Funduszu Społecznego<text:s/></text:span></text:p>
        <text:p text:style-name="P16">w ramach Programu Operacyjnego Wiedza Edukacja Rozwój 2014-2020</text:p>
        <text:p text:style-name="P17"/>
        <text:p text:style-name="P18"/>
        <text:p text:style-name="P19">Uniwersytet Ekonomiczny w Poznaniu</text:p>
        <text:p text:style-name="P20">Dział Zamówień Publicznych</text:p>
        <text:p text:style-name="P21">al. Niepodległości 10</text:p>
        <text:p text:style-name="P22">61-875 Poznań<text:tab/></text:p>
        <text:p text:style-name="P23">tel. +48 61 856 92 79</text:p>
        <text:p text:style-name="P24">zp@ue.poznan.pl</text:p>
        <text:p text:style-name="P25">www.ue.poznan.pl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7-03T11:10:00Z</dc:date>
    <meta:print-date>2023-07-03T11:08:00Z</meta:print-date>
    <meta:template xlink:href="9810AC4E" xlink:type="simple"/>
    <meta:editing-cycles>30</meta:editing-cycles>
    <meta:editing-duration>PT5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28" meta:row-count="9" meta:non-whitespace-character-count="1140"/>
  </office:meta>
</office:document-meta>
</file>