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mbria" style:font-size-asian="11pt" style:font-name-complex="Cambria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7" style:family="table-cell" style:parent-style-name="Default" style:data-style-name="N11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3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4"/>
        <table:table-column table:style-name="co3" table:default-cell-style-name="ce36"/>
        <table:table-column table:style-name="co4" table:default-cell-style-name="ce16"/>
        <table:table-column table:style-name="co5" table:default-cell-style-name="ce41"/>
        <table:table-column table:style-name="co6" table:default-cell-style-name="ce46"/>
        <table:table-column table:style-name="co7" table:default-cell-style-name="ce50"/>
        <table:table-column table:style-name="co8" table:default-cell-style-name="ce57"/>
        <table:table-column table:style-name="co9" table:number-columns-repeated="2" table:default-cell-style-name="ce60"/>
        <table:table-column table:style-name="co10" table:number-columns-repeated="246" table:default-cell-style-name="ce63"/>
        <table:table-column table:style-name="co11" table:number-columns-repeated="768" table:default-cell-style-name="ce63"/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V – Ryby</text:p>
          </table:table-cell>
          <table:table-cell table:style-name="ce20" office:value-type="string" calcext:value-type="string">
            <text:p>Producent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zamówionego towaru</text:p>
          </table:table-cell>
          <table:table-cell table:style-name="ce14" office:value-type="string" calcext:value-type="string">
            <text:p>Cena netto jednostkowa</text:p>
          </table:table-cell>
          <table:table-cell table:style-name="ce14" office:value-type="string" calcext:value-type="string">
            <text:p>Stawka VAT</text:p>
          </table:table-cell>
          <table:table-cell table:style-name="ce56" office:value-type="string" calcext:value-type="string">
            <text:p>Cena brutto jednostkowa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STRĄG -  świeży waga270-300g<text:span text:style-name="T1">, klasa I. Barwa mięsa - tkanka mięsna jasna. Tekstura mięsa: charakterystyczna, mięso zwarte, kruche, delikatne, soczyste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P mrożony, <text:span text:style-name="T1">filet nacinany bez głowy i żeber, o wadze od 300-600 g., klasa I. Barwa mięsa - tkanka mięsna jasn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la filety, mrożony, pakowany od 1-5 kg, klasa I. Tekstura mięsa: charakterystyczna, mięso zwarte, kruche, delikatne, soczyste.</text:p>
          </table:table-cell>
          <table:table-cell table:style-name="ce38"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ŁOSOŚ WĘDZONY- świeżo wędzony, pakowany niehermetycznie Łosoś norweski wędzony na zimno – plastry całe. Składniki: łosoś atlantycki (Salmo salar),sól, op. 200-1000g. </text:p>
          </table:table-cell>
          <table:table-cell table:style-name="ce23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MAKRELA wędzona <text:span text:style-name="T1">Makrela pozbawiona głowy wraz z pasem barkowym (i płetwami piersiowymi) cięciem skośnym lub prostym, z płatami brzusznymi przeciętymi lub ściętymi poza otwór odbytowy i usuniętymi wnętrznościami, poddana procesowi wędzenia. Tkanka mięsna: jędrna, równomiernie wywędzona; mięso soczyste, delikatne. Smak i zapach charakterystyczny dla makreli wędzonej.</text:span></text:p>
          </table:table-cell>
          <table:table-cell table:style-name="ce34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KONSERWA TUŃCZYK<text:span text:style-name="T2"> w sosie własnym, kawałki, opakowanie jednostkowe- masa netto zawartości: 170 g, konserwa z otwieraczem.</text:span></text:p>
          </table:table-cell>
          <table:table-cell table:style-name="ce34"/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FILET z MIRUNY SHP <text:span text:style-name="T1">Płat z mięsa miruny o nieregularnej wielkości i kształcie, oddzielony od pozostałych części anatomicznych ryby cięciem, wykonanym równolegle do kręgosłupa z pozostawieniem skóry i wyrostków ościstych kręgosłupa, błona otrzewna i żebra usunięte. Filet o wadze 230-280g. Klasa I Filety całe, bez obcych zanieczyszczeń, na skórze dopuszcza się przezroczysty śluz. Tkanka mięsna o naturalnej barwie, charakterystycznej dla miruny. /opakowanie jednostkowe 6,8 kg.</text:span></text:p>
          </table:table-cell>
          <table:table-cell table:style-name="ce34"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ŚLEDŹ WIEJSKI<text:span text:style-name="T3"> ŚLEDŹ wiejski, opakowanie - minimum 3-5 kg wiaderko. Przetwór otrzymany przez marynowanie (utrwalanie z użyciem octu i soli kuchennej) ryb z ewentualnym dodatkiem warzyw, innych środków spożywczych i dozwolonych substancji dodatkowych, w zalewie, przeznaczony do bezpośredniego spożycia Zapach Charakterystyczny dla śledzi, środków spożywczych i sposobu przygotowania. Smak charakterystyczny dla użytych surowców rybnych, środków spożywczych i zastosowanej technologii. Tekstura mięsa ryb charakterystyczna dla danego gatunku ryb i zastosowanej technologii, niedopuszczalna mazista lub twarda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ORSZ SHP <text:span text:style-name="T3">mrożony norweski filet, opakowanie tafla od 1-5 kg. Płat mięsa z dorsza o nieregularnej wielkości i kształcie, oddzielony od pozostałych części anatomicznych ryby cięciem, wykonanym równolegle do kręgosłupa, bez skóry, zamrożony; filety ułożone warstwowo w bloki z zastosowaniem przekładek z folii umożliwiające łatwe oddzielenie każdego fileta (shatter pack) Wygląd: Filety całe, bez obcych zanieczyszczeń; tkanka mięsna jasna, o naturalnej barwie, charakterystycznej dla dorsza Zapach charakterystyczny dla dorsza Tekstura po ugotowaniu Zwarta, krucha, soczysta, charakterystyczna dla dorsza; dopuszcza się lekko miękką.</text:span></text:p>
          </table:table-cell>
          <table:table-cell/>
          <table:table-cell table:style-name="ce41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Default" table:number-columns-repeated="5"/>
          <table:table-cell table:style-name="ce94" office:value-type="string" calcext:value-type="string" table:number-columns-spanned="3" table:number-rows-spanned="1">
            <text:p>RAZEM (suma poz. od 1 do 9)</text:p>
          </table:table-cell>
          <table:covered-table-cell table:number-columns-repeated="2" table:style-name="ce26"/>
          <table:table-cell table:style-name="ce26" table:number-columns-repeated="2"/>
          <table:table-cell table:style-name="Default" table:number-columns-repeated="101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/>
          <table:table-cell table:style-name="ce69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8">
          <table:table-cell table:style-name="Default"/>
          <table:table-cell table:style-name="ce69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8">
          <table:table-cell table:style-name="Default"/>
          <table:table-cell table:style-name="ce69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8">
          <table:table-cell table:style-name="Default"/>
          <table:table-cell table:style-name="ce69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9">
          <table:table-cell table:style-name="Default"/>
          <table:table-cell table:style-name="ce70"/>
          <table:table-cell table:style-name="ce82"/>
          <table:table-cell table:style-name="ce70" table:number-columns-repeated="7"/>
          <table:table-cell table:style-name="Default" table:number-columns-repeated="1014"/>
        </table:table-row>
        <table:table-row table:style-name="ro10">
          <table:table-cell table:style-name="Default"/>
          <table:table-cell table:style-name="ce70"/>
          <table:table-cell table:style-name="ce83"/>
          <table:table-cell table:style-name="ce19" table:number-columns-spanned="2" table:number-rows-spanned="1"/>
          <table:covered-table-cell table:style-name="ce19"/>
          <table:table-cell table:style-name="ce70"/>
          <table:table-cell table:style-name="ce27" table:number-columns-spanned="3" table:number-rows-spanned="1"/>
          <table:covered-table-cell table:number-columns-repeated="2" table:style-name="ce27"/>
          <table:table-cell table:style-name="ce70"/>
          <table:table-cell table:style-name="Default" table:number-columns-repeated="1014"/>
        </table:table-row>
        <table:table-row table:style-name="ro11">
          <table:table-cell table:style-name="Default"/>
          <table:table-cell table:style-name="ce70" table:number-columns-repeated="2"/>
          <table:table-cell table:style-name="ce21" office:value-type="string" calcext:value-type="string" table:number-columns-spanned="2" table:number-rows-spanned="1">
            <text:p>miejscowość i data</text:p>
          </table:table-cell>
          <table:covered-table-cell table:style-name="ce21"/>
          <table:table-cell table:style-name="ce70"/>
          <table:table-cell table:style-name="ce27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27"/>
          <table:table-cell table:style-name="ce70"/>
          <table:table-cell table:style-name="Default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9cm" fo:margin-bottom="0.256cm" fo:margin-left="1cm" fo:margin-right="1cm" style:first-page-number="continue" style:scale-to="100%" style:table-centering="horizontal" style:writing-mode="lr-tb"/>
      <style:header-style>
        <style:header-footer-properties svg:height="0.813cm" fo:margin-left="0.4cm" fo:margin-right="0.9cm" fo:margin-bottom="0cm"/>
      </style:header-style>
      <style:footer-style>
        <style:header-footer-properties svg:height="0.577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09:04:06.6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ĘŚĆ IV</text:p>
        </style:region-left>
        <style:region-right>
          <text:p>Załącznik nr 1d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3:53:45.821000000</dc:date>
    <meta:generator>LibreOffice/7.0.4.2$Windows_X86_64 LibreOffice_project/dcf040e67528d9187c66b2379df5ea4407429775</meta:generator>
    <meta:editing-duration>PT44M25S</meta:editing-duration>
    <meta:editing-cycles>10</meta:editing-cycles>
    <meta:document-statistic meta:table-count="1" meta:cell-count="53" meta:object-count="0"/>
  </office:meta>
</office:document-meta>
</file>