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officeooo:rsid="0013e8fe" officeooo:paragraph-rsid="0013e8fe" style:font-size-asian="10pt" style:font-size-complex="10pt"/>
    </style:style>
    <style:style style:name="P5" style:family="paragraph" style:parent-style-name="Text_20_body">
      <style:text-properties style:font-name="Arial1" fo:font-size="10pt" officeooo:paragraph-rsid="0016f509" style:font-size-asian="10pt" style:font-size-complex="10pt"/>
    </style:style>
    <style:style style:name="P6" style:family="paragraph" style:parent-style-name="Text_20_body">
      <style:text-properties officeooo:paragraph-rsid="0013e8fe"/>
    </style:style>
    <style:style style:name="P7" style:family="paragraph" style:parent-style-name="Text_20_body">
      <style:text-properties officeooo:paragraph-rsid="0016f509"/>
    </style:style>
    <style:style style:name="P8" style:family="paragraph" style:parent-style-name="Text_20_body">
      <style:text-properties style:font-name="Arial1" fo:font-size="10pt" fo:font-weight="bold" officeooo:rsid="0013e8fe" officeooo:paragraph-rsid="0016f509" style:font-size-asian="10pt" style:font-size-complex="10pt"/>
    </style:style>
    <style:style style:name="P9" style:family="paragraph" style:parent-style-name="Text_20_body">
      <style:text-properties style:font-name="Arial1" fo:font-size="10pt" fo:font-weight="bold" officeooo:rsid="0016f509" officeooo:paragraph-rsid="0016f509" style:font-size-asian="10pt" style:font-size-complex="10pt"/>
    </style:style>
    <style:style style:name="T1" style:family="text">
      <style:text-properties officeooo:rsid="0016f509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0fe945" style:font-size-asian="10pt" style:font-size-complex="10pt"/>
    </style:style>
    <style:style style:name="T4" style:family="text">
      <style:text-properties style:font-name="Arial1" fo:font-size="10pt" officeooo:rsid="00114f89" style:font-size-asian="10pt" style:font-size-complex="10pt"/>
    </style:style>
    <style:style style:name="T5" style:family="text">
      <style:text-properties style:font-name="Arial1" fo:font-size="10pt" officeooo:rsid="00131b72" style:font-size-asian="10pt" style:font-size-complex="10pt"/>
    </style:style>
    <style:style style:name="T6" style:family="text">
      <style:text-properties style:font-name="Arial1" fo:font-size="10pt" officeooo:rsid="0016f509" style:font-size-asian="10pt" style:font-size-complex="10pt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6f509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87490" style:font-size-asian="10pt" style:font-weight-asian="bold" style:font-size-complex="10pt" style:font-weight-complex="bold"/>
    </style:style>
    <style:style style:name="T13" style:family="text">
      <style:text-properties officeooo:rsid="0011e648"/>
    </style:style>
    <style:style style:name="T14" style:family="text">
      <style:text-properties fo:font-weight="bold"/>
    </style:style>
    <style:style style:name="T15" style:family="text">
      <style:text-properties fo:font-weight="bold" officeooo:rsid="0016f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ZAPYTANIE O CENĘ</text:p>
      <text:p text:style-name="P3"><text:span text:style-name="T13">W</text:span> związku z koniecznością przeprowadzenia procedury związanej z udzieleniem zamówienia publicznego dotyczącego usługi <text:span text:style-name="T1">serwisowej (SA) dla Axence nVision dla modułów Network, Users, DataGuard dla 135 agentów od daty 11.05.2022r., na 2 lata,</text:span> zwracam się z uprzejmą prośbą o wycenę w/w usługi uwzględniając poniższe wymagania :</text:p>
      <text:p text:style-name="P8"/>
      <text:p text:style-name="P5"><text:span text:style-name="T14">Termin realizacji zamówienia: </text:span><text:span text:style-name="T15">od</text:span><text:span text:style-name="T14"> </text:span><text:span text:style-name="T15">11.05.2022r., na 2 lata</text:span></text:p>
      <text:p text:style-name="P9"/>
      <text:p text:style-name="P7"><text:span text:style-name="T2">W razie dodatkowych pytań w kwestiach merytorycznych proszę o kontakt z p. </text:span><text:span text:style-name="T6">Michałem Ramfeld</text:span><text:span text:style-name="T3"> <text:line-break/></text:span><text:span text:style-name="T2">nr tel.</text:span><text:span text:style-name="T3">32 </text:span><text:span text:style-name="T4">287 95 03</text:span><text:span text:style-name="T2"> wew. 6</text:span><text:span text:style-name="T6">24</text:span></text:p>
      <text:p text:style-name="P6"><text:span text:style-name="T5">W kwestiach proceduralnych: z p. Magdaleną Małotą nr tel. </text:span><text:span text:style-name="T3">32 </text:span><text:span text:style-name="T4">287 95 03</text:span><text:span text:style-name="T5"> wew. 643</text:span><text:span text:style-name="T2"><text:line-break/><text:line-break/></text:span><text:span text:style-name="T7">Zapraszam do złożenia wyceny </text:span><text:span text:style-name="T8">za pośrednictwem platformy zakupowej </text:span><text:span text:style-name="T7">do </text:span><text:span text:style-name="T12">22</text:span><text:span text:style-name="T7">.04.2022r. do </text:span><text:span text:style-name="T8">godziny 08:00</text:span><text:span text:style-name="T7"> </text:span><text:span text:style-name="T9">na <text:s/></text:span><text:span text:style-name="T10">Formularz</text:span><text:span text:style-name="T9">u</text:span><text:span text:style-name="T10"> szacowania wartości zamówienia </text:span><text:span text:style-name="T9">stanowiącym załącznik nr 1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16f5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<text:span text:style-name="MT1">7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19T09:37:34.635000000</dc:date>
    <meta:editing-duration>PT32M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117" meta:character-count="787" meta:non-whitespace-character-count="673"/>
  </office:meta>
</office:document-meta>
</file>