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
      <style:paragraph-properties fo:margin-left="0cm" fo:margin-right="0cm" fo:text-indent="0cm" style:auto-text-indent="false"/>
      <style:text-properties style:font-name="Times New Roman" fo:font-size="12pt" fo:font-weight="normal" officeooo:paragraph-rsid="001fff55" style:font-size-asian="12pt" style:font-weight-asian="normal" style:font-name-complex="Times New Roman" style:font-size-complex="12pt" style:font-weight-complex="normal"/>
    </style:style>
    <style:style style:name="P2" style:family="paragraph" style:parent-style-name="Heading_20_4" style:list-style-name="">
      <style:paragraph-properties fo:margin-left="0.7cm" fo:margin-right="0cm" fo:text-align="center" style:justify-single-word="false" fo:text-indent="0cm" style:auto-text-indent="false"/>
      <style:text-properties officeooo:paragraph-rsid="001fff55"/>
    </style:style>
    <style:style style:name="P3" style:family="paragraph" style:parent-style-name="Standard">
      <style:text-properties officeooo:paragraph-rsid="001fff55" style:language-asian="pl" style:country-asian="PL"/>
    </style:style>
    <style:style style:name="P4" style:family="paragraph" style:parent-style-name="Standard">
      <style:paragraph-properties fo:text-align="end" style:justify-single-word="false"/>
      <style:text-properties officeooo:paragraph-rsid="001fff55"/>
    </style:style>
    <style:style style:name="P5" style:family="paragraph" style:parent-style-name="Standard">
      <style:paragraph-properties fo:text-align="justify" style:justify-single-word="false"/>
      <style:text-properties officeooo:paragraph-rsid="001fff55"/>
    </style:style>
    <style:style style:name="P6" style:family="paragraph" style:parent-style-name="Standard">
      <style:paragraph-properties fo:text-align="justify" style:justify-single-word="false"/>
      <style:text-properties officeooo:paragraph-rsid="001fff55" style:font-weight-complex="bold"/>
    </style:style>
    <style:style style:name="P7" style:family="paragraph" style:parent-style-name="Standard">
      <style:text-properties style:font-name="Times New Roman" fo:font-size="12pt" fo:font-weight="bold" officeooo:paragraph-rsid="001fff55"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officeooo:paragraph-rsid="001fff55"/>
    </style:style>
    <style:style style:name="P9" style:family="paragraph" style:parent-style-name="Standard">
      <style:paragraph-properties fo:hyphenation-ladder-count="no-limit"/>
      <style:text-properties officeooo:paragraph-rsid="001fff55" fo:hyphenate="true" fo:hyphenation-remain-char-count="2" fo:hyphenation-push-char-count="2" loext:hyphenation-no-caps="false"/>
    </style:style>
    <style:style style:name="P10" style:family="paragraph" style:parent-style-name="Standard">
      <style:paragraph-properties fo:text-align="center" style:justify-single-word="false"/>
      <style:text-properties fo:font-weight="bold" officeooo:paragraph-rsid="001fff55" style:font-weight-asian="bold"/>
    </style:style>
    <style:style style:name="P11" style:family="paragraph" style:parent-style-name="Standard">
      <style:text-properties fo:font-weight="bold" officeooo:paragraph-rsid="001fff55" style:font-weight-asian="bold"/>
    </style:style>
    <style:style style:name="P12" style:family="paragraph" style:parent-style-name="Standard" style:list-style-name="WW8Num27">
      <style:text-properties officeooo:paragraph-rsid="001fff55"/>
    </style:style>
    <style:style style:name="P13" style:family="paragraph" style:parent-style-name="Standard" style:list-style-name="WW8Num17">
      <style:paragraph-properties style:line-height-at-least="0.353cm" fo:text-align="justify" style:justify-single-word="false">
        <style:tab-stops>
          <style:tab-stop style:position="1.905cm"/>
        </style:tab-stops>
      </style:paragraph-properties>
      <style:text-properties officeooo:paragraph-rsid="001fff55"/>
    </style:style>
    <style:style style:name="P14" style:family="paragraph" style:parent-style-name="Standard" style:list-style-name="WW8Num37">
      <style:paragraph-properties style:line-height-at-least="0.353cm" fo:text-align="justify" style:justify-single-word="false"/>
      <style:text-properties officeooo:paragraph-rsid="001fff55"/>
    </style:style>
    <style:style style:name="P15"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1fff55"/>
    </style:style>
    <style:style style:name="P16" style:family="paragraph" style:parent-style-name="Standard">
      <style:text-properties fo:color="#000000" loext:opacity="100%" fo:font-weight="bold" officeooo:paragraph-rsid="001fff55" style:font-weight-asian="bold"/>
    </style:style>
    <style:style style:name="P17" style:family="paragraph" style:parent-style-name="Standard">
      <style:text-properties fo:color="#000000" loext:opacity="100%" fo:font-weight="bold" officeooo:paragraph-rsid="001fff55" style:language-asian="pl" style:country-asian="PL" style:font-weight-asian="bold"/>
    </style:style>
    <style:style style:name="P18" style:family="paragraph" style:parent-style-name="Standard" style:list-style-name="WW8Num21">
      <style:paragraph-properties fo:hyphenation-ladder-count="no-limit"/>
      <style:text-properties fo:color="#000000" loext:opacity="100%" officeooo:paragraph-rsid="001fff55" fo:hyphenate="true" fo:hyphenation-remain-char-count="2" fo:hyphenation-push-char-count="2" loext:hyphenation-no-caps="false"/>
    </style:style>
    <style:style style:name="P19" style:family="paragraph" style:parent-style-name="Standard" style:list-style-name="WW8Num38">
      <style:text-properties officeooo:paragraph-rsid="001fff55"/>
    </style:style>
    <style:style style:name="P20" style:family="paragraph" style:parent-style-name="Standard">
      <style:text-properties officeooo:paragraph-rsid="001fff55"/>
    </style:style>
    <style:style style:name="P21" style:family="paragraph" style:parent-style-name="Standard">
      <style:paragraph-properties fo:margin-left="-0.25cm" fo:margin-right="0cm" fo:text-align="center" style:justify-single-word="false" fo:text-indent="-0.25cm" style:auto-text-indent="false"/>
      <style:text-properties officeooo:paragraph-rsid="001fff55"/>
    </style:style>
    <style:style style:name="P22" style:family="paragraph" style:parent-style-name="Standard">
      <style:paragraph-properties fo:margin-left="-0.25cm" fo:margin-right="0cm" fo:text-align="center" style:justify-single-word="false" fo:text-indent="-0.25cm" style:auto-text-indent="false"/>
      <style:text-properties fo:font-weight="bold" officeooo:paragraph-rsid="001fff55" style:font-weight-asian="bold"/>
    </style:style>
    <style:style style:name="P23" style:family="paragraph" style:parent-style-name="Standard">
      <style:paragraph-properties fo:margin-left="-0.25cm" fo:margin-right="0cm" fo:text-indent="-0.25cm" style:auto-text-indent="false"/>
      <style:text-properties fo:font-weight="bold" officeooo:paragraph-rsid="001fff55" style:font-weight-asian="bold"/>
    </style:style>
    <style:style style:name="P24" style:family="paragraph" style:parent-style-name="Standard">
      <style:paragraph-properties fo:margin-left="-0.25cm" fo:margin-right="0cm" fo:text-indent="-0.25cm" style:auto-text-indent="false"/>
      <style:text-properties officeooo:paragraph-rsid="001fff55"/>
    </style:style>
    <style:style style:name="P25" style:family="paragraph" style:parent-style-name="Standard" style:list-style-name="WW8Num35">
      <style:paragraph-properties fo:margin-left="0.501cm" fo:margin-right="0cm" fo:text-indent="-0.501cm" style:auto-text-indent="false">
        <style:tab-stops>
          <style:tab-stop style:position="0.501cm"/>
        </style:tab-stops>
      </style:paragraph-properties>
      <style:text-properties officeooo:paragraph-rsid="001fff55"/>
    </style:style>
    <style:style style:name="P26" style:family="paragraph" style:parent-style-name="Standard" style:list-style-name="WW8Num35">
      <style:paragraph-properties fo:margin-left="0.501cm" fo:margin-right="0cm" fo:text-indent="-0.501cm" style:auto-text-indent="false">
        <style:tab-stops/>
      </style:paragraph-properties>
      <style:text-properties officeooo:paragraph-rsid="001fff55"/>
    </style:style>
    <style:style style:name="P27" style:family="paragraph" style:parent-style-name="Standard">
      <style:paragraph-properties fo:margin-left="0.635cm" fo:margin-right="0cm" fo:text-indent="0cm" style:auto-text-indent="false"/>
      <style:text-properties officeooo:paragraph-rsid="001fff55"/>
    </style:style>
    <style:style style:name="P28"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officeooo:paragraph-rsid="001fff55"/>
    </style:style>
    <style:style style:name="P29" style:family="paragraph" style:parent-style-name="Standard">
      <style:paragraph-properties fo:margin-left="1.27cm" fo:margin-right="0cm" style:line-height-at-least="0.353cm" fo:text-align="justify" style:justify-single-word="false" fo:text-indent="0cm" style:auto-text-indent="false"/>
      <style:text-properties fo:color="#000000" loext:opacity="100%" officeooo:paragraph-rsid="001fff55"/>
    </style:style>
    <style:style style:name="P30" style:family="paragraph" style:parent-style-name="Standard">
      <style:paragraph-properties fo:margin-left="1.27cm" fo:margin-right="0cm" fo:text-indent="0cm" style:auto-text-indent="false"/>
      <style:text-properties officeooo:paragraph-rsid="001fff55"/>
    </style:style>
    <style:style style:name="P31" style:family="paragraph" style:parent-style-name="Standard" style:list-style-name="">
      <style:paragraph-properties fo:margin-top="0.212cm" fo:margin-bottom="0.212cm" style:contextual-spacing="false"/>
      <style:text-properties officeooo:paragraph-rsid="001fff55"/>
    </style:style>
    <style:style style:name="P32" style:family="paragraph" style:parent-style-name="Standard" style:list-style-name="WW8Num41">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3" style:family="paragraph" style:parent-style-name="Standard" style:list-style-name="WW8Num26">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4" style:family="paragraph" style:parent-style-name="Standard" style:list-style-name="WW8Num25">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5" style:family="paragraph" style:parent-style-name="Standard" style:list-style-name="WW8Num34">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6" style:family="paragraph" style:parent-style-name="Standard" style:list-style-name="WW8Num23">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7" style:family="paragraph" style:parent-style-name="Standard" style:list-style-name="WW8Num29">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8" style:family="paragraph" style:parent-style-name="Standard" style:list-style-name="WW8Num42">
      <style:paragraph-properties fo:margin-top="0.212cm" fo:margin-bottom="0cm" style:contextual-spacing="false" fo:text-align="justify" style:justify-single-word="false" fo:hyphenation-ladder-count="no-limit"/>
      <style:text-properties officeooo:paragraph-rsid="001fff55" fo:hyphenate="true" fo:hyphenation-remain-char-count="2" fo:hyphenation-push-char-count="2" loext:hyphenation-no-caps="false"/>
    </style:style>
    <style:style style:name="P39" style:family="paragraph" style:parent-style-name="Standard" style:list-style-name="WW8Num28">
      <style:paragraph-properties fo:margin-top="0.212cm" fo:margin-bottom="0cm" style:contextual-spacing="false" fo:text-align="justify" style:justify-single-word="false" fo:hyphenation-ladder-count="no-limit"/>
      <style:text-properties fo:color="#000000" loext:opacity="100%" officeooo:paragraph-rsid="001fff55" fo:hyphenate="true" fo:hyphenation-remain-char-count="2" fo:hyphenation-push-char-count="2" loext:hyphenation-no-caps="false"/>
    </style:style>
    <style:style style:name="P40" style:family="paragraph" style:parent-style-name="Standard">
      <style:paragraph-properties fo:margin-top="0.212cm" fo:margin-bottom="0cm" style:contextual-spacing="false" fo:text-align="justify" style:justify-single-word="false" fo:hyphenation-ladder-count="no-limit"/>
      <style:text-properties fo:color="#000000" loext:opacity="100%" officeooo:paragraph-rsid="001fff55" fo:hyphenate="true" fo:hyphenation-remain-char-count="2" fo:hyphenation-push-char-count="2" loext:hyphenation-no-caps="false"/>
    </style:style>
    <style:style style:name="P41" style:family="paragraph" style:parent-style-name="Standard" style:list-style-name="WW8Num21">
      <style:paragraph-properties fo:margin-top="0.212cm" fo:margin-bottom="0cm" style:contextual-spacing="false" fo:hyphenation-ladder-count="no-limit"/>
      <style:text-properties officeooo:paragraph-rsid="001fff55" fo:hyphenate="true" fo:hyphenation-remain-char-count="2" fo:hyphenation-push-char-count="2" loext:hyphenation-no-caps="false"/>
    </style:style>
    <style:style style:name="P42" style:family="paragraph" style:parent-style-name="Standard" style:list-style-name="WW8Num31">
      <style:paragraph-properties fo:margin-left="0.751cm" fo:margin-right="0cm" fo:margin-top="0.212cm" fo:margin-bottom="0.212cm" style:contextual-spacing="false" fo:text-indent="-0.751cm" style:auto-text-indent="false">
        <style:tab-stops/>
      </style:paragraph-properties>
      <style:text-properties officeooo:paragraph-rsid="001fff55"/>
    </style:style>
    <style:style style:name="P43" style:family="paragraph" style:parent-style-name="Standard" style:list-style-name="WW8Num31">
      <style:paragraph-properties fo:margin-left="0.751cm" fo:margin-right="0cm" style:line-height-at-least="0.353cm" fo:text-align="justify" style:justify-single-word="false" fo:text-indent="-0.751cm" style:auto-text-indent="false">
        <style:tab-stops>
          <style:tab-stop style:position="0.635cm"/>
          <style:tab-stop style:position="0.751cm"/>
          <style:tab-stop style:position="1.905cm"/>
        </style:tab-stops>
      </style:paragraph-properties>
      <style:text-properties officeooo:paragraph-rsid="001fff55"/>
    </style:style>
    <style:style style:name="P44" style:family="paragraph" style:parent-style-name="Standard" style:list-style-name="WW8Num31">
      <style:paragraph-properties fo:margin-left="1cm" fo:margin-right="0cm" style:line-height-at-least="0.353cm" fo:text-align="justify" style:justify-single-word="false" fo:text-indent="-0.75cm" style:auto-text-indent="false">
        <style:tab-stops>
          <style:tab-stop style:position="0.635cm"/>
          <style:tab-stop style:position="1.905cm"/>
        </style:tab-stops>
      </style:paragraph-properties>
      <style:text-properties officeooo:paragraph-rsid="001fff55"/>
    </style:style>
    <style:style style:name="P45" style:family="paragraph" style:parent-style-name="Standard">
      <style:paragraph-properties fo:margin-top="0.635cm" fo:margin-bottom="0cm" style:contextual-spacing="false" fo:text-align="center" style:justify-single-word="false"/>
      <style:text-properties officeooo:paragraph-rsid="001fff55"/>
    </style:style>
    <style:style style:name="P46" style:family="paragraph" style:parent-style-name="Standard" style:list-style-name="WW8Num4">
      <style:paragraph-properties fo:margin-left="1.764cm" fo:margin-right="0cm" style:line-height-at-least="0.353cm" fo:text-align="justify" style:justify-single-word="false" fo:text-indent="-0.762cm" style:auto-text-indent="false">
        <style:tab-stops>
          <style:tab-stop style:position="1.764cm"/>
          <style:tab-stop style:position="1.905cm"/>
        </style:tab-stops>
      </style:paragraph-properties>
      <style:text-properties fo:color="#000000" loext:opacity="100%" officeooo:paragraph-rsid="001fff55"/>
    </style:style>
    <style:style style:name="P47" style:family="paragraph" style:parent-style-name="Standard" style:list-style-name="WW8Num4">
      <style:paragraph-properties fo:margin-left="1.905cm" fo:margin-right="0cm" style:line-height-at-least="0.353cm" fo:text-align="justify" style:justify-single-word="false" fo:text-indent="-0.635cm" style:auto-text-indent="false">
        <style:tab-stops>
          <style:tab-stop style:position="0.635cm"/>
          <style:tab-stop style:position="1.764cm"/>
          <style:tab-stop style:position="1.905cm"/>
        </style:tab-stops>
      </style:paragraph-properties>
      <style:text-properties officeooo:paragraph-rsid="001fff55"/>
    </style:style>
    <style:style style:name="P48" style:family="paragraph" style:parent-style-name="Standard" style:list-style-name="WW8Num4">
      <style:paragraph-properties fo:margin-left="1.905cm" fo:margin-right="0cm" style:line-height-at-least="0.353cm" fo:text-align="justify" style:justify-single-word="false" fo:text-indent="-0.635cm" style:auto-text-indent="false">
        <style:tab-stops>
          <style:tab-stop style:position="0.635cm"/>
          <style:tab-stop style:position="1.764cm"/>
          <style:tab-stop style:position="1.905cm"/>
        </style:tab-stops>
      </style:paragraph-properties>
      <style:text-properties fo:color="#000000" loext:opacity="100%" officeooo:paragraph-rsid="001fff55"/>
    </style:style>
    <style:style style:name="P49" style:family="paragraph" style:parent-style-name="Standard">
      <style:paragraph-properties fo:margin-left="1.905cm" fo:margin-right="0cm" fo:text-align="center" style:justify-single-word="false" fo:text-indent="0cm" style:auto-text-indent="false"/>
      <style:text-properties officeooo:paragraph-rsid="001fff55"/>
    </style:style>
    <style:style style:name="T1" style:family="text">
      <style:text-properties fo:font-weight="bold" style:font-weight-asian="bold"/>
    </style:style>
    <style:style style:name="T2" style:family="text">
      <style:text-properties fo:font-weight="bold" style:language-asian="pl" style:country-asian="PL" style:font-weight-asian="bold"/>
    </style:style>
    <style:style style:name="T3" style:family="text">
      <style:text-properties style:font-weight-complex="bold"/>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style:font-name-asian="Arial" style:font-size-asian="14pt" style:language-asian="pl" style:country-asian="PL" style:font-name-complex="Arial"/>
    </style:style>
    <style:style style:name="T8" style:family="text">
      <style:text-properties style:font-name="Arial" style:font-name-asian="Arial" style:font-name-complex="Arial"/>
    </style:style>
    <style:style style:name="T9" style:family="text">
      <style:text-properties fo:color="#000000" loext:opacity="100%"/>
    </style:style>
    <style:style style:name="T10" style:family="text">
      <style:text-properties fo:color="#000000" loext:opacity="100%" fo:font-weight="bold" style:font-weight-asian="bold"/>
    </style:style>
    <style:style style:name="T11" style:family="text">
      <style:text-properties style:language-asian="pl" style:country-asian="PL"/>
    </style:style>
    <style:style style:name="T12" style:family="text">
      <style:text-properties style:font-name="Symbol" style:font-name-asian="Symbol" style:language-asian="pl" style:country-asian="PL" style:font-name-complex="Symbol"/>
    </style:style>
    <style:style style:name="T13" style:family="text">
      <style:text-properties style:font-name="Symbol" style:font-name-asian="Symbol" style:font-name-complex="Symbol"/>
    </style:style>
    <style:style style:name="T14" style:family="text">
      <style:text-properties style:font-name="Symbol" fo:font-size="11pt" style:font-name-asian="Symbol" style:font-size-asian="11pt" style:language-asian="pl" style:country-asian="PL" style:font-name-complex="Symbol" style:font-size-complex="11pt"/>
    </style:style>
    <style:style style:name="T15" style:family="text">
      <style:text-properties fo:font-size="11pt" style:font-size-asian="11pt" style:language-asian="pl" style:country-asian="PL" style:font-size-complex="11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ize="14pt" style:font-size-asian="14pt" style:font-size-complex="14pt" style:font-weight-complex="bold"/>
    </style:style>
    <style:style style:name="T19" style:family="text">
      <style:text-properties fo:color="#ff0000" loext:opacity="1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ącznik nr 6</text:p>
      <text:p text:style-name="P4"/>
      <text:p text:style-name="P20"><text:s text:c="3"/></text:p>
      <text:p text:style-name="P20">- projekt- </text:p>
      <text:p text:style-name="P20"/>
      <text:h text:style-name="P2" text:outline-level="4">UMOWA NR : …………………</text:h>
      <text:p text:style-name="P5">Zawarta w dniu……………………………………………</text:p>
      <text:p text:style-name="P5">pomiędzy: <text:span text:style-name="T1">Gminą Mykanów</text:span> z siedzibą w Mykanowie ul. Samorządowa 1 <text:span text:style-name="T3"><text:s/></text:span></text:p>
      <text:p text:style-name="P6"/>
      <text:p text:style-name="P5"><text:span text:style-name="T3">NIP 573-27-76-369</text:span> zwaną dalej Zamawiającym,</text:p>
      <text:h text:style-name="P1" text:outline-level="1">reprezentowaną przez:</text:h>
      <text:p text:style-name="P7"/>
      <text:p text:style-name="P5">1. …………………………………..</text:p>
      <text:p text:style-name="P5"/>
      <text:p text:style-name="P6">a</text:p>
      <text:p text:style-name="P5"><text:span text:style-name="T3">…………………………………………………………………………….. ……………………<text:line-break/>w ……………………………………………………..………………………. , </text:span>reprezentowanym przez:</text:p>
      <text:p text:style-name="P5"/>
      <text:p text:style-name="P5">1………………………………………….</text:p>
      <text:p text:style-name="P5">zwanym dalej Wykonawcą</text:p>
      <text:p text:style-name="P5"/>
      <text:p text:style-name="P20">wyłonionym w wyniku postępowania o udzielenie zamówienia publicznego w trybie podstawowym bez negocjacji na podstawie art.275 ust.1 pkt.1 ustawy z dnia 11 września 2019r.- Prawo zamówień publicznych (Dz.U.poz.2021.1129)- dalej : ustawa Pzp.</text:p>
      <text:p text:style-name="P20"/>
      <text:p text:style-name="P20"/>
      <text:p text:style-name="P8"><text:span text:style-name="T4">§</text:span><text:span text:style-name="T1"> 1</text:span></text:p>
      <text:p text:style-name="P24">1. Przedmiotem zamówienia jest: opracowanie dokumentacji projektowej dla zadania: <text:span text:style-name="T1">„Opracowanie dokumentacji projektowo-kosztorysowej na zadanie inwestycyjne: przebudowa drogi gminnej ul. Nowej w Czarnym Lesie wraz z gazociągiem oraz budowa kanalizacji sanitarnej ” </text:span>zgodnie: ze SWZ, oferta Wykonawcy, będącymi integralnymi załącznikami do niniejszej umowy.</text:p>
      <text:p text:style-name="P24">2. <text:s/>Wykonawca w ramach ustalonego w umowie wynagrodzenia ryczałtowego zobowiązuje się <text:s/>do poprawy wykonanych opracowań projektowo-kosztorysowych, a zatem bez dodatkowego wynagrodzenia w przypadku zmiany przepisów lub zgłoszonych zastrzeżeń do wykonanej dokumentacji projektowej przez wszelkie organy lub podmioty, na każdym etapie postępowania administracyjnego zmierzającego do uzyskania decyzji pozwolenia na budowę / zgłoszenia robót budowlanych oraz w przypadku konieczności uzupełnienia dokumentacji projektowo-kosztorysowej w zakresie niezbędnym do prawidłowego wykonania robót budowlanych na jej podstawie.</text:p>
      <text:p text:style-name="P24">3. Niniejsza umowa obejmuje obok wykonania dokumentacji, o której mowa w ust.4, korzystanie z praw autorskich przez Zamawiającego, sprawowani9e przez Wykonawcę nadzoru autorskiego oraz pozostałe uprawnienia i obowiązki wymienione w treści niniejszej umowy.</text:p>
      <text:p text:style-name="P24">4. Zamówienie obejmuje:</text:p>
      <text:p text:style-name="P9"><text:span text:style-name="T10"><text:s/></text:span><text:span text:style-name="T11">1) Zakres opracowania dokumentacji projektowo- kosztorysowej obejmuje: przebudowę ulicy Nowej wraz z jej odwodnieniem, budowę kanalizacji sanitarnej oraz przełożenie sieci gazowej w niezbędnym zakresie. Szacunkowa długość drogi oraz sieci kanalizacji sanitarnej grawitacyjnej około 735 m.</text:span></text:p>
      <text:p text:style-name="P9"><text:span text:style-name="T11">2) Sieć kanalizacji sanitarnej należy doprowadzić do każdej działki budowlanej zgodnie z MPZP (do granicy działki) dla obszaru wskazanego w załączniku graficznym nr ……. do SWZ na głębo</text:span><text:soft-page-break/><text:span text:style-name="T11">kości umożliwiającej właścicielowi działki grawitacyjne odprowadzenie ścieków z istniejącego lub planowanego budynku mieszkalnego.<text:line-break/>3) Działkę można pominąć wyłącznie w przypadku, gdy:</text:span></text:p>
      <text:p text:style-name="P20"><text:span text:style-name="T11">– nie uzyskano stosownej zgody właściciela na wejścia w teren działki - projektant zobowiązany jest poinformować zamawiającego o takim przypadku, spisać stosowną notatkę potwierdzająca brak zgody lub<text:line-break/></text:span><text:span text:style-name="T12"></text:span><text:span text:style-name="T11"> jest to uzasadnione ze względów ekonomicznych np. budowa przepompowni ścieków, zbyt duże </text:span><text:span text:style-name="T15">zagłębienie kanału sanitarnego lub <text:line-break/></text:span><text:span text:style-name="T14"></text:span><text:span text:style-name="T15"> innych powodów, które zaakceptuje Zamawiający.<text:line-break/></text:span><text:span text:style-name="T11">4) Projektant zobowiązany jest przedstawić zamawiającemu do akceptacji koncepcję zakresu przebudowy drogi oraz przebiegu sieci kanalizacji sanitarnej.<text:line-break/>5) Szczegółowy opis przedmiotu zamówienia zawiera załącznik graficzny Nr 7 do SWZ z orientacyjnym zakresem planowanej inwestycji </text:span></text:p>
      <text:p text:style-name="P20"><text:span text:style-name="T11">6) Zakres rzeczowy opracowania dokumentacji projektowo – kosztorysowej obejmuje:<text:line-break/>a) pozyskanie mapy do celów projektowych - w ilości 3 egz. w wersji papierowej wraz z wersją elektroniczną w formatach dwg, dxf, pdf;<text:line-break/>b) opracowanie kompletnego projektu zagospodarowania terenu wraz z projektem architektoniczno –budowlanym - w ilości 5 egz.;<text:line-break/>c) opracowanie kompletnego projektu technicznego (spełniającego wymogi projektu wykonawczego ) –w ilości 5 egz.;<text:line-break/>d) opracowanie kosztorysu inwestorskiego oraz przedmiaru robót – w ilości 2 egz.;<text:line-break/>e) opracowanie specyfikacji technicznych – w ilości 2 egz.;<text:line-break/>f) uzyskanie wszelkich wymaganych zgód ( w tym zgody właścicieli działek na dysponowanie nieruchomością na cele budowlane i zgody wejście w teren w celu wykonania budowy), uzgodnień niezbędnych dokumentów wymaganych do złożenia wniosku o pozwolenie na budowę;<text:line-break/>g) przygotowanie wniosków o pozwolenia na budowę łącznie ze wszystkimi wymaganymi dokumentami wraz z uzyskaniem decyzji pozwolenia na budowę (dopuszcza się uzyskanie więcej niż jednej decyzji pozwolenia na budowę, jeżeli będzie to uzasadnione interesem Zamawiającego i zostanie uprzednio uzgodniony z Zamawiającym podział projektowanego trasy na części);<text:line-break/>h) wykonanie wszelkich uzupełnień i wyjaśnień na etapie uzyskania pozwoleń na budowę;<text:line-break/>i) ponadto dokumentację projektową oraz kosztorysy i przedmiary należy wykonać w wersji<text:line-break/>elektronicznej na płytce CD. Wersja elektroniczna (pdf) powinna zawierać dokumentację projektową opieczętowaną.<text:line-break/>j) sprawowanie nadzoru autorskiego w trakcie realizacji inwestycji w rozumieniu ustawy Prawo budowlane.</text:span></text:p>
      <text:p text:style-name="P20"><text:span text:style-name="markedcontent">5. <text:s/>Dokumentację projektowo-kosztorysową należy opracować w szczególności zgodnie z:</text:span><text:line-break/><text:span text:style-name="markedcontent"><text:span text:style-name="T13"></text:span></text:span><text:span text:style-name="markedcontent"> wymaganiami ustawy z dnia 7 lipca 1994 r. Prawo budowlane (tekst jednolity Dz. U. 2020r. poz. 1333 z póżn. zm. ).</text:span><text:line-break/><text:span text:style-name="markedcontent"><text:span text:style-name="T13"></text:span></text:span><text:span text:style-name="markedcontent"> Rozporządzeniem Ministra Rozwoju z dnia 11 września 2020 r. w sprawie szczegółowego zakresu i formy projektu budowlanego (Dz. U. poz. 1609).</text:span><text:line-break/><text:span text:style-name="markedcontent"><text:span text:style-name="T13"></text:span></text:span><text:span text:style-name="markedcontent"> Rozporządzeniem Ministra Infrastruktury w sprawie warunków technicznych, jakim powinny odpowiadać budynki i ich usytuowanie z dnia 12 kwietnia 2002 r. (tj. Dz. U. z 2019 r. poz. 1065)</text:span><text:line-break/><text:span text:style-name="markedcontent"><text:span text:style-name="T13"></text:span></text:span><text:span text:style-name="markedcontent"> wymaganiami Rozporządzenia Ministra Infrastruktury z dnia 20 grudnia 2021 r. w sprawie szczegółowego zakresu i formy dokumentacji projektowej, specyfikacji technicznych wykonania i odbioru robót budowlanych oraz programu funkcjonalno-użytkowego( tj. Dz. U. <text:s/>poz. 2454)</text:span><text:line-break/><text:span text:style-name="markedcontent"><text:span text:style-name="T13"></text:span></text:span><text:span text:style-name="markedcontent"> wymaganiami Rozporządzenia Ministra Infrastruktury z dnia 20 grudnia 2021 r. w sprawie określenia metod i podstaw sporządzania kosztorysu inwestorskiego, obliczania planowanych kosztów prac projektowych oraz planowanych kosztów robót budowlanych określonych w programie funkcjonalno-użytkowym (tj. Dz.U. poz. 2458 )</text:span><text:line-break/><text:span text:style-name="markedcontent"><text:span text:style-name="T13"></text:span></text:span><text:span text:style-name="markedcontent"> wymaganiami ustawy z dnia 11 września 2019 r. Prawo zamówień publicznych ( tj. Dz. U. 2021 r. poz.1129 )</text:span><text:line-break/><text:span text:style-name="markedcontent">oraz innymi przepisami regulującymi projektowanie i realizację inwestycji budowlanych, a także </text:span><text:soft-page-break/><text:span text:style-name="markedcontent">przepisami szczególnymi, polskimi normami wprowadzającymi normy europejskie lub europejskie aprobaty techniczne.</text:span><text:line-break/></text:p>
      <text:p text:style-name="P8"><text:span text:style-name="T4">§</text:span><text:span text:style-name="T1"> 2</text:span></text:p>
      <text:p text:style-name="P20"><text:span text:style-name="markedcontent">1. Wykonawca oświadcza, że:</text:span><text:line-break/><text:span text:style-name="markedcontent">1) zapoznał się z SWZ i uznaje ją za wystarczającą podstawę do realizacji przedmiotu niniejszej umowy;</text:span><text:line-break/><text:span text:style-name="markedcontent">2) osoby, które będą wykonywać umowę posiadają doświadczenie i umiejętności oraz kwalifikacje zawodowe pozwalające na należyte jej wykonanie.</text:span><text:line-break/><text:span text:style-name="markedcontent">2. Wykonawca zobowiązany jest do posiadania polisy lub innego dokumentu potwierdzającego posiadanie ubezpieczenia od odpowiedzialności cywilnej w zakresie prowadzonej działalności gospodarczej, obejmującej cały okres realizacji umowy.</text:span></text:p>
      <text:p text:style-name="P20"><text:span text:style-name="markedcontent"/></text:p>
      <text:p text:style-name="P20"><text:span text:style-name="markedcontent"><text:span text:style-name="T1"><text:s text:c="74"/>§ 3</text:span></text:span><text:span text:style-name="T1"><text:line-break/></text:span><text:span text:style-name="markedcontent">1. Wykonawca wykona przedmiot zamówienia, zgodnie z niniejszą umową, SWZ oraz ze złożoną ofertą, będącymi integralną częścią umowy. Przy realizacji umowy Wykonawca uwzględnić musi również wymagania określone w obowiązujących ustawach i przepisach, w tym art. 99-103 ustawy Prawo zamówień publicznych oraz Polskich Normach przenoszących normy europejskie lub normy innych państw członkowskich Europejskiego Obszaru Gospodarczego, a także zgodnie z zasadami wiedzy technicznej i należytą starannością z założeniem uzyskania maksymalnego efektu przy minimalizacji kosztów wykonania.</text:span><text:line-break/><text:span text:style-name="markedcontent">2. Wykonawca zobowiązany jest do opisywania proponowanych materiałów i urządzeń za pomocą parametrów technicznych, tzn. bez podawania ich nazw, a jeżeli nie będzie to możliwe i jedyną możliwością będzie podanie nazwy materiału lub urządzenia, to Wykonawca zobowiązany jest do podania, co najmniej dwóch producentów tych materiałów lub urządzeń oraz wskazać cechy/parametry pozwalające ocenić, że oferowane w przyszłości rozwiązanie jest równoważne względem wymienionego w dokumentacji.</text:span><text:line-break/><text:span text:style-name="markedcontent">3. Dokumentacja projektowa winna zawierać opinie, uzgodnienia, decyzje, pozwolenia i sprawdzenia wymagane przez przepisy prawa z terminem ważności minimum 6</text:span><text:span text:style-name="markedcontent"><text:span text:style-name="T6"> </text:span></text:span><text:span text:style-name="markedcontent">miesięcy ponad termin realizacji określonym w § 4 umowy oraz winna być zgodna z aktualnymi przepisami obowiązującymi na dzień</text:span> <text:span text:style-name="markedcontent">wydania dokumentacji.</text:span><text:line-break/><text:span text:style-name="markedcontent">4. Dokumentacja, wszelkie dokumenty, plany, protokoły, notatki, korespondencję należy wykonać w języku polskim. Dotyczy to również ustnych ustaleń, negocjacji, konsultacji, spotkań, rad technicznych itp.</text:span><text:line-break/><text:span text:style-name="markedcontent">5. W trakcie realizacji umowy Wykonawca ma obowiązek konsultowania na bieżąco rozwiązań z Zamawiającym, potwierdzeniem, których będzie notatka sporządzona przez Wykonawcę, opatrzona datą i podpisami stron.</text:span><text:line-break/><text:span text:style-name="markedcontent">6. W trakcie realizacji przedmiotu umowy, Wykonawca zobowiązany jest uzyskać pisemną akceptację Zamawiającego dla kolejnych czynności zamówienia w zakresie proponowanych rozwiązań.</text:span><text:line-break/><text:span text:style-name="markedcontent">7. Strony ustalają, że pierwsze spotkanie odbędzie się z inicjatywy Wykonawcy w ciągu 2 tygodni od daty podpisania umowy, na którym Wykonawca przedstawi Zamawiającemu harmonogram realizacji zamówienia i szczegółowy harmonogram konsultacji dalszych prac z Zamawiającym.</text:span><text:line-break/><text:span text:style-name="markedcontent">8. Wykonawca zobowiązany jest do sporządzania miesięcznych raportów postępu prac projektowych (z informacją o działaniach podejmowanych przez Wykonawcę wraz z dokumentami potwierdzającymi te działania) i przekazywania ich Zamawiającemu najpóźniej trzeciego dnia roboczego następnego miesiąca. Raporty mogą być wysłane pocztą elektroniczną na adres e-mail osoby koordynującej zamówienie ze strony Zamawiającego.</text:span><text:line-break/><text:span text:style-name="markedcontent">9. Wykonawca w ramach ustalonego w umowie wynagrodzenia ryczałtowego zobowiązany jest do jednokrotnej aktualizacji kosztorysów inwestorskich w okresie udzielonej Zamawiającemu gwarancji na dokumentację projektową, w terminie 7 dni od daty wpływu zlecenia od Zamawiającego, bez dodatkowego wynagrodzenia. Aktualizacja kosztorysów będzie przekazana w </text:span><text:soft-page-break/><text:span text:style-name="markedcontent">formie elektronicznej oraz w 1 egzemplarzu papierowym</text:span><text:line-break/><text:span text:style-name="markedcontent">10. Wykonawca zobowiązany jest – w ramach ustalonego w umowie wynagrodzenia ryczałtowego – w trakcie trwania postępowania o udzielenia zamówienia publicznego na wykonanie robót budowlanych w oparciu o przekazaną dokumentację projektową, do udzielania odpowiedzi na zapytania Zamawiającego lub skierowane do Zamawiającego zapytania wykonawców ubiegających się o udzielenie zamówienia, w terminie do 48 godzin od dnia przekazania treści zapytania lub w innym niezbędnym terminie określonym przez Zamawiającego.</text:span><text:line-break/><text:span text:style-name="markedcontent">11. Wykonawca zobowiązany jest - w ramach ustalonego w umowie wynagrodzenia ryczałtowego – do pełnienia nadzoru autorskiego, podczas realizacji robót budowlanych na podstawie dokumentacji projektowo-kosztorysowej/opracowania, do czasu ich zakończenia.</text:span><text:line-break/><text:span text:style-name="markedcontent">12. W razie niewykonania lub nienależytego wykonania obowiązków określonych w ust. 9 - 11- Wykonawca ponosi odpowiedzialność odszkodowawczą zgodnie z przepisami Kodeksu cywilnego z tytułu niewykonania lub nienależytego wykonania umowy.</text:span></text:p>
      <text:p text:style-name="P20"/>
      <text:p text:style-name="P20"><text:line-break/> <text:s text:c="72"/><text:span text:style-name="markedcontent"><text:span text:style-name="T1">§ 4</text:span></text:span><text:span text:style-name="T1"><text:line-break/></text:span><text:span text:style-name="markedcontent">1. Wykonawca ustanawia Projektanta w osobie: ..............., tel: ..........................</text:span><text:line-break/><text:span text:style-name="markedcontent">2. Jako koordynatora w zakresie realizacji obowiązków umownych Zamawiającego, Zamawiający <text:s/>wyznacza:........................ tel. ........................</text:span><text:line-break/><text:span text:style-name="markedcontent">3. Ze strony Wykonawcy pracami stanowiącymi przedmiot umowy kierował będzie .........tel..................</text:span><text:line-break/><text:span text:style-name="markedcontent">4. Zmiana osoby wymienionej w ust. 1 w trakcie realizacji umowy może nastąpić wyłącznie poprzez</text:span> <text:span text:style-name="markedcontent">pisemne powiadomienie Zamawiającego, nie później niż 7 dni przed dokonaniem zmiany, pod warunkiem spełnienia wymagań określonych w SWZ. Zmiana taka wymaga sporządzenia pisemnego aneksu do umowy.</text:span></text:p>
      <text:p text:style-name="P11"/>
      <text:p text:style-name="P9"><text:span text:style-name="T2"><text:s text:c="72"/>§ 5</text:span><text:span text:style-name="T11"><text:line-break/>1. Zamawiający dokona odbioru dokumentacji projektowo - kosztorysowej będącej przedmiotem umowy po dostarczeniu jej przez Wykonawcę wraz z decyzją o pozwoleniu na budowę i/lub zaświadczeniem o nie wniesieniu sprzeciwu do zgłoszonych robót budowlanych, wykazem opracowań, pisemnym oświadczeniem Wykonawcy, że opracowana dokumentacja projektowo – kosztorysowa wykonana jest zgodnie z umową, obowiązującymi przepisami i normami oraz zasadami wiedzy technicznej oraz że zostaje wydana w stanie kompletnym z punktu widzenia celu któremu ma służyć.<text:line-break/>2. Zamawiający zastrzega sobie 14 dni roboczych na sprawdzenie kompletności przekazanej<text:line-break/>dokumentacji. Po tym terminie w przypadku braku zastrzeżeń nastąpi podpisanie przez Zamawiającego protokołu zdawczo-odbiorczego dokumentacji.<text:line-break/>3. Datę odbioru będzie stanowił dzień zakończenia czynności odbioru i podpisania protokołu zdawczo -odbiorczego przez Zamawiającego.<text:line-break/>4. W razie stwierdzenia podczas czynności odbioru dokumentacji braków (tj. dostarczenie niekompletnej dokumentacji projektowej w stosunku do zakresu wskazanego w § 1 niniejszej umowy) lub wad nadających się do usunięcia, Zamawiający odmówi odebrania dokumentacji do czasu usunięcia braków, wad naliczając równocześnie karę umowną zgodnie z § 12 ust 1, pkt. 1 niniejszej umowy, chyba, że nie przekroczono jeszcze terminu realizacji przedmiotu umowy.<text:line-break/>5. W razie stwierdzenia podczas czynności odbioru wad nieistotnych, nieuniemożliwiających<text:line-break/>wykorzystania projektu zgodnie z jego przeznaczeniem, a nienadających się do usunięcia lub, których usunięcie połączone będzie ze znacznymi trudnościami, Zamawiający może odpowiednio obniżyć wynagrodzenie, zachowując uprawnienia z tytułu gwarancji i rękojmi.<text:line-break/>6. Miejscem przekazania prac jest siedziba Zamawiającego</text:span></text:p>
      <text:p text:style-name="P11"/>
      <text:p text:style-name="P8"><text:span text:style-name="T4">§</text:span><text:span text:style-name="T1"> 6</text:span></text:p>
      <text:list xml:id="list2687538315" text:style-name="WW8Num35">
        <text:list-item>
          <text:p text:style-name="P25"><text:soft-page-break/>Za wykonanie przedmiotu umowy, określonego w <text:span text:style-name="T8">§</text:span>1 pkt.1 niniejszej umowy , strony ustalają wynagrodzenie ryczałtowe , którego definicję określa art.632 Kodeksu cywilnego w wysokości …………………………….zł brutto słownie złotych………………………………….., </text:p>
        </text:list-item>
      </text:list>
      <text:p text:style-name="P27"><text:s text:c="7"/>w tym podatek VAT w wysokości 23% tj . kwota…………………………………zł ; <text:s/></text:p>
      <text:p text:style-name="P27"><text:s text:c="7"/>cena netto w kwocie…………………………</text:p>
      <text:p text:style-name="P27"><text:s text:c="6"/></text:p>
      <text:list xml:id="list101120401780928" text:continue-numbering="true" text:style-name="WW8Num35">
        <text:list-item>
          <text:p text:style-name="P26">Kwota określona w pkt.1 zawiera wszystkie koszty związane z realizacją przedmiotu umowy określonego w <text:s/><text:span text:style-name="T8">§</text:span> 1 niniejszej umowy i nie może ulec zmianie , z zastrzeżeniem ust.3</text:p>
        </text:list-item>
        <text:list-item>
          <text:p text:style-name="P26"><text:span text:style-name="markedcontent">Wykonawca oświadcza, że wynagrodzenie zostało skalkulowane w sposób uwzględniający wszelkie konieczne do poniesienia przez niego wydatki, w tym koszty dotyczące wszelkich usług towarzyszących, prac przygotowawczych, obsługi geodezyjnej, nadzór autorski koszty uzyskania niezbędnych warunków, uzgodnień i decyzji oraz innych czynności niezbędnych do wykonania przedmiotu umowy, a także podatek VAT.</text:span></text:p>
        </text:list-item>
        <text:list-item>
          <text:p text:style-name="P26"><text:span text:style-name="markedcontent"><text:s/>Wykonawca jest/nie jest* płatnikiem VAT. *niepotrzebne skreślić</text:span></text:p>
        </text:list-item>
        <text:list-item>
          <text:p text:style-name="P26"><text:span text:style-name="markedcontent"><text:s/>Wykonawca nie może bez uprzedniej pisemnej zgody Zamawiającego przenieść wierzytelności wynikających z niniejszej umowy na osoby trzecie.</text:span></text:p>
        </text:list-item>
      </text:list>
      <text:p text:style-name="P20"><text:span text:style-name="markedcontent"/></text:p>
      <text:p text:style-name="P9"><text:span text:style-name="T11"><text:s text:c="75"/></text:span><text:span text:style-name="T2">§ 7</text:span><text:span text:style-name="T11"><text:line-break/>1. Podstawą zapłaty będzie faktura końcowa wystawione wg danych: nabywca: Gmina<text:line-break/>Mykanów, ul. Samorządowa 1, 42-233 Mykanów, NIP: 573-27-76-369, odbiorca: Urząd Gminy w Mykanowie, Samorządowa 1, 42-233 Mykanów, przez Wykonawcę dla Zamawiającego.<text:line-break/>2. <text:s/>Podstawę do wystawienia faktury końcowej stanowi protokół zdawczo – odbiorczy o którym mowa w § 5 umowy.<text:line-break/>3. </text:span><text:span text:style-name="markedcontent"><text:s/>Faktury regulowane będą w terminie - 30 dni od daty otrzymania przez Zamawiającego prawidłowo wystawionej faktury. </text:span><text:line-break/><text:span text:style-name="markedcontent">4. Podstawę do wystawienia faktur stanowi protokół zdawczo – odbiorczy przedmiotu umowy podpisany bez uwag i zastrzeżeń przez przedstawicieli Zamawiającego.</text:span><text:line-break/><text:span text:style-name="markedcontent">5. Faktura wystawiona bezpodstawnie lub nieprawidłowo zostanie zwrócona Wykonawcy.</text:span><text:line-break/><text:span text:style-name="markedcontent">6. Faktura będzie płatna przelewem na rachunek bankowy wskazany przez Wykonawcę w fakturze. Termin ten nie rozpocznie biegu, jeśli nie zostaną spełnione pozostałe warunki opisane w umowie.</text:span><text:line-break/><text:span text:style-name="markedcontent">7. Gmina oświadcza, że zapłata faktury realizowana będzie na rachunek bankowy wskazany w wykazie, o którym mowa a art. 96 b ustawy o VAT oraz, że płatności za faktury będą realizowane z zastosowaniem mechanizmu podzielonej płatności( tzw. split payment).</text:span><text:line-break/><text:span text:style-name="markedcontent">8. Jeżeli Wykonawca wykonywał dzieło lub jego część przy pomocy</text:span><text:span text:style-name="markedcontent"><text:span text:style-name="T6"> </text:span></text:span><text:span text:style-name="markedcontent">podwykonawców zapłata wynagrodzenia nastąpi po przedłożeniu przez Wykonawcę dowodów zapłaty wymagalnego wynagrodzenie Podwykonawcy i dalszym Podwykonawcom oraz przedłożenia oryginału potwierdzenia Podwykonawcy i dalszych Podwykonawców o otrzymaniu wymaganego wynagrodzenia. W razie braku przedłożenia w/w dokumentów termin zapłaty wynagrodzenia dla Wykonawcy nie biegnie.</text:span><text:line-break/><text:span text:style-name="markedcontent">9. Zamawiający uprawniony będzie do wstrzymania się z zapłatą Wykonawcy części wynagrodzenia przysługującego podwykonawcy do czasu przedłożenia przez Wykonawcę dokumentów, o których mowa w ust. 8.</text:span><text:line-break/><text:span text:style-name="markedcontent">10. Wynagrodzenie, o którym mowa w ust. 8 dotyczy wyłącznie należności powstałych po przedłożeniu Zamawiającemu poświadczonej za zgodność z oryginałem kopii umowy o podwykonawstwo.</text:span><text:line-break/><text:span text:style-name="markedcontent">11. Wstrzymanie się z wypłatą wynagrodzenia w przypadku, o którym mowa w ust. 8, powoduje zawieszenie biegu terminu płatności faktury, o którym mowa w ust. 3.</text:span><text:line-break/><text:span text:style-name="markedcontent">12. Zamawiający dokonuje bezpośredniej zapłaty wymagalnego wynagrodzenia przysługującego podwykonawcy, który zawarł przedłożoną Zamawiającemu umowę o podwykonawstwo, w przypadkach i na zasadach, o których mowa w art.465. ustawy Prawa zamówień publicznych.</text:span><text:line-break/><text:span text:style-name="markedcontent">13. Bezpośrednia zapłata obejmuje wyłącznie należne wynagrodzenie bez odsetek, należnych</text:span><text:line-break/><text:span text:style-name="markedcontent">podwykonawcy. W przypadku dokonania bezpośredniej zapłaty podwykonawcy lub dalszemu</text:span><text:line-break/><text:span text:style-name="markedcontent">podwykonawcy Zamawiający potrąci kwotę wypłaconego wynagrodzenia z wynagrodzenia należnego Wykonawcy.</text:span><text:line-break/><text:soft-page-break/><text:span text:style-name="markedcontent">14. Za dzień zapłaty uważa się dzień obciążenia rachunku bankowego Zamawiającego.</text:span><text:line-break/><text:span text:style-name="markedcontent">15. Kary umowne, ustalone w oparciu o zapisy zamieszczone w § 12 umowy, będą potrącane z faktury Wykonawcy.</text:span></text:p>
      <text:p text:style-name="P9"><text:span text:style-name="markedcontent">16. Zamawiający nie przewiduje udzielania zaliczki na realizacje zamówienia.</text:span></text:p>
      <text:p text:style-name="P9"><text:span text:style-name="markedcontent"/></text:p>
      <text:p text:style-name="P8"><text:span text:style-name="T4">§</text:span><text:span text:style-name="T1"> 8</text:span></text:p>
      <text:p text:style-name="P10"/>
      <text:list xml:id="list1116426361" text:style-name="WW8Num27">
        <text:list-item>
          <text:p text:style-name="P12">Termin wykonania i odbioru dokumentacji projektowo-kosztorysowej:</text:p>
        </text:list-item>
      </text:list>
      <text:p text:style-name="P30">a) rozpoczęcie prac projektowych – w dniu następnym po podpisaniu umowy</text:p>
      <text:p text:style-name="P30">b) zakończenie całości prac i odbiór <text:span text:style-name="T16">: ( zgodnie z ofertą , lecz nie dłużej niż 6 miesięcy <text:s/>od daty podpisania umowy)</text:span></text:p>
      <text:p text:style-name="P5"><text:span text:style-name="T16"><text:s text:c="3"/></text:span><text:span text:style-name="T17"><text:s/>(</text:span><text:span text:style-name="T16"> data zakończenia to data podpisania końcowego protokołu zdawczo-odbiorczego <text:s/>dokumentacji wraz z uzyskaniem pozwolenia na budowę lub ze zgłoszeniem robót do Starostwa Powiatowego - </text:span><text:span text:style-name="T3">liczy się uzyskanie</text:span><text:span text:style-name="T18"> </text:span><text:s/>zaświadczenia o braku podstaw do wniesienia sprzeciwu ze Starostwa <text:s/>Powiatowego w Częstochowie .lub po upływie 21 dni od dnia wniesienia zgłoszenia)).</text:p>
      <text:p text:style-name="P20"><text:s text:c="5"/>2. <text:s/>Ostateczny odbiór nastąpi po wykonaniu całości dokumentacji projektowej oraz dokonanie uzyskania pozwolenia /zgłoszenia na podstawie ostatecznego protokołu zdawczo-odbiorczego. Datę podpisania przez Zamawiającego tego protokołu traktuje się, jako datę wykonania przedmiotu umowy.</text:p>
      <text:p text:style-name="P20"><text:s text:c="6"/></text:p>
      <text:p text:style-name="P9"><text:span text:style-name="T7"><text:s text:c="54"/></text:span><text:span text:style-name="T2">§ 9<text:line-break/></text:span><text:span text:style-name="T11">1. Dokumentacja projektowa, jak również jej części stanowiące przedmiot odbioru, jako wytwór myśli projektantów podlegają ochronie zgodnie z przepisami ustawy o prawie autorskim i prawach pokrewnych.<text:line-break/>2. W ramach wynagrodzenia umownego, po protokolarnym odbiorze przedmiotu umowy Wykonawca:<text:line-break/>1) <text:s/>przeniesie na Zamawiającego na czas nieokreślony autorskie prawa majątkowe w rozumieniu ustawy z dnia 4 lutego 1994 r. o prawie autorskim i prawach pokrewnych do dzieła wykonanego na podstawie niniejszej umowy, na następujących polach eksploatacji:<text:line-break/>a) w zakresie używania w formie zapisu na papierze i/lub zapisu elektronicznego,<text:line-break/>b) w zakresie wykorzystania i udostępnienia dzieła w całości lub części na potrzeby procedury przetargowej oraz realizacji robot budowlanych,<text:line-break/>c) w zakresie utrwalania i zwielokrotniania dzieła w całości lub jego części – wytwarzanie<text:line-break/>określoną techniką egzemplarzy dzieła, w tym techniką drukarską, reprograficzną, zapisu<text:line-break/>magnetycznego oraz techniką cyfrową,<text:line-break/>d) w zakresie obrotu oryginałem albo egzemplarzami, na których dzieło utrwalono – wprowadzenie do obrotu, użyczenie lub najem oryginału lub egzemplarzy,<text:line-break/>e) w zakresie rozpowszechniania dzieła w sposób inny niż określony w lit. d) – poprzez publiczne wyświetlenie.<text:line-break/>2) zezwoli Zamawiającemu na wykonanie zależnego prawa autorskiego oraz przenosi na niego prawo na udzielenie zezwoleń na wykonanie tego prawa. Zamawiający jest uprawniony do dokonywania opracowań dzieła.</text:span></text:p>
      <text:p text:style-name="P9"><text:span text:style-name="markedcontent">3) wyrazi zgodę na wprowadzenie zmian w wykonanym dziele przez Zamawiającego lub inną</text:span><text:line-break/><text:span text:style-name="markedcontent">wskazaną przez niego osobę.</text:span><text:line-break/><text:span text:style-name="markedcontent">3. Całość dokumentacji projektowej wraz z załącznikami, uzgodnieniami, pozwoleniami i każda jej część stanowić będzie własność Zamawiającego.</text:span><text:line-break/><text:span text:style-name="markedcontent">4. W przypadku odstąpienia od umowy z winy Wykonawcy, Zamawiający nabywa prawa autorskie majątkowe i zależne do całości dotychczasowego zakresu wykonania projektu</text:span></text:p>
      <text:h text:style-name="P31" text:outline-level="1">5. <text:s/>W przypadku posługiwania się przez Wykonawcę przy wykonywaniu dokumentów i opracowań projektowych pracownikami, podwykonawcami lub innymi osobami albo podmiotami, Wykonawca zobowiązuje się przekazać wraz z Dokumentacją oświadczenia twórców o przeniesieniu praw autorskich na Zamawiającego oraz o udzieleniu zgody na wykonywanie praw zależnych oraz na <text:soft-page-break/>naruszenie integralności utworu w wyżej opisany sposób i to w granicach opisanych w zależnych oraz na naruszenie integralności utworu w wyżej opisany sposób i to w granicach opisanych w niniejszej klauzuli, a w razie niewykonania tego zobowiązania jest zobowiązany pokryć Zamawiającemu wszelkie koszty wynikłe z roszczeń osób trzecich z tytułu naruszenia praw autorskich.</text:h>
      <text:h text:style-name="P31" text:outline-level="1">6. Jeżeli naruszone zostaną prawa osób trzecich w zakresie dotyczącym praw autorskich, a osoba, której dobra zostały naruszone zwróci się do Zamawiającego o zadośćuczynienie / odszkodowanie lub inną formę rekompensaty finansowej, Wykonawca zobowiązany jest całkowicie uwolnić Zamawiającego od odpowiedzialności ( w tym finansowej) z tego tytułu.</text:h>
      <text:h text:style-name="P31" text:outline-level="1">7. Wszystkie zapisy niniejszego paragrafu odnoszące się do Dokumentacji, odnoszą się również do wszelkich innych opracowań wykonanych w ramach umowy przez Wykonawcę, również w ramach nadzoru autorskiego czy zobowiązań z tytułu gwarancji i rękojmi.</text:h>
      <text:p text:style-name="P10"/>
      <text:p text:style-name="P8"><text:span text:style-name="T4">§</text:span><text:span text:style-name="T1"> 10</text:span></text:p>
      <text:p text:style-name="P10">Zabezpieczenie należytego wykonania umowy</text:p>
      <text:list xml:id="list3198035012" text:style-name="WW8Num41">
        <text:list-item>
          <text:p text:style-name="P32">Zamawiający żąda od wykonawcy wniesienia zabezpieczenia należytego wykonania umowy zwanego dalej zabezpieczeniem.</text:p>
        </text:list-item>
        <text:list-item>
          <text:p text:style-name="P32">Zabezpieczenie służy pokryciu roszczeń z tytułu niewykonania lub nienależytego wykonania umowy.</text:p>
        </text:list-item>
        <text:list-item>
          <text:p text:style-name="P32">Wykonawca jest zobowiązany wnieść zabezpieczenie, w wysokości 5 % wynagrodzenia umownego brutto, o którym mowa w § 6 ust. 1 umowy tj. kwotę …………………….… zł (słownie:……………………………………………), <text:s/>przed zawarciem umowy .</text:p>
        </text:list-item>
        <text:list-item>
          <text:p text:style-name="P32">Zabezpieczenie może być wnoszone według wyboru wykonawcy w jednej lub kilku formach wskazanych w art. 450 ust. 1 ustawy Pzp.</text:p>
        </text:list-item>
        <text:list-item>
          <text:p text:style-name="P32">Zamawiający nie wyraża zgody na wniesienie zabezpieczenia w formach wskazanych w art. 450 ust. 2 ustawy Pzp.</text:p>
        </text:list-item>
        <text:list-item>
          <text:p text:style-name="P32">Zamawiający nie wyraża zgody na tworzenie zabezpieczenia przez potrącenia z należności za częściowo wykonane świadczenia. </text:p>
        </text:list-item>
        <text:list-item>
          <text:p text:style-name="P32">Do zmiany formy zabezpieczenia w trakcie realizacji umowy stosuje się <text:s/>art. 451 ustawy Pzp.</text:p>
        </text:list-item>
        <text:list-item>
          <text:p text:style-name="P32">Zamawiający zwróci zabezpieczenie w następujących terminach:</text:p>
        </text:list-item>
      </text:list>
      <text:list xml:id="list2408727917" text:style-name="WW8Num26">
        <text:list-item>
          <text:p text:style-name="P33">70% wysokości zabezpieczenia w terminie 30 dni od dnia podpisania protokołu odbioru końcowego, o którym mowa w § 5 ust. 11 umowy;</text:p>
        </text:list-item>
        <text:list-item>
          <text:p text:style-name="P33">30% wysokości zabezpieczenia w terminie 15 dni od dnia, w którym upływa okres rękojmi, o którym mowa w § 13 ust. 2 umowy.</text:p>
        </text:list-item>
      </text:list>
      <text:p text:style-name="P21">9. Zabezpieczenie wnoszone w formie pieniężnej powinno zostać wpłacone przelewem na rachunek bankowy zamawiającego w banku: BS Mykanów numer rachunku:</text:p>
      <text:p text:style-name="P24"><text:s text:c="18"/>29 8258 0005 2000 0017 6965 0002 <text:s/>tytuł przelewu:” zabezpieczenie umowy dot. <text:s text:c="2"/></text:p>
      <text:p text:style-name="P21"><text:s text:c="13"/>inwestycji <text:span text:style-name="T1">„Opracowanie dokumentacji projektowo-kosztorysowej na zadanie </text:span></text:p>
      <text:p text:style-name="P22"><text:s text:c="11"/>inwestycyjne: przebudowa drogi gminnej ul. Nowej w Czarnym Lesie wraz z gazociągiem oraz budowa kanalizacji sanitarnej ”.</text:p>
      <text:p text:style-name="P23"/>
      <text:p text:style-name="P24">10. <text:s/>Zabezpieczenie wnoszone w formie innej niż pieniężna powinno być dostarczone w formie oryginału, przez wykonawcę do siedziby zamawiającego, najpóźniej w dniu podpisania umowy– do chwili jej podpisania. </text:p>
      <text:p text:style-name="P24">11. Treść oświadczenia zawartego w gwarancji lub w poręczeniu musi zostać zaakceptowana przez zamawiającego przed podpisaniem umowy.</text:p>
      <text:p text:style-name="P11"><text:soft-page-break/></text:p>
      <text:p text:style-name="P8"><text:span text:style-name="T4">§</text:span><text:span text:style-name="T1"> 11</text:span></text:p>
      <text:list xml:id="list2369336814" text:style-name="WW8Num31">
        <text:list-item>
          <text:list>
            <text:list-item>
              <text:h text:style-name="P42" text:outline-level="1"><text:span text:style-name="markedcontent">Okres gwarancji wynosi 60 miesięcy od daty przekazania przedmiotowej dokumentacji, spełniającej warunki określone niniejszą umową. Okres rękojmi jest równy okresowi gwarancji.</text:span></text:h>
            </text:list-item>
            <text:list-item>
              <text:p text:style-name="P44"><text:span text:style-name="markedcontent"><text:s/>W przypadku stwierdzenia wad i nienależytego wykonania umowy Wykonawca zobowiązany jest do nieodpłatnego usunięcia wad (m.in.: dokonywania uzupełnień, poprawek błędów, naprawiania zaniechań, zaniedbań i nieścisłości) w dokumentacji niezwłocznie, lecz w terminie nie dłuższym niż 10 dni od daty zgłoszenia przez Zamawiającego zastrzeżenia. Za zgodą Zamawiającego dopuszcza się przedłużenie tego terminu na pisemny wniosek Wykonawcy wraz z uzasadnieniem. W razie bezskutecznego upływu terminu, o którym mowa w zdaniu poprzednim – Zamawiający jest uprawniony do usunięcia stwierdzonych wad w przedmiocie umowy na koszt i ryzyko Wykonawcy.</text:span></text:p>
            </text:list-item>
            <text:list-item>
              <text:p text:style-name="P43"><text:s/>Zamawiający wspólnie z Wykonawcą rozszerzają odpowiedzialność Wykonawcy z tytułu rękojmi za wady fizyczne umowy. Termin rękojmi skończy się wraz z upływem terminu odpowiedzialności z tytułu gwarancji. </text:p>
            </text:list-item>
          </text:list>
        </text:list-item>
      </text:list>
      <text:p text:style-name="P9"><text:span text:style-name="T11"><text:line-break/></text:span><text:span text:style-name="T2"> <text:s text:c="75"/>§ 12</text:span><text:span text:style-name="T11"><text:line-break/>1. Wykonawca zapłaci Zamawiającemu karę umowną:<text:line-break/>1) za zwłokę w wykonaniu przedmiotu niniejszej umowy w wysokości 0,2% wartości wynagrodzenia umownego brutto określonego w § 6 ust. 1 niniejszej umowy, za każdy rozpoczęty dzień zwłoki w przekazaniu Zamawiającemu kompletnej dokumentacji projektowej ponad termin realizacji określony w § 8 umowy,<text:line-break/>2) w wysokości 0,2 % wynagrodzenia umownego brutto określonego w § 6 ust. 1 niniejszej umowy, za każdy rozpoczęty dzień zwłoki w usunięciu wad w przekazanej dokumentacji projektowej, zarówno w trakcie odbioru jak i w okresie gwarancji i rękojmi licząc od następnego dnia po upływie terminu określonego przez Zamawiającego lub wynikającego z umowy do usunięcia wad,<text:line-break/>3) w wysokości 0,2 % wynagrodzenia umownego brutto określonego w § 6 ust. 1 niniejszej umowy, za każdy rozpoczęty dzień zwłoki w przedłożeniu Zamawiającemu harmonogramu, o którym mowa w § 3 ust. 7 umowy<text:line-break/>4) za każdorazowe zawinione przez Wykonawcę, niezastosowanie się do obowiązku konsultowania w terminach określonych w harmonogramie konsultacji, o którym mowa w § 3 ust. 7 niniejszej umowy - 500,00zł brutto,</text:span></text:p>
      <text:list xml:id="list3123932848" text:style-name="WW8Num17">
        <text:list-item>
          <text:list>
            <text:list-item>
              <text:list>
                <text:list-item>
                  <text:list>
                    <text:list-item>
                      <text:p text:style-name="P13"><text:span text:style-name="T11">w wysokości 10% wynagrodzenia umownego brutto określonego w § 6 ust. 1 niniejszej umowy w przypadku odstąpienie od umowy z przyczyn obciążających Wykonawcę.<text:line-break/>2. Wykonawca zapłaci Zamawiającemu karę umowną w wysokości: 2.000,00 zł (słownie: dwa tysiące złotych 00/100) za brak zapłaty lub zwłoki w zapłacie wynagrodzenia należnego Podwykonawcom lub dalszym podwykonawcom.<text:line-break/>3. Wykonawca zapłaci Zamawiającemu karę umowną w wysokości: 2.000,00 zł (słownie: dwa tysiące złotych 00/100) za brak zapłaty lub nieterminową zapłatę wynagrodzenia należnego podwykonawcom z tytułu zmiany wysokości wynagrodzenia, o której mowa w art. 439 ust. 5 ustawy Prawo zamówień publicznych.<text:line-break/>4. Zamawiający zapłaci Wykonawcy karę umowną w wysokości 10% wynagrodzenia brutto określonego w § 6 ust. 1 w przypadku odstąpienia od umowy z przyczyn leżących po stronie Zamawiającego z wyjątkiem wystąpienia okoliczności, o których mowa w art. 456 ustawy – Prawo zamówień publicznych.<text:line-break/>5. Wykonawca oświadcza, iż wyraża zgodę na potrącenie naliczonych kar umownych z wynagrodzenia za wykonanie przedmiotu umowy.<text:line-break/>6. Wysokość kar umownych naliczonych przez Zamawiającego w stosunku do Wykonawcy ze wszystkich tytułów wymienionych w § 12 ust. 1 i 2 nie przekroczy </text:span><text:soft-page-break/><text:span text:style-name="T11">kwoty stanowiącej 20 % wynagrodzenia brutto określonego w § 6 <text:s/>ust.1. umowy.<text:line-break/>7. Zamawiający zastrzega możliwość dochodzenia odszkodowania uzupełniającego.</text:span></text:p>
                    </text:list-item>
                  </text:list>
                </text:list-item>
              </text:list>
            </text:list-item>
          </text:list>
        </text:list-item>
      </text:list>
      <text:p text:style-name="P45"><text:span text:style-name="T1">§ 13</text:span></text:p>
      <text:p text:style-name="P10"/>
      <text:p text:style-name="P10">Podwykonawstwo</text:p>
      <text:list xml:id="list195430891" text:style-name="WW8Num25">
        <text:list-item>
          <text:p text:style-name="P34">Strony umowy ustalają, że roboty zostaną wykonane przez wykonawcę osobiście bądź z udziałem podwykonawców.</text:p>
        </text:list-item>
        <text:list-item>
          <text:p text:style-name="P34">Wykonawca oświadcza, że zamierza powierzyć realizację następującej części zamówienia następującym podwykonawcom:</text:p>
        </text:list-item>
      </text:list>
      <text:p text:style-name="P28">a)</text:p>
      <text:list xml:id="list3279604318" text:style-name="WW8Num34">
        <text:list-item>
          <text:p text:style-name="P35">Nazwa podwykonawcy: …………………... </text:p>
        </text:list-item>
        <text:list-item>
          <text:p text:style-name="P35">Opis powierzonej części zamówienia: …………………….. </text:p>
        </text:list-item>
        <text:list-item>
          <text:p text:style-name="P35">Czy podwykonawca jest podmiotem, na którego zasoby wykonawca powołuje się na zasadach określonych w art. 118 ustawy Pzp …………………………(tak/nie)</text:p>
        </text:list-item>
      </text:list>
      <text:p text:style-name="P28">b) ……………………………………………………………………………………………………………………………………..</text:p>
      <text:list xml:id="list101119785381886" text:continue-list="list195430891" text:style-name="WW8Num25">
        <text:list-item>
          <text:p text:style-name="P34">Wykonawca jest zobowiązany do zawiadomienia zamawiającego o wszelkich zmianach danych, o których mowa w § 13 ust. 2 w trakcie realizacji zamówienia i przekazania informacji na temat nowych podwykonawców, którym w późniejszym okresie zamierza powierzyć realizację części zamówienia.</text:p>
        </text:list-item>
        <text:list-item>
          <text:p text:style-name="P34">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list xml:id="list407213028" text:style-name="WW8Num23">
        <text:list-item>
          <text:p text:style-name="P36">proponowany inny podwykonawca lub wykonawca samodzielnie spełnia je w stopniu nie mniejszym niż podwykonawca, na którego zasoby wykonawca powoływał się w trakcie postępowania o udzielenie zamówienia oraz </text:p>
        </text:list-item>
        <text:list-item>
          <text:p text:style-name="P36">brak jest podstaw do wykluczenia proponowanego podwykonawcy.</text:p>
        </text:list-item>
      </text:list>
      <text:list xml:id="list101120861090727" text:continue-list="list101119785381886" text:style-name="WW8Num25">
        <text:list-item>
          <text:p text:style-name="P34">Przepisu ust. 4 nie stosuje się wobec podwykonawców niebędących podmiotami, na których zasoby wykonawca powoływał się na zasadach określonych w art. 118 ustawy Pzp oraz do dalszych podwykonawców </text:p>
        </text:list-item>
        <text:list-item>
          <text:p text:style-name="P34">Postanowienia dotyczące podwykonawcy odnoszą się wprost również do dalszego podwykonawcy oraz umów zawieranych między podwykonawcą i dalszym podwykonawcą lub między dalszymi podwykonawcami.</text:p>
        </text:list-item>
        <text:list-item>
          <text:p text:style-name="P34">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p>
        </text:list-item>
        <text:list-item>
          <text:p text:style-name="P34">W celu powierzenia wykonania części zamówienia podwykonawcy, wykonawca zawiera umowę o podwykonawstwo w rozumieniu art. 7 pkt 27 ustawy Pzp.</text:p>
        </text:list-item>
        <text:list-item>
          <text:p text:style-name="P34">Każda umowa o podwykonawstwo musi zawierać postanowienia niesprzeczne z postanowieniami niniejszej umowy oraz będzie zawierać w szczególności: </text:p>
        </text:list-item>
      </text:list>
      <text:list xml:id="list2818251582" text:style-name="WW8Num29">
        <text:list-item>
          <text:p text:style-name="P37"><text:soft-page-break/>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37">zakres robót przewidzianych do wykonania; </text:p>
        </text:list-item>
        <text:list-item>
          <text:p text:style-name="P37">termin realizacji robót, który będzie zgodny z terminem wykonania niniejszej umowy </text:p>
        </text:list-item>
        <text:list-item>
          <text:p text:style-name="P37">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37">wymaganą treść postanowień umowy o podwykonawstwo zawieranej z dalszym podwykonawcą, przy czym nie może ona być mniej korzystna dla dalszego podwykonawcy niż postanowienia niniejszej umowy.</text:p>
        </text:list-item>
      </text:list>
      <text:list xml:id="list101119553711779" text:continue-list="list101120861090727" text:style-name="WW8Num25">
        <text:list-item>
          <text:p text:style-name="P34">Wykonawca, podwykonawca lub dalszy podwykonawca jest zobowiązany przedłożyć zamawiającemu, poświadczoną przez przedkładającego za zgodność z oryginałem, kopię zawartej umowy o podwykonawstwo, w terminie do 7 dni od daty jej zawarcia. </text:p>
        </text:list-item>
        <text:list-item>
          <text:p text:style-name="P34">Zamawiający w terminie do 5 dni od doręczenia mu kopii umowy o podwykonawstwo może zgłosić sprzeciw do treści tej umowy. Jeżeli tego nie uczyni, oznaczać to będzie akceptację umowy o podwykonawstwo. </text:p>
        </text:list-item>
        <text:list-item>
          <text:p text:style-name="P34">Zamawiający jest uprawniony do zgłaszania sprzeciwu do umowy o podwykonawstwo, w szczególności gdy: </text:p>
        </text:list-item>
      </text:list>
      <text:list xml:id="list2179135491" text:style-name="WW8Num42">
        <text:list-item>
          <text:p text:style-name="P38">nie będzie spełniała wymagań określonych w dokumentach zamówienia; </text:p>
        </text:list-item>
        <text:list-item>
          <text:p text:style-name="P38">będzie przewidywała termin zapłaty wynagrodzenia dłuższy niż 30 dni od dnia doręczenia wykonawcy, podwykonawcy lub dalszemu podwykonawcy faktury lub rachunku, potwierdzających wykonanie zleconego świadczenia;</text:p>
        </text:list-item>
        <text:list-item>
          <text:p text:style-name="P38">będzie zawierała zapisy uzależniające dokonanie zapłaty na rzecz podwykonawcy od odbioru robót przez zamawiającego lub od zapłaty należności wykonawcy przez zamawiającego; </text:p>
        </text:list-item>
        <text:list-item>
          <text:p text:style-name="P38">nie będzie zawierała uregulowań dotyczących zawierania umów na usługi z dalszymi podwykonawcami w szczególności zapisów warunkujących podpisanie tych umów od zgody wykonawcy i od akceptacji zamawiającego; </text:p>
        </text:list-item>
        <text:list-item>
          <text:p text:style-name="P38">będzie zawierać postanowienia, które w ocenie zamawiającego będą mogły utrudniać lub uniemożliwiać prawidłową lub terminową realizację niniejszej umowy, zgodnie z jej treścią;</text:p>
        </text:list-item>
        <text:list-item>
          <text:p text:style-name="P38">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101119646329178" text:continue-list="list101119553711779" text:style-name="WW8Num25">
        <text:list-item>
          <text:p text:style-name="P34">Uregulowania niniejszego paragrafu obowiązują także przy zmianach umów o podwykonawstwo. </text:p>
        </text:list-item>
        <text:list-item>
          <text:p text:style-name="P34">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 </text:p>
        </text:list-item>
        <text:list-item>
          <text:p text:style-name="P34"><text:soft-page-break/>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34">W przypadku uchylenia się od obowiązku zapłaty odpowiednio przez wykonawcę, podwykonawcę lub dalszego podwykonawcę bezpośredniej zapłaty wymagalnego wynagrodzenia przysługującego podwykonawcy lub dalszemu podwykonawcy, za wykonane i odebrane usługi, zamawiający dokona bezpośredniej zapłaty wymagalnego wynagrodzenia przysługującego podwykonawcy, dalszemu podwykonawcy, który <text:s/>zawarł przedłożoną zamawiającemu umowę o podwykonawstwo, której przedmiotem są dostawy lub usługi, na zasadach określonych w art. 465 ustawy Pzp.</text:p>
        </text:list-item>
      </text:list>
      <text:p text:style-name="P45"><text:span text:style-name="T1">§ 14</text:span></text:p>
      <text:p text:style-name="P16"><text:s text:c="58"/></text:p>
      <text:list xml:id="list2011662120" text:style-name="WW8Num37">
        <text:list-item>
          <text:list>
            <text:list-item>
              <text:p text:style-name="P14">Wszelkie zmiany wprowadzane do umowy wymagają obustronnej zgody oraz formy pisemnej pod rygorem niew<text:span text:style-name="T9">ażności. </text:span></text:p>
            </text:list-item>
            <text:list-item>
              <text:p text:style-name="P14">Strony postanawiają, ze termin wykonania przedmiotu umowy może być zmieniony w sytuacji:</text:p>
            </text:list-item>
          </text:list>
        </text:list-item>
      </text:list>
      <text:p text:style-name="P15"><text:s text:c="10"/>1) pomimo wystąpienia przez Wykonawcę z właściwie przygotowanym wnioskiem o wydanie decyzji administracyjnych lub warunków technicznych, lub innego dokumentu niezbędnego do prawidłowej realizacji przedmiotu umowy, w terminie przewidzianym w odrębnych przepisach, organ administracji publicznej lub inna instytucja nie wyda stosownego dokumentu. W takich przypadku termin wykonania przedmiotu umowy zostanie przesunięty o ilość dni zwłoki w wydaniu stosownego dokumentu;</text:p>
      <text:list xml:id="list2374081337" text:style-name="WW8Num4">
        <text:list-item>
          <text:list>
            <text:list-item>
              <text:p text:style-name="P46">Zamawiający z ważnych przyczyn, nie dających się przewidzieć w chwili zawarcia umowy, wstrzyma wykonywanie prac projektowych. W takim przypadku termin wykonania przedmiotu umowy zostanie przesunięty o ilość dni równą okresowi wstrzymania prac.</text:p>
            </text:list-item>
            <text:list-item>
              <text:p text:style-name="P47"><text:span text:style-name="T9">wprowadzenia zmian przez ustawodawcę w zakresie stawek podatku od towarów i usług . W takim przypadku cena przedmiotu umowy zostanie odpowiednio zmieniona.</text:span></text:p>
            </text:list-item>
            <text:list-item>
              <text:p text:style-name="P48">Zaistnieją przyczyny niezależne od działania Stron umowy, których przy zachowaniu wszelkich należnych środków nie można uniknąć ani im zapobiec, w szczególności protesty mieszkańców lub innych osób prawnych lub fizycznych. W takiej sytuacji termin wykonania przedmiotu umowy zostanie przesunięty o uzasadnioną okolicznościami ilość dni ustalona przez Strony umowy.</text:p>
            </text:list-item>
          </text:list>
        </text:list-item>
      </text:list>
      <text:p text:style-name="P29"/>
      <text:p text:style-name="P30"><text:span text:style-name="T1"><text:s text:c="76"/>§ 15</text:span><text:span text:style-name="T11"><text:line-break/>1. Niezależnie od uprawnień określonych w przepisach powszechnie obowiązujących, z uwzględnieniem postanowień art. 456 ustawy Prawo zamówień publicznych Zamawiający pozostaje uprawniony do odstąpienia od umowy w sytuacjach opisanych w niniejszym paragrafie.<text:line-break/>2. Zamawiającemu przysługuje prawo odstąpienia od umowy w przypadku zaistnienia niżej wymienionych okoliczności:<text:line-break/>a) wystąpią przesłanki formalno-prawne po stronie Wykonawcy, które uniemożliwiają wykonanie umowy,<text:line-break/>b) Wykonawca przerwał z przyczyn leżących po stronie Wykonawcy realizację przedmiotu umowy,<text:line-break/>c) Wykonawca wykonuje prace wadliwe, nieterminowo, niezgodnie z opisem przedmiotu zamówienia lub wskazaniami Zamawiającego lub niniejszą umową,<text:line-break/>d) Wykonawca do realizacji przedmiotu umowy skieruje osoby niezaakceptowane przez Zamawiającego.<text:line-break/>3. W przypadkach wymienionych w ust. 2 lit. b, c i d Zamawiający może wezwać Wykonawcę do zmiany sposobu wykonania umowy i wyznaczyć w tym celu dodatkowy termin, po upływie, którego ma prawo odstąpić od umowy albo powierzyć poprawienie lub </text:span><text:soft-page-break/><text:span text:style-name="T11">dalsze wykonywanie umowy innej osobie na koszt i ryzyko Wykonawcy.<text:line-break/>4. Zamawiającemu przysługuje prawo odstąpienia od umowy w przypadku uzyskania informacji o zajęciu, w wyniku wszczętego postępowania egzekucyjnego, majątku Wykonawcy lub jego znacznej części wskazującego na zagrożenie wykonania umowy w ustalonym terminie.<text:line-break/>5. Zamawiającemu przysługuje prawo odstąpienia od umowy w terminie 30 dni od daty upływu dodatkowego terminu, o którym mowa w ust. 3 lub w terminie 30 dni od zaistnienia okoliczności uzasadniającej odstąpienie od umowy z przyczyn określonych w ust. 2 lit. a .<text:line-break/>6. Zamawiającemu przysługuje prawo odstąpienia od umowy w terminie 30 dni licząc od dnia stwierdzenia okoliczności, o których mowa w ust 4.</text:span></text:p>
      <text:p text:style-name="P20"><text:span text:style-name="T11"><text:s text:c="12"/>7. </text:span>Wykonawcy przysługuje prawo odstąpienia od umowy, jeżeli:</text:p>
      <text:list xml:id="list3540270720" text:style-name="WW8Num38">
        <text:list-item>
          <text:list>
            <text:list-item>
              <text:p text:style-name="P19">Zamawiający odmawia, bez uzasadnionej przyczyny, odbioru opracowania lub odmawia podpisania protokołu zdawczo-odbiorczego</text:p>
            </text:list-item>
          </text:list>
        </text:list-item>
      </text:list>
      <text:p text:style-name="P30"><text:span text:style-name="T11">8. W razie odstąpienia od umowy Wykonawca może żądać wyłącznie wynagrodzenia należnego z tytułu wykonania części umowy. W tym celu Zamawiający wraz z Wykonawcą winni ustalić wartość faktycznie wykonanych przez Wykonawcę robót.<text:line-break/>9. Odstąpienie od umowy powinno nastąpić na piśmie pod rygorem nieważności zawierać uzasadnienie.<text:line-break/>10. W wypadku odstąpienia od umowy Strony zobowiązane są:<text:line-break/>1) w terminie 7 dni od dnia odstąpienia od umowy, Wykonawca przy udziale Zamawiającego sporządzi szczegółowy protokół inwentaryzacji zrealizowanych prac wg stanu na dzień odstąpienia,</text:span><text:line-break/><text:span text:style-name="markedcontent">2) Wykonawca zabezpieczy zrealizowane roboty w zakresie obustronnie uzgodnionym. Koszty zabezpieczenia zrealizowanych prac ponosi Wykonawca, jeżeli odstąpienie od umowy następuje z przyczyn leżących po jego stronie.</text:span><text:line-break/><text:span text:style-name="markedcontent">11. Strony zgodnie postanawiają, że w przypadku odstąpienia od umowy w pełni zachowują moc jej postanowienia, co do prac zrealizowanych i odebranych przez Zamawiającego do dnia odstąpienia, w tym do naliczania kar umownych na podstawie postanowień umowy.</text:span><text:line-break/></text:p>
      <text:p text:style-name="P49"><text:span text:style-name="T5">§</text:span><text:span text:style-name="T1"> 16</text:span></text:p>
      <text:p text:style-name="P10"><text:s text:c="20"/>Postanowienia końcowe</text:p>
      <text:list xml:id="list1607077979" text:style-name="WW8Num28">
        <text:list-item>
          <text:p text:style-name="P39">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Urz. UE L 119 z 4 maja 2016 r. zwanego dalej RODO), dla których administratorem danych jest Wójt Gminy Mykanów</text:p>
        </text:list-item>
        <text:list-item>
          <text:p text:style-name="P39">Zamawiający oświadcza, że realizuje obowiązki administratora danych osobowych określone w RODO także w zakresie dotyczącym danych osobowych wykonawcy oraz jego pracowników.</text:p>
        </text:list-item>
        <text:list-item>
          <text:p text:style-name="P39">Zamawiający wymaga, aby Wykonawcy przy realizacji umowy przestrzegał wszystkich norm architektonicznych w zakresie dostępności wybudowanego obiektu dla osób ze szczególnymi potrzebami.</text:p>
        </text:list-item>
        <text:list-item>
          <text:p text:style-name="P39">Wszelkie spory powstałe w wyniku realizacji umowy podlegają rozpoznaniu przez sąd właściwy dla siedziby zamawiającego. </text:p>
        </text:list-item>
        <text:list-item>
          <text:p text:style-name="P39">W zakresie nieuregulowanym umową zastosowanie mają przepisy Kodeksu cywilnego, ustawy Pzp, ustawy Prawo budowlane, wraz z przepisami odrębnymi mogącymi mieć zastosowanie do przedmiotu umowy.</text:p>
        </text:list-item>
        <text:list-item>
          <text:p text:style-name="P39">Każda ze stron jest zobowiązana niezwłocznie informować drugą stronę o wszelkich zmianach adresów ich siedzib i danych kontaktowych.</text:p>
        </text:list-item>
        <text:list-item>
          <text:p text:style-name="P39"><text:soft-page-break/>Niniejsza umowa jest jawna i podlega udostępnieniu na zasadach określonych w przepisach o dostępie do informacji publicznej.</text:p>
        </text:list-item>
        <text:list-item>
          <text:p text:style-name="P39">Integralną część umowy stanowią:</text:p>
        </text:list-item>
      </text:list>
      <text:list xml:id="list126472697" text:style-name="WW8Num21">
        <text:list-item>
          <text:p text:style-name="P41"><text:span text:style-name="T9">SWZ wraz z dokumentacją projektową – załącznik nr 1,</text:span></text:p>
        </text:list-item>
        <text:list-item>
          <text:p text:style-name="P18">oferta wykonawcy – załącznik nr 2,</text:p>
        </text:list-item>
      </text:list>
      <text:list xml:id="list101120118310392" text:continue-list="list1607077979" text:style-name="WW8Num28">
        <text:list-item>
          <text:p text:style-name="P39">Umowę sporządzono w trzech jednobrzmiących egzemplarzach, w tym dwa<text:line-break/>dla zamawiającego i jeden dla wykonawcy.</text:p>
        </text:list-item>
      </text:list>
      <text:p text:style-name="P40"/>
      <text:p text:style-name="P20"><text:span text:style-name="T10"><text:s text:c="17"/>ZAMAWIAJĄCY <text:s text:c="61"/>WYKONAWCA <text:s text:c="76"/></text:span></text:p>
      <text:p text:style-name="P16"/>
      <text:p text:style-name="P17"/>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left="1.9cm" fo:margin-right="0cm" fo:margin-top="0.106cm" fo:margin-bottom="0.494cm" style:contextual-spacing="false" fo:text-align="justify" style:justify-single-word="false" fo:text-indent="0cm" style:auto-text-indent="false" fo:keep-with-next="always"/>
      <style:text-properties style:font-weight-complex="bold"/>
    </style:style>
    <style:style style:name="Heading_20_1" style:display-name="Heading 1" style:family="paragraph" style:parent-style-name="Standard" style:next-style-name="Standard" style:default-outline-level="1" style:class="text">
      <style:paragraph-properties fo:margin-left="4.253cm" fo:margin-right="0cm" fo:margin-top="0.423cm" fo:margin-bottom="0.423cm" style:contextual-spacing="false" fo:text-indent="-2.501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Domyślna_20_czcionka_20_akapitu" style:display-name="Domyślna czcionka akapitu" style:family="text"/>
    <style:style style:name="markedcontent" style:family="text" style:parent-style-name="Domyślna_20_czcionka_20_akapitu"/>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1z0" style:family="text">
      <style:text-properties fo:color="#000000" loext:opacity="100%" style:text-line-through-style="none" style:text-line-through-type="none" fo:font-style="normal" style:font-style-asian="normal" style:font-style-complex="italic"/>
    </style:style>
    <style:style style:name="WW8Num4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text-line-through-style="none" style:text-line-through-type="none"/>
    </style:style>
    <style:style style:name="WW8Num26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7z0" style:family="text"/>
    <style:style style:name="WW8Num17z1" style:family="text">
      <style:text-properties fo:color="#000000" loext:opacity="100%"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1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3" style:family="text">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fo:color="#000000" loext:opacity="100%" style:text-line-through-style="none" style:text-line-through-type="none" fo:font-style="normal" style:font-style-asian="normal" style:font-style-complex="italic"/>
    </style:style>
    <style:style style:name="WW8Num25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complex="Times New Roman" style:font-family-complex="'Times New Roman'" style:font-family-generic-complex="roman" style:font-pitch-complex="variable"/>
    </style:style>
    <style:style style:name="WW8Num23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text-line-through-style="none" style:text-line-through-type="none"/>
    </style:style>
    <style:style style:name="WW8Num29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complex="Times New Roman" style:font-family-complex="'Times New Roman'" style:font-family-generic-complex="roman" style:font-pitch-complex="variable"/>
    </style:style>
    <style:style style:name="WW8Num42z0" style:family="text">
      <style:text-properties fo:color="#000000" loext:opacity="100%" style:text-line-through-style="none" style:text-line-through-type="none"/>
    </style:style>
    <style:style style:name="WW8Num42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z0" style:family="text">
      <style:text-properties fo:font-size="12pt" fo:font-style="normal" fo:font-weight="normal" style:font-size-asian="12pt" style:font-style-asian="normal" style:font-weight-asian="normal"/>
    </style:style>
    <style:style style:name="WW8Num4z1" style:family="text">
      <style:text-properties fo:color="#000000" loext:opacity="100%" fo:font-size="12pt" style:font-size-asian="12pt"/>
    </style:style>
    <style:style style:name="WW8Num4z2" style:family="text"/>
    <style:style style:name="WW8Num4z3"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8z0" style:family="text">
      <style:text-properties fo:color="#000000" loext:opacity="100%" style:text-line-through-style="none" style:text-line-through-type="none"/>
    </style:style>
    <style:style style:name="WW8Num2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26z2"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6z2" style:num-suffix="."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6z2" style:num-suffix="."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6z2" style:num-suffix="."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6z2" style:num-suffix="."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6z2" style:num-suffix="."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6z2" style:num-suffix="."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text:start-value="22">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8.505cm" fo:text-indent="-4.253cm" fo:margin-left="8.505cm"/>
        </style:list-level-properties>
      </text:list-level-style-number>
      <text:list-level-style-number text:level="2" text:style-name="WW8Num17z1" style:num-suffix="." style:num-format="I" text:display-levels="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752cm" fo:text-indent="-1cm" fo:margin-left="1.7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1.951cm" fo:text-indent="-1.199cm" fo:margin-left="1.951cm"/>
        </style:list-level-properties>
      </text:list-level-style-number>
      <text:list-level-style-number text:level="5" text:style-name="WW8Num17z3" style:num-suffix="." style:num-format="1" text:display-levels="2">
        <style:list-level-properties text:list-level-position-and-space-mode="label-alignment">
          <style:list-level-label-alignment text:label-followed-by="listtab" text:list-tab-stop-position="1.252cm" fo:margin-left="1.252cm"/>
        </style:list-level-properties>
      </text:list-level-style-number>
      <text:list-level-style-bullet text:level="6" text:style-name="WW8Num17z5"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Times New Roman"/>
      </text:list-level-style-bullet>
      <text:list-level-style-number text:level="7" text:style-name="WW8Num17z0" style:num-suffix="." style:num-format="">
        <style:list-level-properties text:list-level-position-and-space-mode="label-alignment" fo:text-align="end">
          <style:list-level-label-alignment text:label-followed-by="listtab" text:list-tab-stop-position="17.288cm" fo:text-indent="-0.508cm" fo:margin-left="17.288cm"/>
        </style:list-level-properties>
      </text:list-level-style-number>
      <text:list-level-style-number text:level="8" text:style-name="WW8Num17z0" style:num-suffix="." style:num-format="">
        <style:list-level-properties text:list-level-position-and-space-mode="label-alignment">
          <style:list-level-label-alignment text:label-followed-by="listtab" text:list-tab-stop-position="17.542cm" fo:text-indent="-0.762cm" fo:margin-left="17.542cm"/>
        </style:list-level-properties>
      </text:list-level-style-number>
      <text:list-level-style-number text:level="9" text:style-name="WW8Num17z0" style:num-suffix="." style:num-format="">
        <style:list-level-properties text:list-level-position-and-space-mode="label-alignment" fo:text-align="end">
          <style:list-level-label-alignment text:label-followed-by="listtab" text:list-tab-stop-position="17.796cm" fo:text-indent="-0.254cm" fo:margin-left="1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25z2"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25z2" style:num-suffix="."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25z2" style:num-suffix="."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25z2" style:num-suffix="."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25z2" style:num-suffix="."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25z2" style:num-suffix="."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25z2" style:num-suffix="."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4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4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4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4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4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4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4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23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3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3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3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3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3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3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9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9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9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9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9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9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9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42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2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2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2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2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2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2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text:list-tab-stop-position="2.891cm" fo:text-indent="-0.889cm" fo:margin-left="2.89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048cm" fo:text-indent="-1.143cm" fo:margin-left="3.048cm"/>
        </style:list-level-properties>
        <style:text-properties style:font-name="Symbol"/>
      </text:list-level-style-bullet>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0:10:19.990000000</meta:creation-date>
    <dc:date>2022-03-22T10:11:19.323000000</dc:date>
    <meta:editing-duration>PT59S</meta:editing-duration>
    <meta:editing-cycles>1</meta:editing-cycles>
    <meta:document-statistic meta:table-count="0" meta:image-count="0" meta:object-count="0" meta:page-count="13" meta:paragraph-count="138" meta:word-count="5162" meta:character-count="39827" meta:non-whitespace-character-count="33951"/>
    <meta:generator>LibreOffice/7.0.1.2$Windows_X86_64 LibreOffice_project/7cbcfc562f6eb6708b5ff7d7397325de9e764452</meta:generator>
  </office:meta>
</office:document-meta>
</file>