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e8761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e8761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e8761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e8761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e8761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e8761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e8761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e8761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e8761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e8761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e876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e876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1b3ff5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e8761" style:font-weight-asian="bold" style:font-weight-complex="bold"/>
    </style:style>
    <style:style style:name="T8" style:family="text">
      <style:text-properties fo:font-weight="bold" officeooo:rsid="001ecd38" style:font-weight-asian="bold" style:font-weight-complex="bold"/>
    </style:style>
    <style:style style:name="T9" style:family="text">
      <style:text-properties officeooo:rsid="000d86b9"/>
    </style:style>
    <style:style style:name="T10" style:family="text">
      <style:text-properties officeooo:rsid="0029dee0"/>
    </style:style>
    <style:style style:name="T11" style:family="text">
      <style:text-properties officeooo:rsid="00229961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officeooo:rsid="00197f03"/>
    </style:style>
    <style:style style:name="T20" style:family="text">
      <style:text-properties officeooo:rsid="001b6949"/>
    </style:style>
    <style:style style:name="T21" style:family="text">
      <style:text-properties officeooo:rsid="001b3ff5"/>
    </style:style>
    <style:style style:name="T22" style:family="text">
      <style:text-properties officeooo:rsid="0017a2e4"/>
    </style:style>
    <style:style style:name="T23" style:family="text">
      <style:text-properties officeooo:rsid="000dda59"/>
    </style:style>
    <style:style style:name="T24" style:family="text">
      <style:text-properties officeooo:rsid="00190bf5"/>
    </style:style>
    <style:style style:name="T25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6" style:family="text">
      <style:text-properties officeooo:rsid="0025b6f0"/>
    </style:style>
    <style:style style:name="T27" style:family="text">
      <style:text-properties officeooo:rsid="002447fb"/>
    </style:style>
    <style:style style:name="T28" style:family="text">
      <style:text-properties officeooo:rsid="001a68c2"/>
    </style:style>
    <style:style style:name="T29" style:family="text">
      <style:text-properties officeooo:rsid="001007db"/>
    </style:style>
    <style:style style:name="T30" style:family="text">
      <style:text-properties officeooo:rsid="001f8a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7">świeżego mięsa drobiowego</text:span><text:span text:style-name="T6">.</text:span><text:span text:style-name="T3"> </text:span></text:p>
      <text:p text:style-name="P5"/>
      <text:p text:style-name="P5"><text:span text:style-name="T9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9">4</text:span>) Warunki udziału w postępowaniu oraz opis sposobu dokonywania oceny spełniania tych warunków:</text:p>
      <text:p text:style-name="P5">W p<text:span text:style-name="T10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9">5</text:span>) Wykaz oświadczeń lub dokumentów, jakie mają dostarczyć wykonawcy w celu potwierdzenia spełniania warunków udziału w postępowaniu:</text:p>
      <text:p text:style-name="P5"><text:span text:style-name="T11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9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2">Osobą upoważnioną do bezpośredniego kontaktu z Wykonawcami ze strony Zamawiającego jest </text:span><text:span text:style-name="T16">Pani </text:span><text:span text:style-name="T17">Izabela Sikora</text:span><text:span text:style-name="T12">. Zamawiający zastrzega, że obowiązującą formą kontaktu z Zamawiającym jest </text:span><text:span text:style-name="T13">kontakt poprzez </text:span><text:span text:style-name="T14">p</text:span><text:span text:style-name="T13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1">poprzez </text:span><text:span text:style-name="T19">p</text:span><text:span text:style-name="T11">latformę zakupową</text:span>. </text:p>
      <text:p text:style-name="P5"/>
      <text:p text:style-name="P5"><text:soft-page-break/><text:span text:style-name="T9">7</text:span><text:span text:style-name="T19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9">8</text:span>) Termin związania ofertą:</text:p>
      <text:p text:style-name="P5">30 dni. </text:p>
      <text:p text:style-name="P5"/>
      <text:p text:style-name="P5"><text:span text:style-name="T9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1">poprzez </text:span><text:span text:style-name="T20">p</text:span><text:span text:style-name="T11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9">10</text:span>) Wymagania dotyczące zabezpieczenia należytego wykonania umowy:</text:p>
      <text:p text:style-name="P5">Nie jest wymagane. </text:p>
      <text:p text:style-name="P5"/>
      <text:p text:style-name="P5"><text:span text:style-name="T19">1</text:span><text:span text:style-name="T9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19">a</text:span> zostan<text:span text:style-name="T19">ie</text:span> podpisan<text:span text:style-name="T19">a</text:span> z Wykonawc<text:span text:style-name="T19">ą</text:span>, któr<text:span text:style-name="T19">y</text:span> przedstawi najkorzystniejsz<text:span text:style-name="T20">ą</text:span> ofert<text:span text:style-name="T20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2">3. </text:span><text:span text:style-name="T16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30">5</text:span><text:span text:style-name="T21"> miesięcy</text:span> <text:s/>i obowiązywać będzie od 01.0<text:span text:style-name="T22">9</text:span>.20<text:span text:style-name="T23">2</text:span><text:span text:style-name="T30">2</text:span> r. do <text:span text:style-name="T24">3</text:span><text:span text:style-name="T30">1</text:span>.0<text:span text:style-name="T30">1</text:span>.202<text:span text:style-name="T30">3</text:span> r.</text:p>
      <text:p text:style-name="P5">5. Wszelkie rozliczenia będą prowadzone w PLN w formie przelewu na konto dostawcy. <text:span text:style-name="T25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4">ZSZ Nr 2 im. 5 Pułku Ułanów Zasławskich </text:span>w Ostrołęce oraz <text:span text:style-name="T26">z <text:s/>uwagi na zewnętrzne czynniki, niezależne od Zamawiającego, np. </text:span>sytuacj<text:span text:style-name="T24">a</text:span> epidemiczn<text:span text:style-name="T24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7">- Wykonawca z tytułu zwiększonych lub zmniejszonych zamówień składanych przez Zamawiającego, nie będzie wnosił żadnych roszczeń. . Zamawiający będzie dokonywał zamówień wg faktycznych jego potrzeb. </text:span><text:span text:style-name="T26">Ilość produktów może ulec zmianie z <text:s/>uwagi na zewnętrzne czynniki , niezależne od Zamawiającego, np. epidemia.</text:span></text:p>
      <text:p text:style-name="P5"><text:span text:style-name="T24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3">ny</text:span>m aneksie, zmiany korzystne dla Zamawiającego.</text:p>
      <text:p text:style-name="P5"><text:span text:style-name="T24">9</text:span>. Zamawiający wymaga od Wykonawcy „dobrego” terminu przydatności do spożycia dostarczanych towarów tzn. minimum <text:span text:style-name="T28">7</text:span> dni ponad datę dostawy (dotyczy towarów z wytłoczoną na opakowaniu datą przydatności do spożycia).</text:p>
      <text:p text:style-name="P5">1<text:span text:style-name="T24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6">1</text:span><text:span text:style-name="T24">1</text:span><text:span text:style-name="T26">. </text:span>Towar ma być dostarczony i wniesiony do magazynu lub miejsca wskazanego w siedzibie Zamawiającego.</text:p>
      <text:p text:style-name="P12"><text:span text:style-name="T26">1</text:span><text:span text:style-name="T24">2</text:span>. Towar należy dostarczać wraz z fakturą <text:span text:style-name="T3"><text:s/>do godz. </text:span><text:span text:style-name="T8">7</text:span><text:span text:style-name="T3">.</text:span><text:span text:style-name="T5">30</text:span><text:span text:style-name="T3">.</text:span></text:p>
      <text:p text:style-name="P10"><text:span text:style-name="T12">1</text:span><text:span text:style-name="T15">3</text:span><text:span text:style-name="T12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8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4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29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44:41.946000000</meta:creation-date>
    <dc:date>2022-06-13T12:57:09.159000000</dc:date>
    <meta:editing-duration>PT6M31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53" meta:character-count="7133" meta:non-whitespace-character-count="6216"/>
  </office:meta>
</office:document-meta>
</file>