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6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ableColumn18" style:family="table-column">
      <style:table-column-properties style:column-width="6.293in"/>
    </style:style>
    <style:style style:name="Table17" style:family="table">
      <style:table-properties style:width="6.293in" fo:margin-left="0in" table:align="left"/>
    </style:style>
    <style:style style:name="TableRow19" style:family="table-row">
      <style:table-row-properties style:min-row-height="0.892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5" style:family="table-column">
      <style:table-column-properties style:column-width="6.293in"/>
    </style:style>
    <style:style style:name="Table24" style:family="table">
      <style:table-properties style:width="6.293in" fo:margin-left="0in" table:align="left"/>
    </style:style>
    <style:style style:name="TableRow26" style:family="table-row">
      <style:table-row-properties style:min-row-height="0.862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margin-bottom="0in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color="#10284D" fo:background-color="#FFFFFF"/>
    </style:style>
    <style:style style:name="T41" style:parent-style-name="Domyślnaczcionkaakapitu" style:family="text">
      <style:text-properties style:font-name="Times New Roman" style:font-name-complex="Times New Roman" fo:color="#10284D" fo:background-color="#FFFFFF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45" style:parent-style-name="Standard" style:family="paragraph">
      <style:paragraph-properties fo:margin-bottom="0in"/>
      <style:text-properties style:font-name="Times New Roman" style:font-name-complex="Times New Roman"/>
    </style:style>
    <style:style style:name="P46" style:parent-style-name="Standard" style:family="paragraph">
      <style:paragraph-properties fo:text-align="center" fo:margin-bottom="0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0" style:parent-style-name="Standard" style:family="paragraph">
      <style:paragraph-properties fo:margin-bottom="0in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57" style:family="table-column">
      <style:table-column-properties style:column-width="6.293in"/>
    </style:style>
    <style:style style:name="Table56" style:family="table">
      <style:table-properties style:width="6.293in" fo:margin-left="0in" table:align="left"/>
    </style:style>
    <style:style style:name="TableRow58" style:family="table-row">
      <style:table-row-properties style:min-row-height="0.911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margin-bottom="0in"/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TableColumn72" style:family="table-column">
      <style:table-column-properties style:column-width="6.293in"/>
    </style:style>
    <style:style style:name="Table71" style:family="table">
      <style:table-properties style:width="6.293in" fo:margin-left="-0.0034in" table:align="left"/>
    </style:style>
    <style:style style:name="TableRow73" style:family="table-row">
      <style:table-row-properties style:min-row-height="0.682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TableColumn82" style:family="table-column">
      <style:table-column-properties style:column-width="6.293in"/>
    </style:style>
    <style:style style:name="Table81" style:family="table">
      <style:table-properties style:width="6.293in" fo:margin-left="0in" table:align="left"/>
    </style:style>
    <style:style style:name="TableRow83" style:family="table-row">
      <style:table-row-properties style:min-row-height="0.6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TableColumn90" style:family="table-column">
      <style:table-column-properties style:column-width="6.293in"/>
    </style:style>
    <style:style style:name="Table89" style:family="table">
      <style:table-properties style:width="6.293in" fo:margin-left="0in" table:align="left"/>
    </style:style>
    <style:style style:name="TableRow91" style:family="table-row">
      <style:table-row-properties style:min-row-height="0.784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paragraph-properties fo:margin-bottom="0in"/>
      <style:text-properties style:font-name="Times New Roman" style:font-name-complex="Times New Roman"/>
    </style:style>
    <style:style style:name="P96" style:parent-style-name="Standard" style:family="paragraph">
      <style:text-properties style:font-name="Times New Roman" style:font-name-complex="Times New Roma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Akapitzlistą" style:family="paragraph">
      <style:paragraph-properties fo:widows="0" fo:orphans="0" fo:text-align="justify" fo:margin-left="0.25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-complex="Arial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Akapitzlistą" style:family="paragraph">
      <style:paragraph-properties fo:widows="0" fo:orphans="0" fo:text-align="justify" fo:margin-left="0.75in">
        <style:tab-stops/>
      </style:paragraph-properties>
      <style:text-properties style:font-name-complex="Tahoma"/>
    </style:style>
    <style:style style:name="P10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Załącznik Nr 3 do SWZ</text:p>
      <text:p text:style-name="P3"><text:span text:style-name="T4">Znak sprawy: DPS.DGO.26.2.2.2022</text:span></text:p>
      <text:p text:style-name="P5"/>
      <text:p text:style-name="P6"><text:span text:style-name="T7"><text:s text:c="105"/></text:span><text:span text:style-name="T8">Zamawiający:</text:span></text:p>
      <text:p text:style-name="P9"><text:s text:c="103"/>Dom Pomocy Społecznej</text:p>
      <text:p text:style-name="P10">Im. Kardynała Stefana Wyszyńskiego Prymasa Tysiąclecia w Ostrołęce</text:p>
      <text:p text:style-name="P11">07-410 Ostrołęka, ul. Rolna 27</text:p>
      <text:p text:style-name="P12"/>
      <text:p text:style-name="P13">Wykonawca:</text:p>
      <text:p text:style-name="P14"><text:span text:style-name="T15">pełna nazwa/firma, ad</text:span><text:span text:style-name="T16">res, w zależności od podmiotu: NIP/PESEL, KRS/CEiDG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p text:style-name="P23">reprezentowany przez: imię, nazwisko, stanowisko/podstawa do <text:s/>reprezentacji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/>
      <text:p text:style-name="P30">Oświadczenie wykonawcy</text:p>
      <text:p text:style-name="P31">składane na podstawie art. 125 ust. 1 i 3 ustawy z dnia 11 września 2019 r. PZP,<text:s/><text:line-break/>Prawo<text:s/>zamówień publicznych (dalej jako: ustawa Pzp),<text:s/><text:line-break/>określonych w Rozdziale 6pkt 4 i 5 SWZ</text:p>
      <text:p text:style-name="P32"/>
      <text:p text:style-name="P33"/>
      <text:p text:style-name="P34">DOTYCZĄCE PODSTAW WYKLUCZENIA/SPEŁNIANIA WARUNKÓW UDZIAŁU <text:s text:c="27"/>W POSTĘPOWANIU<text:s/></text:p>
      <text:p text:style-name="P35"/>
      <text:p text:style-name="P36"><text:span text:style-name="T37">Na potrzeby postępowania o udzielenie zamówienia<text:s/></text:span><text:span text:style-name="T38">publicznego na<text:s/></text:span><text:span text:style-name="T39">sukcesywną<text:s/></text:span><text:span text:style-name="T40">dostawę mięsa, produktów mięsnych</text:span><text:span text:style-name="T41"><text:s/></text:span><text:span text:style-name="T42">prowadzonego przez Zamawiającego, oświadczam, co następuje:</text:span></text:p>
      <text:p text:style-name="P43"/>
      <text:p text:style-name="P44">OŚWIADCZENIA DOTYCZĄCE WYKONAWCY:</text:p>
      <text:p text:style-name="P45"/>
      <text:p text:style-name="P46"><text:span text:style-name="T47">Oświadczam, że spełniam warunki udziału w postępowaniu<text:s/></text:span><text:span text:style-name="T48">określone przez Zamawiającego <text:s text:c="27"/>w Specyfikacji Warunków Zamówienia znak sprawy DPS.DGO.26.2.2.2022,</text:span><text:span text:style-name="T49"><text:s/></text:span></text:p>
      <text:p text:style-name="P50"/>
      <text:p text:style-name="P51"><text:span text:style-name="T52">Oświadczam, że nie podlegam wykluczeniu z postępowania na podstawie art.5k Rozporządzenia 833/2014 oraz art.7 ust.1 ustawy o szcz</text:span><text:span text:style-name="T53">ególnych rozwiązaniach w zakresie przeciwdziałania wspieraniu agresji na Ukrainę oraz służących ochronie Bezpieczeństwa Narodowego składane na podstawie art.125 ust.1 ustawy PZP,<text:s/></text:span><text:span text:style-name="T54">określonych w Rozdziale 6pkt 4 i 5 SWZ</text:span></text:p>
      <text:p text:style-name="P55">1.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INFORMACJA W<text:s/>ZWIĄZKU Z POLEGANIEM NA ZASOBACH INNYCH PODMIOTÓW:</text:p>
      <text:p text:style-name="P69">Oświadczam, że w celu wykazania spełniania warunków udziału w postępowaniu, określonych przez zamawiającego w Specyfikacji Istotnych Warunków Zamówienia znak sprawy DPS.DGO.26.2.2.2022, polegam na zasobach<text:s/>następującego/ych podmiotu/ów:<text:s/></text:p>
      <text:p text:style-name="P70">2.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/>
      <text:p text:style-name="P79">w następującym zakresie:</text:p>
      <text:p text:style-name="P80">3.<text:s/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</table:table>
      <text:p text:style-name="P86"/>
      <text:p text:style-name="P87">wskazać podmiot i określić odpowiedni zakres dla wskazanego podmiotu:</text:p>
      <text:p text:style-name="P88">4.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ext:p text:style-name="P95"><text:tab/><text:tab/><text:tab/><text:tab/><text:tab/><text:tab/></text:p>
      <text:p text:style-name="P96"/>
      <text:p text:style-name="P97">OŚWIADCZENIE DOTYCZĄCE PODANYCH INFORMACJI:</text:p>
      <text:p text:style-name="P98"/>
      <text:p text:style-name="P99">Oświadczam, że wszystkie informacje podane w<text:s/>powyższych oświadczeniach są aktualne<text:s/><text:line-break/>i zgodne z prawdą oraz zostały przedstawione z pełną świadomością konsekwencji wprowadzenia zamawiającego w błąd przy przedstawianiu informacji<text:s/><text:span text:style-name="T100">(art. 233kk).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2-05-11T09:15:00Z</meta:creation-date>
    <dc:date>2022-06-02T11:00:00Z</dc:date>
    <meta:print-date>2022-05-18T05:17:00Z</meta:print-date>
    <meta:template xlink:href="Normal" xlink:type="simple"/>
    <meta:editing-cycles>16</meta:editing-cycles>
    <meta:editing-duration>PT21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33" meta:character-count="2329" meta:row-count="16" meta:non-whitespace-character-count="2000"/>
  </office:meta>
</office:document-meta>
</file>