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-complex="Times New Roman" fo:color="#000000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text-align="justify" fo:text-indent="0.3854in"/>
      <style:text-properties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-complex="Times New Roman" fo:color="#000000"/>
    </style:style>
    <style:style style:name="P23" style:parent-style-name="Standard" style:family="paragraph">
      <style:paragraph-properties fo:text-align="center" style:line-height-at-least="0.0694in" fo:text-indent="0.375in"/>
      <style:text-properties style:font-name-complex="Times New Roman" fo:color="#000000"/>
    </style:style>
    <style:style style:name="P24" style:parent-style-name="Standard" style:family="paragraph">
      <style:paragraph-properties fo:text-align="center" style:line-height-at-least="0.0694in" fo:text-indent="0.375in"/>
      <style:text-properties style:font-name-complex="Times New Roman" fo:color="#000000"/>
    </style:style>
    <style:style style:name="P25" style:parent-style-name="Standard" style:family="paragraph">
      <style:paragraph-properties fo:text-align="end" style:line-height-at-least="0.0694in" fo:text-indent="0.375in"/>
    </style:style>
    <style:style style:name="T26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RRG.271.1.2021 <text:s text:c="76"/></text:span><text:span text:style-name="T4">Przykona, dnia 4 lutego 2021 r.<text:s/></text:span></text:p>
      <text:p text:style-name="P5"/>
      <text:p text:style-name="P6"/>
      <text:p text:style-name="P7"/>
      <text:p text:style-name="P8">Wyjaśnienia</text:p>
      <text:p text:style-name="P9">dotyczące przetargu na zadanie pn.:</text:p>
      <text:p text:style-name="P10">„ Dostawa lekkiego oleju opałowego do Gminy Przykona,<text:s/>Zespołu Szkół</text:p>
      <text:p text:style-name="P11"><text:s/>w Przykonie i Gminnego Ośrodka Pomocy Społecznej w Przykonie”.</text:p>
      <text:p text:style-name="P12"/>
      <text:p text:style-name="P13"/>
      <text:p text:style-name="P14">Zgodnie z art. 135 ust. 2 ustawy z dnia 11 września 2019 r. Prawo zamówień publicznych<text:s/><text:line-break/>( Dz. U. z 2019 r. poz. 2019 ze zm. ) w związku ze złożonym zapytaniem przez Wykonawcę wyjaśniamy, co następuje :</text:p>
      <text:p text:style-name="P15"/>
      <text:p text:style-name="P16">Pytanie:</text:p>
      <text:p text:style-name="P17">Czy dostawy do poszczególnych punktów wymienionych w SWZ będą łączone.</text:p>
      <text:p text:style-name="P18"/>
      <text:p text:style-name="P19">Odpowiedz:</text:p>
      <text:p text:style-name="P20">Każdy z podmiotów będzie zamawiał <text:s/>dostawę oleju<text:s/>opałowego<text:s/>indywidualnie według swoich potrzeb. <text:s text:c="4"/></text:p>
      <text:p text:style-name="P21"/>
      <text:p text:style-name="P22"/>
      <text:p text:style-name="P23"><text:s text:c="118"/>Wójt Gminy</text:p>
      <text:p text:style-name="P24"/>
      <text:p text:style-name="P25"><text:span text:style-name="T26">Mirosław Broni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5" style:display-name="WW8Num1z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1-02-04T14:16:00Z</meta:creation-date>
    <dc:date>2021-02-04T14:22:00Z</dc:date>
    <meta:print-date>2021-02-02T13:3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22" meta:character-count="859" meta:row-count="6" meta:non-whitespace-character-count="738"/>
  </office:meta>
</office:document-meta>
</file>