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Załącznik nr 1 do umowy nr <text:s/>….... <text:s text:c="3"/>z dnia …...........................</text:p>
      <text:p text:style-name="P1"/>
      <text:p text:style-name="P1"/>
      <text:p text:style-name="P1">Kalkulacja do najmu powierzchni <text:s/>na działalność gospodarczą</text:p>
      <text:p text:style-name="P1"/>
      <text:p text:style-name="P1"/>
      <text:p text:style-name="P1">Najemca : </text:p>
      <text:p text:style-name="P1"/>
      <text:p text:style-name="P1">Wynajmowana powierzchnia 21,19 m<text:span text:style-name="T1">2</text:span> <text:s/>w Budynku Głównym Szpitala – parter / były oddział rehabilitacji /</text:p>
      <text:list xml:id="list1188506108256904218" text:style-name="L1">
        <text:list-item>
          <text:p text:style-name="P3">Czynsz najmu <text:s/>10,50 zł netto / miesięcznie za 1 m 2 wynajmowanej powierzchni</text:p>
        </text:list-item>
        <text:list-item>
          <text:p text:style-name="P3">Podatek od nieruchomości : ilość dzierżawionych metrów x aktualna stawka za dany rok <text:s/></text:p>
        </text:list-item>
        <text:list-item>
          <text:p text:style-name="P3">Centralne ogrzewanie : wynajmowana powierzchnia x koszt poniesiony przez Wynajmującego przelicxzony 1 m2 powierxchni budynku / na miesiąc</text:p>
        </text:list-item>
        <text:list-item>
          <text:p text:style-name="P3">Zużycie zimnej wody i ścieków : ryczałt 2,4 m3 / miesięcznie </text:p>
        </text:list-item>
        <text:list-item>
          <text:p text:style-name="P3">Energia elektryczna ryczałt miesięczny 50 kWh </text:p>
        </text:list-item>
        <text:list-item>
          <text:p text:style-name="P3">Woda ciepła i odprowadzenie ścieków <text:s text:c="2"/>ryczałt <text:s/>1,2 m3 </text:p>
        </text:list-item>
        <text:list-item>
          <text:p text:style-name="P3">Wywóz odpadów komunalnych ryczałt miesięczny 1 m3 </text:p>
        </text:list-item>
        <text:list-item>
          <text:p text:style-name="P3">Wywóz odpadów medycznych 15 kg miesięcznie <text:s/></text:p>
        </text:list-item>
      </text:list>
      <text:p text:style-name="P1"/>
      <text:p text:style-name="P1"/>
      <text:p text:style-name="P1"/>
      <text:p text:style-name="P1">Zgodnie z umową w przypadku zmian cen mediów, wartości podane w punktach 2 <text:s/>- 8 również ulegną zmi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weight="bold" style:font-name-asian="Times New Roman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8T07:44:11.57</meta:creation-date>
    <dc:date>2022-01-04T13:25:40.14</dc:date>
    <meta:editing-duration>PT2H47M16S</meta:editing-duration>
    <meta:editing-cycles>15</meta:editing-cycles>
    <meta:generator>OpenOffice/4.1.1$Win32 OpenOffice.org_project/411m6$Build-9775</meta:generator>
    <meta:print-date>2020-05-08T12:51:30.04</meta:print-date>
    <meta:document-statistic meta:table-count="0" meta:image-count="0" meta:object-count="0" meta:page-count="1" meta:paragraph-count="13" meta:word-count="142" meta:character-count="914"/>
  </office:meta>
</office:document-meta>
</file>