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9d7a"/>
    </style:style>
    <style:style style:name="T1" style:family="text">
      <style:text-properties officeooo:rsid="000f9d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mawiający Gmina Miasto Płock informuje, iż do terminu składania ofert wpłynęło 5 ofert: </text:p>
      <text:p text:style-name="Standard"/>
      <text:p text:style-name="Standard">1) RZECZOZNAWCA BUDOWLANY MGR INŻ. WOJCIECH BŁASZCZAK 09-410 Płock, Batalionu Parasol 76 , Cena za zakres podstawowy - 50 553.00 <text:span text:style-name="T1">zł brutto, Cena za jeden pobyt w ramach nadzoru autorskiego - </text:span>123.00 <text:span text:style-name="T1">zł brutto.</text:span></text:p>
      <text:p text:style-name="Standard"/>
      <text:p text:style-name="P1">2) ROADS - Projektowanie dróg Marcin Parzych 15-333 Białystok, Zwierzyniecka 10/10, Cena za zakres podstawowy - 136 530.00 <text:s/><text:span text:style-name="T1">zł brutto, Cena za jeden pobyt w ramach nadzoru autorskiego - </text:span>3 690.00 <text:s/><text:span text:style-name="T1">zł brutto.</text:span></text:p>
      <text:p text:style-name="P1"/>
      <text:p text:style-name="P1"><text:span text:style-name="T1">3) </text:span>MBZ Andler, Tomczak sp.j. sp.j. 87-800 Włocławek, Maślana, Cena za zakres podstawowy - 169 740.00 <text:span text:style-name="T1">zł brutto, Cena za jeden pobyt w ramach nadzoru autorskiego - </text:span>1 230.00 <text:span text:style-name="T1">zł brutto.</text:span></text:p>
      <text:p text:style-name="P1"/>
      <text:p text:style-name="P1"><text:span text:style-name="T1">4) </text:span>TProjekt Tomasz Piłat 09-213 Gozdowo, Słowackiego 11, Cena za zakres podstawowy - 123 000.00 <text:s/><text:span text:style-name="T1">zł brutto, Cena za jeden pobyt w ramach nadzoru autorskiego - </text:span>246.00 <text:s/><text:span text:style-name="T1">zł brutto.</text:span></text:p>
      <text:p text:style-name="P1"/>
      <text:p text:style-name="P1"><text:span text:style-name="T1">5) </text:span>CONCEPT PROJEKTOWANIE RACHITEKTONICZNE 86-300 GRUDZIĄDZ, ULCHEŁMIŃSKA 106A/39, Cena za zakres podstawowy - 127 981.50 <text:span text:style-name="T1">zł brutto, Cena za jeden pobyt w ramach nadzoru autorskiego - </text:span>615.00 <text:s/><text:span text:style-name="T1">zł brut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0T10:30:55.417000000</meta:creation-date>
    <dc:date>2024-09-20T10:45:19.435000000</dc:date>
    <meta:editing-duration>PT4M1S</meta:editing-duration>
    <meta:editing-cycles>1</meta:editing-cycles>
    <meta:document-statistic meta:table-count="0" meta:image-count="0" meta:object-count="0" meta:page-count="1" meta:paragraph-count="6" meta:word-count="169" meta:character-count="1064" meta:non-whitespace-character-count="895"/>
    <meta:generator>LibreOffice/24.2.3.2$Windows_X86_64 LibreOffice_project/433d9c2ded56988e8a90e6b2e771ee4e6a5ab2ba</meta:generator>
  </office:meta>
</office:document-meta>
</file>