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7.02.2023 r.</text:p>
      <text:p text:style-name="Standard"/>
      <text:p text:style-name="P2"/>
      <text:p text:style-name="P2"/>
      <text:p text:style-name="P2"/>
      <text:p text:style-name="P2"/>
      <text:p text:style-name="P2"/>
      <text:p text:style-name="P5">Dotyczy: przetarg nieograniczony nr 3/2023 na dostawę implantów, elektrod, osprzęt do diatermii, siatki przepuklinowe.</text:p>
      <text:p text:style-name="P2"/>
      <text:p text:style-name="P2"/>
      <text:p text:style-name="P2"/>
      <text:p text:style-name="P2"/>
      <text:p text:style-name="P2"/>
      <text:p text:style-name="Standard"/>
      <text:p text:style-name="P3"><text:tab/><text:span text:style-name="T1">UZUPEŁNIENIE</text:span></text:p>
      <text:p text:style-name="P4"/>
      <text:p text:style-name="P4"><text:tab/>Szpital Powiatowy w Pyrzycach informuje, że w pakiecie nr 1 – endoprotezy stawu biodrowego i kolanowego w pozycji nr 5, 6, 7, 8 <text:s/>nie zostały wpisane ilości. W pozycji nr 5 – 70 szt, w pozycji nr 6 – 50 szt, w pozycji nr 7 – 2 szt, w pozycji nr 8 – 2 sz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09:28:56.26</meta:creation-date>
    <dc:date>2023-02-07T09:36:24.51</dc:date>
    <meta:editing-duration>PT5M43S</meta:editing-duration>
    <meta:editing-cycles>2</meta:editing-cycles>
    <meta:generator>OpenOffice/4.1.2$Win32 OpenOffice.org_project/412m3$Build-9782</meta:generator>
    <meta:print-date>2023-02-07T09:36:19.86</meta:print-date>
    <meta:document-statistic meta:table-count="0" meta:image-count="0" meta:object-count="0" meta:page-count="1" meta:paragraph-count="4" meta:word-count="74" meta:character-count="412"/>
  </office:meta>
</office:document-meta>
</file>