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a452e" officeooo:paragraph-rsid="001a452e" style:font-size-asian="12pt" style:font-size-complex="12pt"/>
    </style:style>
    <style:style style:name="P5" style:family="paragraph" style:parent-style-name="Standard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896a9" style:font-size-asian="12pt" style:font-size-complex="12pt"/>
    </style:style>
    <style:style style:name="T3" style:family="text">
      <style:text-properties style:font-name="Times New Roman" fo:font-size="12pt" officeooo:rsid="001a452e" style:font-size-asian="12pt" style:font-size-complex="12pt"/>
    </style:style>
    <style:style style:name="T4" style:family="text">
      <style:text-properties style:font-name="Times New Roman" fo:font-size="12pt" officeooo:rsid="001a88a9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a452e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896a9" style:font-size-asian="12pt" style:font-weight-asian="bold" style:font-size-complex="12pt" style:font-weight-complex="bold"/>
    </style:style>
    <style:style style:name="T8" style:family="text">
      <style:text-properties officeooo:rsid="001896a9"/>
    </style:style>
    <style:style style:name="T9" style:family="text">
      <style:text-properties officeooo:rsid="001a45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Legnickie Pole, dn.0</text:span><text:span text:style-name="T3">7</text:span><text:span text:style-name="T1">.02.2020r.</text:span></text:p>
      <text:p text:style-name="P1"/>
      <text:p text:style-name="P1"/>
      <text:p text:style-name="P1"/>
      <text:p text:style-name="P1"/>
      <text:p text:style-name="P1"/>
      <text:p text:style-name="P1">GŻ/230-2-7/19</text:p>
      <text:p text:style-name="P1"/>
      <text:p text:style-name="P1"/>
      <text:p text:style-name="P2">INFORMACJA O UNIEWAŻNIENIU CZYNNOŚCI OCENY OFERT I WYBORU NAJKORZYSTNIEJSZEJ <text:s/>OFERTY ORAZ O PONOWNYM <text:s/>PRZEPROWADZENIU <text:s/>CZYNNOŚCI BADANIA <text:s/>OFERT I WYBORZE NAJKORZYSTNIEJSZEJ OFERTY WRAZ <text:s/><text:line-break/>Z INFORMACJĄ O UNIEWAŻNIENIU POSTĘPOWANIA O UDZIELENIE ZAMÓWIENIA PUBLICZNEGO <text:s/>DLA ZADA<text:span text:style-name="T9">NIA</text:span>:</text:p>
      <text:p text:style-name="P7"><text:span text:style-name="T1"><text:s/></text:span><text:span text:style-name="T3">X WARZYWA OBRANE</text:span></text:p>
      <text:p text:style-name="P2"/>
      <text:p text:style-name="P2"/>
      <text:p text:style-name="P2"/>
      <text:p text:style-name="P6"><text:span text:style-name="T5">Dotyczy:</text:span><text:span text:style-name="T1"> Postępowania o udzielenie zamówienia publicznego, prowadzonego w trybie przetargu nieograniczonego którego przedmiotem jest dostawa artykułów spożywczych dla Domu Pomocy Społecznej w Legnickim Polu <text:s/>- Część </text:span><text:span text:style-name="T3">X warzywa obrane</text:span><text:span text:style-name="T1">.</text:span></text:p>
      <text:p text:style-name="P3"/>
      <text:p text:style-name="P6"><text:span text:style-name="T1"><text:tab/>Działając na podstawie art.181 ust.1 i 2 ustawy Prawa zamówień publicznych z dnia 29 stycznia 2004r. (Dz.U. Z 2019, poz.1843 ze zm.) w związku z </text:span><text:span text:style-name="T3">ponowną analizą oferty na zadanie Warzywa obrane</text:span><text:span text:style-name="T1"> Dom Pomocy Społecznej w Legnickim Polu (Zamawiający) unieważnia przeprowadzon</text:span><text:span text:style-name="T3">ą</text:span><text:span text:style-name="T1"> czynnoś</text:span><text:span text:style-name="T3">ć </text:span><text:span text:style-name="T1">wyboru najkorzystniejszej oferty dokonanej w dniu 27.01.2020r. Oraz zawiadamia o ponownym przeprowadzeniu czynności badania oceny ofert i </text:span><text:span text:style-name="T3">unieważnieniu postępowania w tej części zamówienia</text:span><text:span text:style-name="T1">.</text:span></text:p>
      <text:p text:style-name="P3"/>
      <text:p text:style-name="P3">Uzasadnienie:</text:p>
      <text:p text:style-name="P6"><text:span text:style-name="T1">W dniu </text:span><text:span text:style-name="T3">7 lutego 2020 Zamawiający dokonał ponownej analizy sposobu podpisania przez Wykonawcę oferty i uznał, że</text:span><text:span text:style-name="T1"> </text:span><text:span text:style-name="T2">Wykonawca niezgodnie z wymogami ustawy pzp podpisał ofertę poprzez niepodpisanie Formularza ofertowego kwalifikowanym certyfikatem elektronicznym.</text:span></text:p>
      <text:p text:style-name="P6"><text:span text:style-name="T1"><text:tab/>Zamawiający zawiadamia, że powtórzył czynność oceny ofert i </text:span><text:span text:style-name="T2">unieważnił postępowanie <text:line-break/>w ww. zadaniu ze względu na brak wystarczających środków finansowych </text:span><text:span text:style-name="T4">na sfinansowanie następnej nie podlegającej odrzuceniu oferty</text:span><text:span text:style-name="T1">.</text:span></text:p>
      <text:p text:style-name="P3"/>
      <text:p text:style-name="P6"><text:span text:style-name="T1"><text:s/></text:span><text:span text:style-name="T5">1. Dla zadania </text:span><text:span text:style-name="T6">X</text:span><text:span text:style-name="T5"> – </text:span><text:span text:style-name="T6">Warzywa obrane</text:span><text:span text:style-name="T5"> – Zamawiający </text:span><text:span text:style-name="T7">unieważnia postępowanie</text:span></text:p>
      <text:p text:style-name="P3">Oferta:</text:p>
      <text:p text:style-name="P4">AGRO – INVEST Gospodarstwo Rolne Janusz Łach</text:p>
      <text:p text:style-name="P4">Radzowice 63, 56 – 504 Dziadowa Kłoda</text:p>
      <text:p text:style-name="P3"/>
      <text:p text:style-name="P3">Zamawiający działając na podstawie art.89 ust.1 pkt 2 ustawy pzp ( Dz.U. 2019 poz.1843) odrzuca ofertę <text:span text:style-name="T8">i unieważnia postępowanie</text:span>.</text:p>
      <text:p text:style-name="P3"/>
      <text:p text:style-name="P3"/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tab/><text:tab/><text:tab/><text:tab/><text:tab/><text:tab/><text:tab/><text:tab/></text:span><text:span text:style-name="Domyślna_20_czcionka_20_akapitu"><text:span text:style-name="T8">Dariusz Wojtkowiak</text:span></text:span></text:p>
      <text:p text:style-name="P5"><text:span text:style-name="Domyślna_20_czcionka_20_akapitu"><text:tab/><text:tab/><text:tab/><text:tab/><text:tab/><text:tab/><text:tab/></text:span><text:span text:style-name="Domyślna_20_czcionka_20_akapitu"><text:span text:style-name="T8">Dyrektor DPS w Legnickim Pol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" style:family="paragraph">
      <style:paragraph-properties fo:margin-left="1.27cm" fo:margin-right="0.706cm" fo:margin-top="0.353cm" fo:margin-bottom="0cm" loext:contextual-spacing="false" fo:line-height="115%" fo:orphans="0" fo:widows="0" fo:hyphenation-ladder-count="no-limit" fo:text-indent="-0.635cm" style:auto-text-indent="false" style:text-autospace="none">
        <style:tab-stops/>
      </style:paragraph-properties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left="0cm" fo:margin-right="0cm" fo:margin-top="0cm" fo:margin-bottom="0.212cm" loext:contextual-spacing="false" fo:line-height="100%" fo:orphans="2" fo:widows="2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Normalny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la Herlender</meta:initial-creator>
    <meta:creation-date>2020-02-06T12:21:55.83</meta:creation-date>
    <dc:date>2020-02-07T13:16:18.952000000</dc:date>
    <meta:editing-duration>PT40M54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6" meta:word-count="242" meta:character-count="1883" meta:non-whitespace-character-count="1625"/>
  </office:meta>
</office:document-meta>
</file>