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4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text-properties style:font-name="Times New Roma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2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" style:family="table-row">
      <style:table-row-properties style:min-row-height="0.3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64"/></text:p>
      <text:p text:style-name="Standard"><text:span text:style-name="T2"><text:s text:c="187"/></text:span><text:span text:style-name="T3">Formularz asortymentowo-ilościowo-cenowy</text:span></text:p>
      <text:p text:style-name="Standard"><text:span text:style-name="T4">DPS.DGO.26.2.3.22 <text:s text:c="166"/></text:span><text:span text:style-name="T5">Załącznik nr 1 do SWZ i umowy</text:span></text:p>
      <text:p text:style-name="Standard"><text:span text:style-name="T6">część 3</text:span><text:span text:style-name="T7"><text:s text:c="2"/></text:span><text:span text:style-name="T8">Oleje i Tłuszcze</text:span></text:p>
      <text:p text:style-name="P9"/>
      <text:p text:style-name="P10"/>
      <text:p text:style-name="P11"/>
      <text:p text:style-name="P12"/>
      <text:p text:style-name="P13">CPV <text:s/>grupa <text:s text:c="4"/>154 <text:s text:c="3"/>Oleje i tłuszcz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</table:table-row>
        <table:table-row table:style-name="TableRow79">
          <table:table-cell table:style-name="TableCell80">
            <text:p text:style-name="P81"><text:bookmark-start text:name="OLE_LINK2"/>1.</text:p>
          </table:table-cell>
          <table:table-cell table:style-name="TableCell82">
            <text:p text:style-name="P83">Olej z rzepaku</text:p>
            <text:p text:style-name="P84"/>
          </table:table-cell>
          <table:table-cell table:style-name="TableCell85">
            <text:p text:style-name="P86">litr</text:p>
          </table:table-cell>
          <table:table-cell table:style-name="TableCell87">
            <text:p text:style-name="P88">7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Standard">Margaryna – przeznaczona do pieczenia o zawartości tłuszczu roślinnego min. 70%</text:p>
            <text:p text:style-name="Standard"/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2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Standard">Masło roślinne do smarowania pieczywa<text:s/><text:line-break/>(o zawartości tłuszczu roślinnego min.80%)</text:p>
            <text:p text:style-name="Standard"/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145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end text:name="OLE_LINK2"/></text:p>
          </table:table-cell>
          <table:table-cell table:style-name="TableCell138" table:number-columns-spanned="3">
            <text:p text:style-name="P139"><text:s text:c="77"/>Razem: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/><text:bookmark-end text:name="OLE_LINK1"/></text:p>
      <text:p text:style-name="P151"><text:s text:c="4"/>Uwagi: 1.Magazynier dokonuje zamówienia towaru w wybranej formie tj. tel., faxem, lub e mailem na formularzu <text:s/>zamówienia wg obowiązującego wzoru.</text:p>
      <text:p text:style-name="P152"><text:s text:c="17"/>2.Dostawy oleju i tłuszczy <text:s text:c="2"/>- <text:s/>raz w tygodniu – w godz. od 7:00 – 14:00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…………………………, dnia …………………….. <text:s text:c="54"/>……………………………………………………..</text:p>
      <text:p text:style-name="P160"><text:span text:style-name="T161"><text:s text:c="173"/>podpis i pieczęć Wykonawcy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19:00Z</meta:creation-date>
    <dc:date>2022-08-29T11:25:00Z</dc:date>
    <meta:print-date>2021-08-04T11:04:00Z</meta:print-date>
    <meta:template xlink:href="Normal" xlink:type="simple"/>
    <meta:editing-cycles>10</meta:editing-cycles>
    <meta:editing-duration>PT300S</meta:editing-duration>
    <meta:document-statistic meta:page-count="1" meta:paragraph-count="3" meta:word-count="232" meta:character-count="1621" meta:row-count="11" meta:non-whitespace-character-count="1392"/>
  </office:meta>
</office:document-meta>
</file>