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9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8.451cm" style:rel-column-width="3276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P4" style:family="paragraph" style:parent-style-name="Heading">
      <style:text-properties style:font-name="Arial1" fo:font-size="10pt" style:font-size-asian="10pt" style:font-size-complex="10pt"/>
    </style:style>
    <style:style style:name="P5" style:family="paragraph" style:parent-style-name="Heading">
      <style:text-properties style:font-name="Arial1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15%"/>
      <style:text-properties style:font-name="Arial1" fo:font-size="10.5pt" fo:font-weight="bold" officeooo:paragraph-rsid="008bf0ac" style:font-size-asian="10.5pt" style:font-weight-asian="bold" style:font-size-complex="10.5pt" style:font-weight-complex="bold"/>
    </style:style>
    <style:style style:name="P7" style:family="paragraph" style:parent-style-name="Normal_20__28_Web_29_">
      <style:paragraph-properties fo:margin-left="0cm" fo:margin-right="0.529cm" fo:margin-top="0cm" fo:margin-bottom="0.265cm" style:contextual-spacing="false" fo:line-height="115%" fo:text-align="justify" style:justify-single-word="false" fo:text-indent="0cm" style:auto-text-indent="false"/>
      <style:text-properties style:font-name="Arial1" fo:font-size="10.5pt" officeooo:paragraph-rsid="008bf0ac" style:font-size-asian="10.5pt" style:font-size-complex="10.5pt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.529cm" fo:margin-top="0cm" fo:margin-bottom="0.265cm" style:contextual-spacing="false" fo:line-height="115%" fo:text-align="justify" style:justify-single-word="false" fo:text-indent="0cm" style:auto-text-indent="false" fo:background-color="#ffffff"/>
      <style:text-properties style:font-name="Arial1" fo:font-size="10.5pt" officeooo:paragraph-rsid="008bf0ac" style:font-size-asian="10.5pt" style:font-size-complex="10.5pt"/>
    </style:style>
    <style:style style:name="P9" style:family="paragraph" style:parent-style-name="Text_20_body">
      <style:paragraph-properties fo:margin-top="0cm" fo:margin-bottom="0.247cm" style:contextual-spacing="false" fo:line-height="115%"/>
      <style:text-properties style:font-name="Arial1" fo:font-size="10.5pt" officeooo:paragraph-rsid="008bf0ac" style:font-size-asian="10.5pt" style:font-size-complex="10.5pt"/>
    </style:style>
    <style:style style:name="P10" style:family="paragraph" style:parent-style-name="Text_20_body">
      <style:paragraph-properties fo:line-height="115%"/>
      <style:text-properties style:font-name="Arial1" fo:font-size="10.5pt" officeooo:paragraph-rsid="008bf0ac" style:font-size-asian="10.5pt" style:font-size-complex="10.5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1" fo:font-size="10.5pt" officeooo:paragraph-rsid="008bf0ac" style:font-name-asian="Times New Roman2" style:font-size-asian="10.5pt" style:language-asian="pl" style:country-asian="PL" style:font-name-complex="Arial2" style:font-size-complex="10.5pt" style:language-complex="ar" style:country-complex="SA"/>
    </style:style>
    <style:style style:name="P12" style:family="paragraph" style:parent-style-name="Table_20_Contents">
      <style:paragraph-properties fo:line-height="115%" fo:text-align="center" style:justify-single-word="false" fo:orphans="0" fo:widows="0"/>
      <style:text-properties style:font-name="Arial1" fo:font-size="10.5pt" officeooo:paragraph-rsid="008bf0ac" style:font-name-asian="Times New Roman2" style:font-size-asian="10.5pt" style:font-name-complex="Arial2" style:font-size-complex="10.5pt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.529cm" fo:margin-top="0cm" fo:margin-bottom="0.265cm" style:contextual-spacing="false" fo:line-height="115%" fo:text-align="justify" style:justify-single-word="false" fo:text-indent="0cm" style:auto-text-indent="false" fo:background-color="#ffffff"/>
      <style:text-properties officeooo:paragraph-rsid="008bf0ac"/>
    </style:style>
    <style:style style:name="P14" style:family="paragraph" style:parent-style-name="Text_20_body">
      <style:paragraph-properties fo:line-height="115%"/>
      <style:text-properties officeooo:paragraph-rsid="008bf0ac"/>
    </style:style>
    <style:style style:name="P1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officeooo:paragraph-rsid="008bf0ac" fo:background-color="#ffffff" style:font-size-asian="10.5pt" style:font-name-complex="Arial2" style:font-size-complex="10.5pt"/>
    </style:style>
    <style:style style:name="P1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17" style:family="paragraph" style:parent-style-name="Standard">
      <style:paragraph-properties fo:line-height="115%"/>
      <style:text-properties fo:color="#000000" loext:opacity="100%" style:font-name="Arial1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.5pt" fo:font-weight="bold" officeooo:paragraph-rsid="008bf0ac" style:font-name-asian="Times New Roman2" style:font-size-asian="10.5pt" style:language-asian="pl" style:country-asian="PL" style:font-weight-asian="bold" style:font-name-complex="Arial2" style:font-size-complex="10.5pt" style:language-complex="ar" style:country-complex="SA" style:font-weight-complex="bold"/>
    </style:style>
    <style:style style:name="P19" style:family="paragraph" style:parent-style-name="Table_20_Contents">
      <style:paragraph-properties fo:line-height="115%" fo:text-align="center" style:justify-single-word="false" fo:orphans="0" fo:widows="0"/>
      <style:text-properties style:font-name="Arial1" fo:font-size="10.5pt" fo:font-weight="bold" officeooo:paragraph-rsid="008bf0ac" style:font-name-asian="Times New Roman2" style:font-size-asian="10.5pt" style:font-weight-asian="bold" style:font-name-complex="Arial2" style:font-size-complex="10.5pt" style:font-weight-complex="bold"/>
    </style:style>
    <style:style style:name="P20" style:family="paragraph" style:parent-style-name="Table_20_Contents">
      <style:paragraph-properties fo:line-height="115%" fo:text-align="center" style:justify-single-word="false" fo:orphans="0" fo:widows="0"/>
      <style:text-properties style:font-name="Arial1" fo:font-size="10.5pt" officeooo:paragraph-rsid="008bf0ac" style:font-name-asian="Times New Roman2" style:font-size-asian="10.5pt" style:font-name-complex="Arial2" style:font-size-complex="10.5pt"/>
    </style:style>
    <style:style style:name="P21" style:family="paragraph" style:parent-style-name="Heading_20_2">
      <style:paragraph-properties fo:line-height="115%" fo:text-align="justify" style:justify-single-word="false" fo:hyphenation-ladder-count="no-limit"/>
      <style:text-properties style:font-name="Arial1" fo:font-size="10.5pt" fo:font-weight="bold" style:font-size-asian="10.5pt" style:font-weight-asian="bold" style:font-name-complex="Arial1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Heading_20_7" style:master-page-name="MP0">
      <style:paragraph-properties fo:margin-left="0cm" fo:margin-right="0cm" fo:line-height="115%" fo:text-align="justify" style:justify-single-word="false" fo:hyphenation-ladder-count="no-limit" fo:text-indent="-0.499cm" style:auto-text-indent="false" style:page-number="auto" fo:break-before="page"/>
      <style:text-properties style:font-name="Arial1" fo:font-size="10.5pt" officeooo:rsid="006f0489" officeooo:paragraph-rsid="006f0489" style:font-size-asian="10.5pt" style:font-name-complex="Arial1" style:font-size-complex="10.5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Heading_20_7">
      <style:paragraph-properties fo:line-height="115%" fo:text-align="justify" style:justify-single-word="false" fo:hyphenation-ladder-count="no-limit"/>
      <style:text-properties style:font-name="Arial1" fo:font-size="10.5pt" officeooo:paragraph-rsid="008bf0ac" style:font-size-asian="10.5pt" style:font-name-complex="Arial1" style:font-size-complex="10.5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25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P26" style:family="paragraph" style:parent-style-name="Normal_20__28_Web_29_">
      <loext:graphic-properties draw:fill="solid" draw:fill-color="#ffffff"/>
      <style:paragraph-properties fo:margin-left="0cm" fo:margin-right="0.529cm" fo:margin-top="0cm" fo:margin-bottom="0.265cm" style:contextual-spacing="false" fo:line-height="115%" fo:text-align="justify" style:justify-single-word="false" fo:text-indent="0cm" style:auto-text-indent="false" fo:background-color="#ffffff"/>
      <style:text-properties fo:color="#000000" loext:opacity="100%" style:font-name="Arial1" fo:font-size="10.5pt" fo:font-weight="bold" officeooo:paragraph-rsid="008bf0ac" style:letter-kerning="true" style:font-size-asian="10.5pt" style:font-weight-asian="bold" style:font-name-complex="Arial2" style:font-size-complex="10.5pt" style:font-weight-complex="bold"/>
    </style:style>
    <style:style style:name="P27" style:family="paragraph" style:parent-style-name="Normal_20__28_Web_29_">
      <loext:graphic-properties draw:fill="solid" draw:fill-color="#ffffff"/>
      <style:paragraph-properties fo:margin-left="0cm" fo:margin-right="0.529cm" fo:margin-top="0cm" fo:margin-bottom="0.265cm" style:contextual-spacing="false" fo:line-height="115%" fo:text-align="justify" style:justify-single-word="false" fo:text-indent="0cm" style:auto-text-indent="false" fo:background-color="#ffffff"/>
      <style:text-properties fo:color="#000000" loext:opacity="100%" style:font-name="Arial1" fo:font-size="10.5pt" officeooo:paragraph-rsid="008bf0ac" style:letter-kerning="true" style:font-size-asian="10.5pt" style:font-name-complex="Arial2" style:font-size-complex="10.5pt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.529cm" fo:margin-top="0cm" fo:margin-bottom="0.265cm" style:contextual-spacing="false" fo:line-height="115%" fo:text-align="center" style:justify-single-word="false" fo:text-indent="0cm" style:auto-text-indent="false" fo:background-color="#ffffff"/>
      <style:text-properties fo:color="#000000" loext:opacity="100%" style:font-name="Arial1" fo:font-size="10.5pt" officeooo:paragraph-rsid="008bf0ac" style:letter-kerning="true" style:font-size-asian="10.5pt" style:font-name-complex="Arial2" style:font-size-complex="10.5pt"/>
    </style:style>
    <style:style style:name="P29" style:family="paragraph" style:parent-style-name="Normal_20__28_Web_29_">
      <style:paragraph-properties fo:margin-left="9.991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8bf0ac"/>
    </style:style>
    <style:style style:name="P30" style:family="paragraph" style:parent-style-name="Standard_20__28_user_29_">
      <style:paragraph-properties fo:line-height="115%"/>
      <style:text-properties fo:color="#000000" loext:opacity="100%" style:font-name="Arial1" fo:font-size="10.5pt" fo:font-weight="bold" officeooo:paragraph-rsid="008bf0ac" style:font-size-asian="10.5pt" style:font-weight-asian="bold" style:font-name-complex="Arial2" style:font-size-complex="10.5pt" style:font-weight-complex="bold"/>
    </style:style>
    <style:style style:name="P31" style:family="paragraph" style:parent-style-name="Text_20_body">
      <style:paragraph-properties fo:line-height="115%" fo:text-align="center" style:justify-single-word="false"/>
      <style:text-properties style:font-name="Arial1" fo:font-size="10.5pt" fo:font-weight="bold" officeooo:paragraph-rsid="008bf0ac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line-height="115%"/>
      <style:text-properties style:font-name="Arial1" fo:font-size="10.5pt" fo:font-weight="bold" officeooo:paragraph-rsid="008bf0ac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line-height="115%"/>
      <style:text-properties style:font-name="Arial1" fo:font-size="10.5pt" fo:font-weight="bold" officeooo:paragraph-rsid="008bf0ac" style:font-name-asian="Times New Roman2" style:font-size-asian="10.5pt" style:language-asian="pl" style:country-asian="PL" style:font-weight-asian="bold" style:font-name-complex="Arial2" style:font-size-complex="10.5pt" style:language-complex="ar" style:country-complex="SA" style:font-weight-complex="bold"/>
    </style:style>
    <style:style style:name="P34" style:family="paragraph" style:parent-style-name="Text_20_body" style:list-style-name="WWNum10">
      <style:paragraph-properties fo:line-height="115%"/>
      <style:text-properties officeooo:paragraph-rsid="008bf0ac"/>
    </style:style>
    <style:style style:name="P35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T2" style:family="text">
      <style:text-properties style:use-window-font-color="true" loext:opacity="0%" style:font-name="Arial1" fo:font-size="10.5pt" style:letter-kerning="true" style:font-size-asian="10.5pt" style:font-name-complex="Arial2" style:font-size-complex="10.5pt"/>
    </style:style>
    <style:style style:name="T3" style:family="text">
      <style:text-properties fo:color="#000000" loext:opacity="100%" style:font-name="Arial1" fo:font-size="10.5pt" style:letter-kerning="true" style:font-size-asian="10.5pt" style:font-name-complex="Arial2" style:font-size-complex="10.5pt"/>
    </style:style>
    <style:style style:name="T4" style:family="text">
      <style:text-properties fo:color="#000000" loext:opacity="100%" style:font-name="Arial1" fo:font-size="10.5pt" style:font-name-asian="Times New Roman2" style:font-size-asian="10.5pt" style:language-asian="pl" style:country-asian="PL" style:font-name-complex="Arial2" style:font-size-complex="10.5pt" style:language-complex="ar" style:country-complex="SA"/>
    </style:style>
    <style:style style:name="T5" style:family="text">
      <style:text-properties fo:color="#000000" loext:opacity="100%" style:font-name="Arial1" fo:font-size="10.5pt" style:font-name-asian="Times New Roman2" style:font-size-asian="10.5pt" style:language-asian="pl" style:country-asian="PL" style:font-name-complex="Arial2" style:font-size-complex="10.5pt" style:language-complex="ar" style:country-complex="SA" style:font-weight-complex="bold"/>
    </style:style>
    <style:style style:name="T6" style:family="text">
      <style:text-properties fo:color="#000000" loext:opacity="100%" style:font-name="Arial1" fo:font-size="10.5pt" fo:font-weight="bold" style:font-name-asian="Times New Roman2" style:font-size-asian="10.5pt" style:language-asian="pl" style:country-asian="PL" style:font-weight-asian="bold" style:font-name-complex="Arial2" style:font-size-complex="10.5pt" style:language-complex="ar" style:country-complex="SA" style:font-weight-complex="bold"/>
    </style:style>
    <style:style style:name="T7" style:family="text">
      <style:text-properties fo:color="#000000" loext:opacity="100%" style:font-name="Arial1" fo:font-size="10.5pt" fo:background-color="#ffffff" loext:char-shading-value="0" style:font-name-asian="Times New Roman2" style:font-size-asian="10.5pt" style:language-asian="pl" style:country-asian="PL" style:font-name-complex="Arial2" style:font-size-complex="10.5pt" style:language-complex="ar" style:country-complex="SA"/>
    </style:style>
    <style:style style:name="T8" style:family="text">
      <style:text-properties fo:color="#000000" loext:opacity="100%" style:font-name="Arial1" fo:font-size="10.5pt" fo:background-color="#ffffff" loext:char-shading-value="0" style:font-size-asian="10.5pt" style:font-name-complex="Arial2" style:font-size-complex="10.5pt"/>
    </style:style>
    <style:style style:name="T9" style:family="text">
      <style:text-properties fo:color="#000000" loext:opacity="100%" fo:font-weight="bold" fo:background-color="#ffffff" loext:char-shading-value="0" style:font-weight-asian="bold" style:font-name-complex="Arial2" style:font-weight-complex="bold"/>
    </style:style>
    <style:style style:name="T10" style:family="text">
      <style:text-properties fo:color="#000000" loext:opacity="100%" fo:font-weight="bold" officeooo:rsid="008cd443" fo:background-color="#ffffff" loext:char-shading-value="0" style:font-weight-asian="bold" style:font-name-complex="Arial2" style:font-weight-complex="bold"/>
    </style:style>
    <style:style style:name="T11" style:family="text">
      <style:text-properties fo:color="#000000" loext:opacity="100%" fo:font-weight="bold" style:letter-kerning="true" fo:background-color="#ffffff" loext:char-shading-value="0" style:font-weight-asian="bold" style:font-name-complex="Arial2" style:font-weight-complex="bold"/>
    </style:style>
    <style:style style:name="T12" style:family="text">
      <style:text-properties fo:color="#000000" loext:opacity="100%" fo:font-weight="bold" style:letter-kerning="true" style:font-weight-asian="bold" style:font-name-complex="Arial2" style:font-weight-complex="bold"/>
    </style:style>
    <style:style style:name="T13" style:family="text">
      <style:text-properties fo:color="#000000" loext:opacity="100%" style:letter-kerning="true" style:font-name-complex="Arial2"/>
    </style:style>
    <style:style style:name="T14" style:family="text">
      <style:text-properties style:font-name="Arial1" fo:font-size="10.5pt" style:font-name-asian="Times New Roman2" style:font-size-asian="10.5pt" style:language-asian="pl" style:country-asian="PL" style:font-name-complex="Arial2" style:font-size-complex="10.5pt" style:language-complex="ar" style:country-complex="SA"/>
    </style:style>
    <style:style style:name="T15" style:family="text">
      <style:text-properties style:font-name="Arial1" fo:font-size="10.5pt" fo:font-weight="bold" style:font-name-asian="Times New Roman2" style:font-size-asian="10.5pt" style:language-asian="pl" style:country-asian="PL" style:font-weight-asian="bold" style:font-name-complex="Arial2" style:font-size-complex="10.5pt" style:language-complex="ar" style:country-complex="SA" style:font-weight-complex="bold"/>
    </style:style>
    <style:style style:name="T16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8cd443" style:font-weight-asian="bold" style:font-weight-complex="bold"/>
    </style:style>
    <style:style style:name="T20" style:family="text">
      <style:text-properties fo:font-weight="bold" style:font-name-asian="Times New Roman2" style:language-asian="pl" style:country-asian="PL" style:font-weight-asian="bold" style:font-name-complex="Arial2" style:language-complex="ar" style:country-complex="SA" style:font-weight-complex="bold"/>
    </style:style>
    <style:style style:name="T21" style:family="text">
      <style:text-properties fo:font-weight="bold" fo:background-color="#ffffff" loext:char-shading-value="0" style:font-weight-asian="bold" style:font-weight-complex="bold"/>
    </style:style>
    <style:style style:name="T22" style:family="text">
      <style:text-properties style:font-name-asian="Times New Roman2" style:language-asian="pl" style:country-asian="PL" style:font-name-complex="Arial2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7"><text:s text:c="108"/></text:h>
      <text:h text:style-name="P23" text:outline-level="7"><text:tab/><text:tab/><text:span text:style-name="T9">Piekary Śląskie, dnia </text:span><text:span text:style-name="T10">30</text:span><text:span text:style-name="T9">.06.2023r.</text:span></text:h>
      <text:h text:style-name="P21" text:outline-level="2"/>
      <text:h text:style-name="P21" text:outline-level="2"/>
      <text:p text:style-name="P16"><text:tab/><text:tab/><text:tab/><text:tab/><text:tab/></text:p>
      <text:p text:style-name="P15"/>
      <text:p text:style-name="P31">ZAPYTANIE O CENĘ</text:p>
      <text:p text:style-name="P9">W związku z koniecznością przeprowadzenia procedury związanej z udzieleniem zamówienia publicznego dotyczącego świadczenia usługi polegającej na <text:span text:style-name="T18">udzielaniu schronienia w noclegowni osobom bezdomnym z terenu miasta Piekary Śląskie</text:span> zwracam się z uprzejmą prośbą o wycenę w/w usługi uwzględniając poniższe wymagania:</text:p>
      <text:p text:style-name="P18"/>
      <text:p text:style-name="P30">1.Szczegółowy opis przedmiotu zamówienia:</text:p>
      <text:p text:style-name="P27">1.1 Przedmiotem zamówienia jest usługa polegająca na udzielaniu schronienia w noclegowni osobom bezdomnym z terenu miasta Piekary Śląskie;</text:p>
      <text:p text:style-name="P27">1.2 Noclegownia świadczy usługi przez 7 dni w tygodniu, nie krócej niż w godzinach:</text:p>
      <text:p text:style-name="P27">- od 1 lipca do 30 września od 19:00 do 7:00 oraz</text:p>
      <text:p text:style-name="P27">- od 1 października do 31 grudnia od 18:00 do 8:00;</text:p>
      <text:p text:style-name="P27">1.3 Zamawiający wymaga, aby noclegownia była dostępna dla osób niepełnosprawnych;</text:p>
      <text:p text:style-name="P27">1.4 Zamawiający wymaga, aby standard świadczonej usługi był zapewniony na poziomie określonym w Rozporządzeniu Ministra Rodziny, Pracy i Polityki Społecznej z dnia 27 kwietnia 2018r. w sprawie minimalnych standardów noclegowni, schronisk dla osób bezdomnych, schronisk dla osób bezdomnych z usługami opiekuńczymi i ogrzewalni;</text:p>
      <text:p text:style-name="P8"><text:span text:style-name="T13">1.5 Wykonawca powinien wskazać miejsce świadczenia usługi polegającej na udzielaniu schronienia w noclegowni osobom bezdomnym z ternu miasta Piekary Śląskie w odległości nie większej niż </text:span><text:span text:style-name="T11">35 km </text:span><text:span text:style-name="T13">od siedziby Zamawiającego tj. 41-949 Piekary Śląskie, ul. Bpa Nankera 103</text:span></text:p>
      <text:p text:style-name="P27">1.6 Wykonawca zobowiązany jest do udostępnienia numeru telefonu celem przekazania do Miejskiego Centrum Zarządzania Kryzysowego w Piekarach Śląskich na potrzeby informowania o konieczności podjęcia czynności wobec osoby bezdomnej wymagającej zabezpieczenia w noclegowni. Numer telefonu będzie dostępny całodobowo.</text:p>
      <text:p text:style-name="P27">1.7 Wykonawca zapewni i wskaże Zamawiającemu osobę koordynatora (imię i nazwisko, numer telefonu), którego zadaniem będzie współpracować na bieżąco z pracownikami Zamawiającego. Przez współpracę rozumie się wymianę informacji dotyczących osób korzystających ze wsparcia w formie noclegowni, które związane są z realizacją przedmiotu zamówienia. W przypadku wskazania większej ilości placówek do realizacji zadania, zadaniem koordynatora jest dokonanie ustaleń i wskazanie miejsca umieszczenia osoby bezdomnej w noclegowni. Telefon koordynatora będzie dostępny całodobowo.</text:p>
      <text:p text:style-name="P27"/>
      <text:p text:style-name="P27"><text:soft-page-break/></text:p>
      <text:p text:style-name="P28">MINIMALNY STANDARD PODSTAWOWYCH USŁUG ŚWIADCZONYCH W NOCLEGOWNIACH ORAZ MINIMALNY STANDARD OBIEKTÓW, W KTÓRYCH MIESZCZĄ SIĘ NOCLEGOWNIE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9">KRYTERIA STANDARDU</text:p>
          </table:table-cell>
          <table:table-cell table:style-name="Tabela1.B1" office:value-type="string">
            <text:p text:style-name="P19">NORMY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>STANDARD ŚWIADCZONYCH USŁUG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Okres świadczenia usług</text:p>
          </table:table-cell>
          <table:table-cell table:style-name="Tabela1.B3" office:value-type="string">
            <text:p text:style-name="P12">Noclegownia jest czynna przez cały rok, przez 7 dni w tygodniu, w godzinach:</text:p>
            <text:p text:style-name="P12">od 1 października do 31 marca od 18:00 do 8:00</text:p>
            <text:p text:style-name="P12">od 1 kwietnia do 30 września od 19:00 do 7:00</text:p>
          </table:table-cell>
        </table:table-row>
        <table:table-row table:style-name="Tabela1.1">
          <table:table-cell table:style-name="Tabela1.A3" office:value-type="string">
            <text:p text:style-name="P12">Forma świadczonej usługi</text:p>
          </table:table-cell>
          <table:table-cell table:style-name="Tabela1.B3" office:value-type="string">
            <text:p text:style-name="P12">Tymczasowe schronienie w postaci miejsca do spania w ogrzewanym pomieszczeniu, którego temperatura nie jest niższa niż 20ºC</text:p>
          </table:table-cell>
        </table:table-row>
        <table:table-row table:style-name="Tabela1.1">
          <table:table-cell table:style-name="Tabela1.A3" table:number-rows-spanned="4" office:value-type="string">
            <text:p text:style-name="P12">Zakres usług</text:p>
          </table:table-cell>
          <table:table-cell table:style-name="Tabela1.B3" office:value-type="string">
            <text:p text:style-name="P12">Umożliwienie spożycia posiłku i zapewnienie gorącego napoju</text:p>
          </table:table-cell>
        </table:table-row>
        <table:table-row table:style-name="Tabela1.1">
          <table:covered-table-cell table:style-name="Tabela1.A3"/>
          <table:table-cell table:style-name="Tabela1.B3" office:value-type="string">
            <text:p text:style-name="P12">Umożliwienie skorzystania z prysznica oraz wymiany odzieży</text:p>
          </table:table-cell>
        </table:table-row>
        <table:table-row table:style-name="Tabela1.1">
          <table:covered-table-cell table:style-name="Tabela1.A3"/>
          <table:table-cell table:style-name="Tabela1.B3" office:value-type="string">
            <text:p text:style-name="P12">Zapewnienie dezynfekcji i dezynsekcji odzieży w przypadku braku możliwości jej wymiany</text:p>
          </table:table-cell>
        </table:table-row>
        <table:table-row table:style-name="Tabela1.1">
          <table:covered-table-cell table:style-name="Tabela1.A3"/>
          <table:table-cell table:style-name="Tabela1.B3" office:value-type="string">
            <text:p text:style-name="P12">Zapewnienie opieki przez co najmniej 1 opiwkuna na nie więcej niż 50 osób przebywających w placówce</text:p>
            <text:p text:style-name="P12"/>
          </table:table-cell>
        </table:table-row>
        <table:table-row table:style-name="Tabela1.1">
          <table:table-cell table:style-name="Tabela1.B3" table:number-columns-spanned="2" office:value-type="string">
            <text:p text:style-name="P12">STANDARD OBIEKTU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Liczba miejsc w ogrzewalni</text:p>
          </table:table-cell>
          <table:table-cell table:style-name="Tabela1.B3" office:value-type="string">
            <text:p text:style-name="P12">Liczba miejsc nie większa niż 100</text:p>
          </table:table-cell>
        </table:table-row>
        <table:table-row table:style-name="Tabela1.1">
          <table:table-cell table:style-name="Tabela1.A3" office:value-type="string">
            <text:p text:style-name="P12">Liczba osób w pomieszczeniach noclegowych</text:p>
          </table:table-cell>
          <table:table-cell table:style-name="Tabela1.B3" office:value-type="string">
            <text:p text:style-name="P12">Nie więcej niż 20 osób w jednym pomieszczeniu</text:p>
          </table:table-cell>
        </table:table-row>
        <table:table-row table:style-name="Tabela1.1">
          <table:table-cell table:style-name="Tabela1.A3" office:value-type="string">
            <text:p text:style-name="P12">Powierzchnia przypadająca na osobę w pomieszczeniu noclegowym</text:p>
          </table:table-cell>
          <table:table-cell table:style-name="Tabela1.B3" office:value-type="string">
            <text:p text:style-name="P12">Nie mniej niż 3m² / osoba</text:p>
            <text:p text:style-name="P12">W pomieszczeniach z łóżkami piętrowymi nie mniej niż 2m² / osoba</text:p>
          </table:table-cell>
        </table:table-row>
        <table:table-row table:style-name="Tabela1.1">
          <table:table-cell table:style-name="Tabela1.A3" office:value-type="string">
            <text:p text:style-name="P12">Wyposażenie pomieszczeń noclegowych</text:p>
          </table:table-cell>
          <table:table-cell table:style-name="Tabela1.B3" office:value-type="string">
            <text:p text:style-name="P12">Pomieszczenia noclegowe z co najmniej 1 otwieranym oknem na pomieszczenie lub wentylacją przewidzianą dla pomieszczeń mieszkalnych bez otwieranych okien.</text:p>
            <text:p text:style-name="P12">Pomieszczenia noclegowe ze swobodnym dostępem do łóżek. Miejsca do spania wyposażone w materac i komplet pościeli (tj. poduszkę, koc, prześcieradło i pokrycie na koc)</text:p>
          </table:table-cell>
        </table:table-row>
        <table:table-row table:style-name="Tabela1.1">
          <table:table-cell table:style-name="Tabela1.A3" office:value-type="string">
            <text:p text:style-name="P12">Sanitariaty</text:p>
          </table:table-cell>
          <table:table-cell table:style-name="Tabela1.B3" office:value-type="string">
            <text:p text:style-name="P12">Urządzenie natryskowe – 1 dla 15 osób,</text:p>
            <text:p text:style-name="P12"><text:soft-page-break/>miska ustępowa – 1 dla 10 kobiet oraz 1 dla 20 mężczyzn,</text:p>
            <text:p text:style-name="P12">pisuar – 1 dla 20 mężczyzn,</text:p>
            <text:p text:style-name="P12">umywalka – 1 dla 5 osób.</text:p>
            <text:p text:style-name="P12">Pomieszczenia sanitariatów zapewniające stały dostęp do bieżącej ciepłej i zimnej wody oraz gwarantujące możliwość przeprowadzenia zabiegów higienicznych</text:p>
          </table:table-cell>
        </table:table-row>
        <table:table-row table:style-name="Tabela1.1">
          <table:table-cell table:style-name="Tabela1.A3" office:value-type="string">
            <text:p text:style-name="P12">Jadalnia / świetlica</text:p>
          </table:table-cell>
          <table:table-cell table:style-name="Tabela1.B3" office:value-type="string">
            <text:p text:style-name="P12">Pomieszczenie do spożywania posiłków, które poza porami posiłków może pełnić funkcję świetlicy lub sali spotkań grupowych</text:p>
          </table:table-cell>
        </table:table-row>
        <table:table-row table:style-name="Tabela1.1">
          <table:table-cell table:style-name="Tabela1.A3" office:value-type="string">
            <text:p text:style-name="P12">Pomieszczenie biurowe</text:p>
          </table:table-cell>
          <table:table-cell table:style-name="Tabela1.B3" office:value-type="string">
            <text:p text:style-name="P12">Wydzielone pomieszczenie do prac biurowych oraz indywidualnych rozmów z osobami bezdomnymi</text:p>
          </table:table-cell>
        </table:table-row>
        <table:table-row table:style-name="Tabela1.1">
          <table:table-cell table:style-name="Tabela1.A3" office:value-type="string">
            <text:p text:style-name="P12">Magazyn odzieży, bielizny, pościeli</text:p>
          </table:table-cell>
          <table:table-cell table:style-name="Tabela1.B3" office:value-type="string">
            <text:p text:style-name="P12">Pomieszczenia wyposażone w regały, szafy i inne meble umożliwiające wymianę ubrań</text:p>
          </table:table-cell>
        </table:table-row>
        <table:table-row table:style-name="Tabela1.1">
          <table:table-cell table:style-name="Tabela1.A3" office:value-type="string">
            <text:p text:style-name="P12">Magazyn środków chemicznych</text:p>
          </table:table-cell>
          <table:table-cell table:style-name="Tabela1.B3" office:value-type="string">
            <text:p text:style-name="P12">Wydzielone pomieszczenie na środki czystości i higieny</text:p>
          </table:table-cell>
        </table:table-row>
        <table:table-row table:style-name="Tabela1.1">
          <table:table-cell table:style-name="Tabela1.A3" office:value-type="string">
            <text:p text:style-name="P12">Pralnia</text:p>
          </table:table-cell>
          <table:table-cell table:style-name="Tabela1.B3" office:value-type="string">
            <text:p text:style-name="P12">Wydzielone pomieszczenie wyposażone co najmniej w 1 pralkę dla 30 osób</text:p>
          </table:table-cell>
        </table:table-row>
      </table:table>
      <text:p text:style-name="P8"/>
      <text:p text:style-name="P26">2. Wykonawca jest zobowiązany do:</text:p>
      <text:p text:style-name="P8"><text:span text:style-name="T13">2.1 Zapewnienia placówki oddalonej od siedziby Zamawiającego tj. 41-949 Piekary Śląskie ul. Bpa Nankera 103 w odległości nie większej niż </text:span><text:span text:style-name="T11">35 km;</text:span></text:p>
      <text:p text:style-name="P27">2.2 Wskazania numeru telefonu i koordynatora odpowiedzialnego za bieżącą współpracę z pracownikiem Zamawiającego;</text:p>
      <text:p text:style-name="P27">2.3 Otwarcie i zamknięcie noclegowni;</text:p>
      <text:p text:style-name="P27">2.4 Przyjęcie osoby bezdomnej, odnotowanie danych osobowych, wstępna ocena konieczności udzielenia pierwszej pomocy lub pomocy medycznej osoby korzystającej ze schronienia w noclegowni;</text:p>
      <text:p text:style-name="P27">2.5 Wstępna ocena możliwości udzielenia pomocy lub zasadności skierowania do izby wytrzeźwień w związku z pozostawaniem pod wpływem środków psychoaktywnych;</text:p>
      <text:p text:style-name="P27">2.6 Zapewnienie miejsca do spania w ogrzewanym pomieszczeniu, którego temperatura nie jest niższa niż 20ºC;</text:p>
      <text:p text:style-name="P27">2.7 Udostępnianie toalet, sanitariatów zapewniających stały dostęp do bieżącej ciepłej i zimnej wody oraz gwarantujących możliwość przeprowadzenia zabiegów higienicznych w miarę potrzeb;</text:p>
      <text:p text:style-name="P27">2.8 Zapewnienie pomieszczenia do spożywania posiłków;</text:p>
      <text:p text:style-name="P27"><text:soft-page-break/>2.9 Zapewnienie gorącego napoju;</text:p>
      <text:p text:style-name="P27">2.10 Umożliwienie wymiany odzieży lub zapewnienie dezynfekcji i dezynsekcji odzieży w przypadku braku możliwości jej wymiany;</text:p>
      <text:p text:style-name="P27">2.11 Prowadzenie rejestru zdarzeń;</text:p>
      <text:p text:style-name="P13"><text:span text:style-name="T3">2.12 Informowanie Zamawiającego o fakcie zabezpieczenia osoby bezdomnej w noclegowni w następnym dniu roboczym (pisemnie na adres Zamawiającego lub faksem na nr 32 2879503 wew 633 lub na adres e-mail: </text:span><text:a xlink:type="simple" xlink:href="mailto:biuro@mopr.piekary.pl" text:style-name="Internet_20_link" text:visited-style-name="Visited_20_Internet_20_Link"><text:span text:style-name="Internet_20_link"><text:span text:style-name="T2">biuro@mopr.piekary.pl</text:span></text:span></text:a><text:span text:style-name="T3">)</text:span></text:p>
      <text:p text:style-name="P27">2.13 Dbałość o czystość pomieszczeń w trakcie i po korzystaniu z nich przez osoby bezdomne;</text:p>
      <text:p text:style-name="P27">2.14 Dezynfekcja urządzeń sanitarnych w miarę potrzeb, jednak nie rzadziej niż po każdym dniu zrealizowanej usługi;</text:p>
      <text:p text:style-name="P27">2.15 Przekazywanie danych kontaktowych do Zamawiającego osobie korzystającej z noclegowni w celu zwrócenia się o pomoc;</text:p>
      <text:p text:style-name="P27">2.16 Zapewnić osobom bezdomnym środki niezbędne do skorzystania z prysznica tj. min. mydło, szampon itp., a także zapewnić dostęp do ręczników osobom korzystającym z prysznica;</text:p>
      <text:p text:style-name="P27">2.17 W razie potrzeby zachowanie odpowiednich środków sanitarnych i stosowanie się do zasad higieny w zakresie zapobiegania rozprzestrzenianiu się chorób zakaźnych. Wykonawca na własny koszt zabezpiecza stosowne środki ochrony indywidualnej i higienicznej dla osób bezdomnych przebywających w placówce oraz umożliwiające realizację usługi zgodnie z niniejszą umową, a także obowiązującymi przepisami prawa.</text:p>
      <text:p text:style-name="P7"><text:span text:style-name="T12">3.</text:span><text:span text:style-name="T13"> Szacunkowa ilość osobodni w których Wykonawca zapewni dostępność świadczenia usługi schronienia w noclegowni osobom bezdomnym z terenu miasta Piekary Śląskie wynosi 920 w okresie od dnia podpisania umowy nie wcześniej jednak niż od 01.07.2023r. do 31.12.2023r.</text:span></text:p>
      <text:p text:style-name="P8"><text:span text:style-name="T12">4. </text:span><text:span text:style-name="T13">Szacunkowa wartość usługi stanowi iloczyn </text:span><text:span text:style-name="T12">920</text:span><text:span text:style-name="T13"> </text:span><text:span text:style-name="T12">osobodni</text:span><text:span text:style-name="T13"> w których Wykonawca zapewnia dostępność świadczenia usługi schronienia w noclegowni oraz stawki za 1 dzień świadczenia usługi.</text:span></text:p>
      <text:p text:style-name="P10"><text:span text:style-name="T20">5</text:span><text:span text:style-name="T18">. Proponowany t</text:span><text:span text:style-name="T17">ermin realizacji zamówienia: </text:span><text:span text:style-name="T22">od dnia podpisania umowy nie wcześniej jednak niż od 01.07.2023r. do 31.12.2023r.</text:span></text:p>
      <text:p text:style-name="P33">6.Informacja o warunkach udziału w postępowaniu:</text:p>
      <text:p text:style-name="P14"><text:span text:style-name="T14">7.1</text:span><text:span text:style-name="T15">. </text:span><text:span text:style-name="Domyślna_20_czcionka_20_akapitu1"><text:span text:style-name="T5">Zamawiający wymaga by osoba wykonująca czynności w zakresie usług świadczonych w noclegowni była sprawna fizycznie i intelektualnie, zdolna do wykonywania prac fizycznych, posiadająca umiejętność utrzymywania kontaktów interpersonalnych, posługujące się biegle językiem polskim;</text:span></text:span></text:p>
      <text:p text:style-name="P14"><text:span text:style-name="Domyślna_20_czcionka_20_akapitu1"><text:span text:style-name="T6">7.2</text:span></text:span><text:span text:style-name="Domyślna_20_czcionka_20_akapitu1"><text:span text:style-name="T5"> <text:s/>Do wykonywania czynności w zakresie usług świadczonych w noclegowni Wykonawca zatrudnia osoby, które posiadają:</text:span></text:span></text:p>
      <text:list text:style-name="WWNum10">
        <text:list-item>
          <text:p text:style-name="P34"><text:span text:style-name="Domyślna_20_czcionka_20_akapitu1"><text:span text:style-name="T5">wykształcenie zasadnicze branżowe lub zasadnicze zawodowe, co najmniej roczne doświadczenie w pracy z osobami bezdomnymi oraz ukończone szkolenie z zakresu udzielania pierwszej pomocy lub</text:span></text:span></text:p>
        </text:list-item>
        <text:list-item>
          <text:p text:style-name="P34"><text:soft-page-break/><text:span text:style-name="Domyślna_20_czcionka_20_akapitu1"><text:span text:style-name="T5">wykształcenie co najmniej średnie lub średnie branżowe oraz ukończone szkolenie z zakresu udzielania pierwszej pomocy</text:span></text:span></text:p>
        </text:list-item>
      </text:list>
      <text:p text:style-name="P14"><text:span text:style-name="Domyślna_20_czcionka_20_akapitu1"><text:span text:style-name="T4">7.3 </text:span></text:span><text:span text:style-name="Domyślna_20_czcionka_20_akapitu1"><text:span text:style-name="T5">Osoba kierująca placówką musi spełniać wymogi określone w art. 122 ust. 1 ustawy o pomocy społecznej z dnia 12 marca 2004r.;</text:span></text:span></text:p>
      <text:p text:style-name="P14"><text:span text:style-name="Domyślna_20_czcionka_20_akapitu1"><text:span text:style-name="T4">7.4</text:span></text:span><text:span text:style-name="Domyślna_20_czcionka_20_akapitu1"><text:span text:style-name="T5"> Wykonawca zatrudnia personel w ilości wystarczającej do prawidłowej realizacji usługi. Dopuszcza się możliwość zatrudnienia personelu w formie umowy wolontariatu – w przypadku podmiotów uprawnionych na podstawie ustawy o działalności pożytku publicznego i o wolontariacie z dnia 24 kwietnia 2003r.;</text:span></text:span></text:p>
      <text:p text:style-name="P14"><text:span text:style-name="Domyślna_20_czcionka_20_akapitu1"><text:span text:style-name="T7">7.5 Przed zawarciem umowy wyłoniony Wykonawca zobowiązany jest do przedstawienia wykazu osób za pośrednictwem których realizować będzie przedmiotowe zamówienie do akceptacji Zamawiającego wg wzoru załącznika nr 1 do umowy;</text:span></text:span></text:p>
      <text:p text:style-name="P14"><text:span text:style-name="Domyślna_20_czcionka_20_akapitu1"><text:span text:style-name="T4">7.6 Noclegownia musi być dostępna dla osób niepełnosprawnych;</text:span></text:span></text:p>
      <text:p text:style-name="P14"><text:span text:style-name="Domyślna_20_czcionka_20_akapitu1"><text:span text:style-name="T4">7.7 Standard świadczonych usług musi zostać zapewniony na poziomie określonym w Rozporządzeniu Ministra Rodziny, Pracy i Polityki Społecznej z dnia 27 kwietnia 2018 roku w sprawie minimalnych standardów noclegowni, schronisk dla osób bezdomnych z usługami opiekuńczymi i ogrzewalni;</text:span></text:span></text:p>
      <text:p text:style-name="P14"><text:span text:style-name="Domyślna_20_czcionka_20_akapitu1"><text:span text:style-name="T4">7.8 </text:span></text:span><text:span text:style-name="Domyślna_20_czcionka_20_akapitu1"><text:span text:style-name="T5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1"/>
      <text:p text:style-name="P6">W razie dodatkowych pytań w kwestiach merytorycznych proszę o kontakt z p. <text:s/>Alicją Łoboziak lub z p. Karoliną Jakubowską pod nr tel. 32 287-95-03 wew. 642</text:p>
      <text:p text:style-name="P10"/>
      <text:p text:style-name="P6">W kwestiach proceduralnych: z p. Agatą Banasiak, p. Katarzyną Borutą lub p. Magdaleną Małotą pod nr tel. 32 287 95 03 wew. 632 </text:p>
      <text:p text:style-name="P6"/>
      <text:p text:style-name="P10"><text:span text:style-name="T18">Zapraszam do złożenia wyceny uzupełniając załącznik nr 1 do </text:span><text:span text:style-name="T19">14.07</text:span><text:span text:style-name="T21">.2023r. do godziny 10.00. </text:span></text:p>
      <text:p text:style-name="P14"><text:span text:style-name="T16">D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Internet_20_link"><text:span text:style-name="T16">zamowienia@mopr.piekary.pl</text:span></text:span></text:a><text:span text:style-name="T16"> </text:span></text:p>
      <text:p text:style-name="P17"/>
      <text:p text:style-name="P16"/>
      <text:p text:style-name="P15"/>
      <text:p text:style-name="P29"><text:span text:style-name="Domyślna_20_czcionka_20_akapitu1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style:font-name="Arial1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21cm" style:contextual-spacing="false" style:line-height-at-least="0.176cm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wiss" style:font-pitch-asian="variable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 style:next-style-name="Nagłówek42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Nagłówek42" style:family="paragraph" style:parent-style-name="Legenda2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iv.point" style:family="paragraph" style:next-style-name="Table_20_Heading_20__28_user_29_">
      <style:paragraph-properties style:line-height-at-least="0.071cm" fo:hyphenation-ladder-count="no-limit" style:text-autospace="none"/>
      <style:text-properties style:font-name="Helvetica" fo:font-family="Helvetica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Helvetica" style:font-family-complex="Helvetica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Mangal" style:font-family-complex="Mangal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kst_20_komentarza2" style:display-name="Tekst komentarza2" style:family="paragraph" style:parent-style-name="Standard_20__28_user_29_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Gentium Basic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Nagłówek2" style:next-style-name="Contents_20_2_20__28_user_29_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Nagłówek42" style:next-style-name="Nagłówek42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WW-Nagłówek42" style:family="paragraph" style:parent-style-name="Nagłówek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 style:next-style-name="pkt">
      <style:paragraph-properties fo:margin-top="0cm" fo:margin-bottom="0.212cm" style:contextual-spacing="false" fo:line-height="200%" fo:text-align="center" style:justify-single-word="false" fo:hyphenation-ladder-count="no-limit" text:number-lines="false" text:line-number="0"/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2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nex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text:number-lines="false" text:line-number="0">
        <style:tab-stops/>
      </style:paragraph-properties>
      <style:text-properties fo:font-size="28pt" fo:font-style="italic" fo:font-weight="bold" style:font-name-asian="Times New Roman" style:font-family-asian="'Times New Roman'" style:font-family-generic-asian="roman" style:font-pitch-asian="variable" style:font-size-asian="28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ourier New1" fo:font-family="'Courier New'" style:font-family-generic="modern" style:font-pitch="fixed" fo:font-size="11pt" style:font-name-asian="Courier New1" style:font-family-asian="'Courier New'" style:font-family-generic-asian="modern" style:font-pitch-asian="fixed" style:font-size-asian="11pt" style:font-name-complex="Courier New1" style:font-family-complex="'Courier New'" style:font-family-generic-complex="modern" style:font-pitch-complex="fixed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wiss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ListLabel_20_272" style:display-name="ListLabel 27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71" style:display-name="ListLabel 27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70" style:display-name="ListLabel 27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9" style:display-name="ListLabel 26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4" style:display-name="ListLabel 26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3" style:display-name="ListLabel 26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61" style:display-name="ListLabel 26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60" style:display-name="ListLabel 26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9" style:display-name="ListLabel 25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8" style:display-name="ListLabel 25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2" style:display-name="ListLabel 25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8" style:display-name="ListLabel 24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7" style:display-name="ListLabel 2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6" style:display-name="ListLabel 24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5" style:display-name="ListLabel 24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3" style:display-name="ListLabel 24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6" style:display-name="ListLabel 236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5" style:display-name="ListLabel 2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4" style:display-name="ListLabel 234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32" style:display-name="ListLabel 232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1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30" style:display-name="ListLabel 23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8" style:display-name="ListLabel 20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7" style:display-name="ListLabel 207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4" style:display-name="ListLabel 20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201" style:display-name="ListLabel 20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9" style:display-name="ListLabel 19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8" style:display-name="ListLabel 19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5" style:display-name="ListLabel 19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4" style:display-name="ListLabel 19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2" style:display-name="ListLabel 19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90" style:display-name="ListLabel 19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9" style:display-name="ListLabel 18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8" style:display-name="ListLabel 18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7" style:display-name="ListLabel 18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6" style:display-name="ListLabel 18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5" style:display-name="ListLabel 185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4" style:display-name="ListLabel 18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81" style:display-name="ListLabel 181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80" style:display-name="ListLabel 180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9" style:display-name="ListLabel 17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8" style:display-name="ListLabel 17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7" style:display-name="ListLabel 17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76" style:display-name="ListLabel 17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107" style:display-name="ListLabel 107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1" fo:font-family="Arial" style:font-family-generic="swiss" style:font-pitch="variable" fo:font-size="10pt" fo:font-weight="normal" style:letter-kerning="false" style:font-name-asian="Times New Roman" style:font-family-asian="'Times New Roman'" style:font-family-generic-asian="roman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96" style:display-name="ListLabel 9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ListLabel_20_72" style:display-name="ListLabel 72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1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1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1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1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1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1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1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1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1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1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1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1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1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1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-complex="Courier New1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wiss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font-weight-asian="bold" style:font-name-complex="Bookman Old Style" style:font-family-complex="'Bookman Old Style'" style:font-family-generic-complex="roman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8.75pt" style:font-name-complex="Symbol" style:font-family-complex="Symbol" style:font-family-generic-complex="roman" style:font-pitch-complex="variable" style:font-charset-complex="x-symbol" style:font-size-complex="10pt"/>
    </style:style>
    <style:style style:name="WW8Num1z0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2z1" style:family="text">
      <style:text-properties style:font-name="0" fo:font-family="0" style:font-family-generic="roman" style:font-name-asian="0" style:font-family-asian="0" style:font-family-generic-asian="roman" style:font-name-complex="OpenSymbol1" style:font-family-complex="OpenSymbol, 'Arial Unicode MS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name-asian="Arial1" style:font-family-asian="Arial" style:font-family-generic-asian="swiss" style:font-pitch-asian="variable" style:font-size-asian="8.75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Symbol" style:font-family-asian="Symbol" style:font-family-generic-asian="roman" style:font-pitch-asian="variable" style:font-charset-asian="x-symbol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8Num28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Domyślna_20_czcionka_20_akapitu43" style:display-name="Domyślna czcionka akapitu43" style:family="text"/>
    <style:style style:name="WW8Num5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5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5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6z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markedcontent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omyślna_20_czcionka_20_akapitu"/>
    <style:style style:name="ListLabel_20_282" style:display-name="ListLabel 28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1" style:display-name="Tekst podstawowy Znak1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3" style:display-name="WW_CharLFO1LVL3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5" style:display-name="WW_CharLFO1LVL5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6" style:display-name="WW_CharLFO1LVL6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1LVL8" style:display-name="WW_CharLFO1LVL8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1LVL9" style:display-name="WW_CharLFO1LVL9" style:family="text">
      <style:text-properties style:font-name="0" fo:font-family="0" style:font-family-generic="roman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Arial1" fo:font-family="Arial" style:font-family-generic="swiss" style:font-pitch="variable" style:font-name-asian="Arial Unicode MS" style:font-family-asian="'Arial Unicode MS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size-asian="10pt" style:font-name-complex="OpenSymbol1" style:font-family-complex="OpenSymbol, 'Arial Unicode MS'" style:font-family-generic-complex="system" style:font-pitch-complex="variable" style:font-size-complex="10pt" style:language-complex="hi" style:country-complex="IN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font-size="10pt" style:font-size-asian="10pt" style:font-size-complex="10pt"/>
    </style:style>
    <style:style style:name="WW_5f_CharLFO6LVL2" style:display-name="WW_CharLFO6LVL2" style:family="text">
      <style:text-properties fo:font-size="10pt" style:font-size-asian="10pt" style:font-size-complex="10pt"/>
    </style:style>
    <style:style style:name="WW_5f_CharLFO6LVL3" style:display-name="WW_CharLFO6LVL3" style:family="text">
      <style:text-properties fo:font-size="10pt" style:font-size-asian="10pt" style:font-size-complex="10pt"/>
    </style:style>
    <style:style style:name="WW_5f_CharLFO6LVL4" style:display-name="WW_CharLFO6LVL4" style:family="text">
      <style:text-properties fo:font-size="10pt" style:font-size-asian="10pt" style:font-size-complex="10pt"/>
    </style:style>
    <style:style style:name="WW_5f_CharLFO6LVL5" style:display-name="WW_CharLFO6LVL5" style:family="text">
      <style:text-properties fo:font-size="10pt" style:font-size-asian="10pt" style:font-size-complex="10pt"/>
    </style:style>
    <style:style style:name="WW_5f_CharLFO6LVL6" style:display-name="WW_CharLFO6LVL6" style:family="text">
      <style:text-properties fo:font-size="10pt" style:font-size-asian="10pt" style:font-size-complex="10pt"/>
    </style:style>
    <style:style style:name="WW_5f_CharLFO6LVL7" style:display-name="WW_CharLFO6LVL7" style:family="text">
      <style:text-properties fo:font-size="10pt" style:font-size-asian="10pt" style:font-size-complex="10pt"/>
    </style:style>
    <style:style style:name="WW_5f_CharLFO6LVL8" style:display-name="WW_CharLFO6LVL8" style:family="text">
      <style:text-properties fo:font-size="10pt" style:font-size-asian="10pt" style:font-size-complex="10pt"/>
    </style:style>
    <style:style style:name="WW_5f_CharLFO6LVL9" style:display-name="WW_CharLFO6LVL9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complex="OpenSymbol1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8pt" style:font-size-asian="7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8LVL2" style:display-name="WW_CharLFO8LVL2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3" style:display-name="WW_CharLFO8LVL3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5" style:display-name="WW_CharLFO8LVL5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6" style:display-name="WW_CharLFO8LVL6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8" style:display-name="WW_CharLFO8LVL8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8LVL9" style:display-name="WW_CharLFO8LVL9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OpenSymbol" fo:font-family="OpenSymbol" style:font-family-generic="system" style:font-pitch="variable"/>
    </style:style>
    <style:style style:name="WW_5f_CharLFO24LVL3" style:display-name="WW_CharLFO24LVL3" style:family="text">
      <style:text-properties style:font-name="OpenSymbol" fo:font-family="OpenSymbol" style:font-family-generic="system" style:font-pitch="variable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OpenSymbol" fo:font-family="OpenSymbol" style:font-family-generic="system" style:font-pitch="variable"/>
    </style:style>
    <style:style style:name="WW_5f_CharLFO24LVL6" style:display-name="WW_CharLFO24LVL6" style:family="text">
      <style:text-properties style:font-name="OpenSymbol" fo:font-family="OpenSymbol" style:font-family-generic="system" style:font-pitch="variable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OpenSymbol" fo:font-family="OpenSymbol" style:font-family-generic="system" style:font-pitch="variable"/>
    </style:style>
    <style:style style:name="WW_5f_CharLFO24LVL9" style:display-name="WW_CharLFO24LVL9" style:family="text">
      <style:text-properties style:font-name="OpenSymbol" fo:font-family="OpenSymbol" style:font-family-generic="system" style:font-pitch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language-asian="pl" style:country-asian="PL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letter-kerning="fals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8LVL1" style:display-name="WW_CharLFO28LVL1" style:family="text">
      <style:text-properties fo:color="#000000" loext:opacity="100%" style:font-name="Symbol" fo:font-family="Symbol" style:font-family-generic="roman" style:font-pitch="variable" style:font-charset="x-symbol" fo:font-size="10pt" fo:language="pl" fo:country="PL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293" style:display-name="ListLabel 293" style:family="text">
      <style:text-properties style:font-name="Symbol1" fo:font-family="Symbol" style:font-family-generic="roman" style:font-pitch="variable"/>
    </style:style>
    <style:style style:name="ListLabel_20_294" style:display-name="ListLabel 294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3" style:display-name="ListLabel 303" style:family="text">
      <style:text-properties style:font-name="Arial" fo:font-family="Arial" style:font-family-generic="roman" style:font-pitch="variable" fo:font-size="10pt" style:font-name-complex="Times New Roman1" style:font-family-complex="'Times New Roman'" style:font-family-generic-complex="swiss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wiss" style:font-pitch-complex="variable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language-asian="pl" style:country-asian="PL" style:font-name-complex="Wingdings" style:font-family-complex="Wingdings" style:font-pitch-complex="variable" style:font-charset-complex="x-symbol" style:font-size-complex="10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6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13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4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1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WW_5f_CharLFO16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WW_5f_CharLFO17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WW_5f_CharLFO18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WW_5f_CharLFO19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0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WW_5f_CharLFO21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WW_5f_CharLFO22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WW_5f_CharLFO25LVL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293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294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96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97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98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99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0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01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02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03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5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06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07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08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09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10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11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Arial1" fo:font-size="9pt" officeooo:rsid="008bf0ac" officeooo:paragraph-rsid="008bf0ac" style:font-size-asian="9pt" style:font-name-complex="Arial1" style:font-size-complex="9pt"/>
    </style:style>
    <style:style style:name="MP2" style:family="paragraph" style:parent-style-name="Standard_20__28_user_29_">
      <style:paragraph-properties fo:text-align="end" style:justify-single-word="false"/>
      <style:text-properties style:font-name="Arial1" fo:font-size="9pt" style:font-size-asian="9pt" style:font-name-complex="Arial1" style:font-size-complex="9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fo:language="en" fo:country="US" style:font-size-asian="9pt" style:font-name-complex="Arial1" style:font-size-complex="9pt"/>
    </style:style>
    <style:style style:name="MP4" style:family="paragraph" style:parent-style-name="Heading">
      <style:text-properties style:font-name="Arial1" fo:font-size="10pt" style:font-size-asian="10pt" style:font-size-complex="10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P6" style:family="paragraph" style:parent-style-name="Heading">
      <style:text-properties style:font-name="Arial1" fo:font-size="11pt" fo:font-weight="bold" style:font-size-asian="11pt" style:font-weight-asian="bold" style:font-size-complex="11pt" style:font-weight-complex="bold"/>
    </style:style>
    <style:style style:name="M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.5pt" fo:font-weight="bold" officeooo:paragraph-rsid="008bf0ac" fo:background-color="#ffffff" style:font-size-asian="10.5pt" style:font-weight-asian="bold" style:font-name-complex="Arial2" style:font-size-complex="10.5pt" style:font-weight-complex="bold"/>
    </style:style>
    <style:style style:name="MT1" style:family="text"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afika1" text:anchor-type="paragraph" svg:x="-1.762cm" svg:y="-1.053cm" svg:width="0cm" style:rel-width="scale" svg:height="0cm" style:rel-height="scale" draw:z-index="14"><draw:image xlink:href="Pictures/10000000000002320000013521F19EF126291FD1.jpg" xlink:type="simple" xlink:show="embed" xlink:actuate="onLoad" draw:mime-type="image/jpeg"/></draw:frame><draw:frame draw:style-name="Mfr1" draw:name="Obraz1" text:anchor-type="paragraph" svg:x="-1.762cm" svg:y="-0.714cm" svg:width="0cm" style:rel-width="scale" svg:height="0cm" style:rel-height="scale" draw:z-index="19"><draw:image xlink:href="Pictures/10000000000002320000013521F19EF126291FD1.jpg" xlink:type="simple" xlink:show="embed" xlink:actuate="onLoad" draw:mime-type="image/jpeg"/></draw:frame><draw:frame draw:style-name="Mfr1" draw:name="Obraz2" text:anchor-type="paragraph" svg:x="-1.762cm" svg:y="-1.053cm" svg:width="0cm" style:rel-width="scale" svg:height="0cm" style:rel-height="scale" draw:z-index="24"><draw:image xlink:href="Pictures/10000000000002320000013521F19EF126291FD1.jpg" xlink:type="simple" xlink:show="embed" xlink:actuate="onLoad" draw:mime-type="image/jpeg"/></draw:frame><draw:frame draw:style-name="Mfr2" draw:name="Obraz3" text:anchor-type="char" svg:x="-0.37cm" svg:y="-0.573cm" svg:width="6.482cm" svg:height="3.572cm" draw:z-index="9"><draw:image xlink:href="Pictures/10000000000002320000013521F19EF126291FD1.jpg" xlink:type="simple" xlink:show="embed" xlink:actuate="onLoad" draw:mime-type="image/jpeg"/></draw:frame><text:span text:style-name="Domyślna_20_czcionka_20_akapitu"><text:span text:style-name="MT1"/></text:span></text:p>
        <text:p text:style-name="MP1">Miejski Ośrodek Pomocy Rodzinie</text:p>
        <text:p text:style-name="MP2">ul. Biskupa Nankera 103</text:p>
        <text:p text:style-name="MP2">41-949 Piekary Śląskie</text:p>
        <text:p text:style-name="MP2">e-mail: biuro@mopr.piekary.pl</text:p>
        <text:p text:style-name="MP3">tel./fax 322879503</text:p>
        <text:p text:style-name="MP3">tel./fax 322883574</text:p>
        <text:p text:style-name="MP3">www.mopr.piekary.pl</text:p>
        <text:p text:style-name="MP4"><draw:g text:anchor-type="paragraph" draw:z-index="4" draw:name="Group 3" draw:style-name="Mgr1"><draw:line draw:style-name="Mgr2" draw:text-style-name="MP5" svg:x1="-6.884cm" svg:y1="0.179cm" svg:x2="18.537cm" svg:y2="0.179cm"><text:p/></draw:line><draw:line draw:style-name="Mgr3" draw:text-style-name="MP5" svg:x1="-6.884cm" svg:y1="0.179cm" svg:x2="18.537cm" svg:y2="0.179cm"><text:p/></draw:line></draw:g></text:p>
        <text:p text:style-name="MP6"/>
        <text:p text:style-name="MP7">Nr sprawy 50/2023 <text:tab/></text:p>
      </style:header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22-07-28T09:46:00Z</meta:creation-date>
    <dc:date>2023-06-30T08:12:16.242000000</dc:date>
    <meta:editing-cycles>221</meta:editing-cycles>
    <meta:editing-duration>P1DT19H20M37S</meta:editing-duration>
    <meta:print-date>2023-06-15T09:58:49.335000000</meta:print-date>
    <meta:document-statistic meta:table-count="1" meta:image-count="4" meta:object-count="0" meta:page-count="5" meta:paragraph-count="102" meta:word-count="1391" meta:character-count="10365" meta:non-whitespace-character-count="8951"/>
    <meta:template xlink:type="simple" xlink:actuate="onRequest" xlink:title="" xlink:href="../../../../2022r/119.2022%20wycieczka%20Zakopane/Zapytanie%20ofertowe/119.2022%20Zapytanie%20ofertowe.odt/Normal"/>
  </office:meta>
</office:document-meta>
</file>