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2.091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Calibri1" officeooo:rsid="000dcb01" officeooo:paragraph-rsid="001aadbf"/>
    </style:style>
    <style:style style:name="P2" style:family="paragraph" style:parent-style-name="Standard">
      <style:paragraph-properties fo:text-align="center" style:justify-single-word="false"/>
      <style:text-properties style:font-name="Calibri1" officeooo:rsid="000dcb01" officeooo:paragraph-rsid="001aadbf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1" fo:font-size="8pt" fo:font-weight="normal" officeooo:rsid="000e2e00" officeooo:paragraph-rsid="001aadbf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Calibri1" officeooo:rsid="001aadbf" officeooo:paragraph-rsid="001aadbf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1aadbf" officeooo:paragraph-rsid="001aadb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aadbf" officeooo:paragraph-rsid="001aa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Calibri1" officeooo:rsid="001aadbf"/>
    </style:style>
    <style:style style:name="P8" style:family="paragraph" style:parent-style-name="Standard">
      <style:text-properties style:font-name="Calibri1" officeooo:rsid="001aadbf" officeooo:paragraph-rsid="001aadbf"/>
    </style:style>
    <style:style style:name="P9" style:family="paragraph" style:parent-style-name="Standard">
      <style:text-properties style:font-name="Calibri1" officeooo:rsid="001b7a78" officeooo:paragraph-rsid="001b7a78"/>
    </style:style>
    <style:style style:name="P10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aadbf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1b7a78" officeooo:paragraph-rsid="001b7a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b7a78" officeooo:paragraph-rsid="001b7a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fo:font-variant="normal" fo:text-transform="none" style:font-name="arial" fo:letter-spacing="normal" fo:font-style="normal" fo:font-weight="normal" officeooo:paragraph-rsid="001aadbf"/>
    </style:style>
    <style:style style:name="T1" style:family="text">
      <style:text-properties officeooo:rsid="001aadbf"/>
    </style:style>
    <style:style style:name="T2" style:family="text">
      <style:text-properties officeooo:rsid="000df829"/>
    </style:style>
    <style:style style:name="T3" style:family="text">
      <style:text-properties officeooo:rsid="001b7a78"/>
    </style:style>
    <style:style style:name="T4" style:family="text">
      <style:text-properties style:font-name="Calibri" fo:font-size="10pt" style:font-size-asian="10pt" style:text-emphasize="none"/>
    </style:style>
    <style:style style:name="T5" style:family="text">
      <style:text-properties style:font-name="Lucida Sans" fo:font-size="10pt" style:font-size-asian="10pt" style:text-emphasize="none"/>
    </style:style>
    <style:style style:name="T6" style:family="text">
      <style:text-properties fo:font-size="10pt" style:font-size-asian="10pt" style:text-emphasize="none"/>
    </style:style>
    <style:style style:name="T7" style:family="text">
      <style:text-properties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ZEDMIOT ZAMÓWIENIA</text:p>
      <text:p text:style-name="P2"/>
      <text:p text:style-name="P2"/>
      <text:p text:style-name="P2"/>
      <text:p text:style-name="P1"><text:s text:c="2"/>Zakup <text:span text:style-name="T2">i</text:span> dostawa <text:span text:style-name="T3">lamp sufitowych oraz żarówek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/opis towaru</text:p>
          </table:table-cell>
          <table:table-cell table:style-name="Tabela1.C1" office:value-type="string">
            <text:p text:style-name="P5">Ilość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6"><text:span text:style-name="T7">Panel Led 3200Lm 40W 120x30 z ramką N/T, <text:s/>źródło światła barwa biała neutralna</text:span></text:p>
          </table:table-cell>
          <table:table-cell table:style-name="Tabela1.C2" office:value-type="string">
            <text:p text:style-name="P12">30 szt.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6"><text:span text:style-name="T7">Żarówka Led E27 10W, barwa biała neutralna</text:span></text:p>
          </table:table-cell>
          <table:table-cell table:style-name="Tabela1.C2" office:value-type="string">
            <text:p text:style-name="P12">50 szt.</text:p>
          </table:table-cell>
        </table:table-row>
      </table:table>
      <text:p text:style-name="P7"/>
      <text:p text:style-name="P4"/>
      <text:p text:style-name="P4"/>
      <text:p text:style-name="P4">Adres dostawy:</text:p>
      <text:p text:style-name="P4"/>
      <text:p text:style-name="P4">Komenda Powiatowa Policji w <text:span text:style-name="T3">Ząbkowicach Śląskich</text:span></text:p>
      <text:p text:style-name="P9">ul. Niepodległości 10</text:p>
      <text:p text:style-name="P9">57-200 Ząbkowice Śląskie</text:p>
      <text:p text:style-name="P13"/>
      <text:p text:style-name="P4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Sporz. Artema Owczarek</text:p>
      <text:p text:style-name="P3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1T07:51:09.482000000</meta:creation-date>
    <dc:date>2023-11-03T08:40:59.287000000</dc:date>
    <meta:editing-duration>PT15M36S</meta:editing-duration>
    <meta:editing-cycles>3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17" meta:word-count="58" meta:character-count="375" meta:non-whitespace-character-count="331"/>
  </office:meta>
</office:document-meta>
</file>