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9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2f2f7a" officeooo:paragraph-rsid="002f2f7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8pt" fo:language="pl" fo:country="PL" fo:font-style="italic" fo:font-weight="normal" officeooo:rsid="002f2f7a" officeooo:paragraph-rsid="002f2f7a" style:font-name-asian="Times New Roman" style:font-size-asian="7pt" style:language-asian="pl" style:country-asian="PL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officeooo:rsid="0006eba7" officeooo:paragraph-rsid="002f2f7a" fo:background-color="#ffffff" style:font-size-asian="10pt" style:font-size-complex="10pt"/>
    </style:style>
    <style:style style:name="P18" style:family="paragraph" style:parent-style-name="Standard">
      <style:paragraph-properties fo:line-height="115%" fo:text-align="start" style:justify-single-word="false" fo:hyphenation-ladder-count="no-limit" style:vertical-align="auto"/>
      <style:text-properties fo:color="#000000" loext:opacity="100%" style:font-name="Arial1" fo:font-size="10pt" fo:font-weight="bold" officeooo:rsid="0006eba7" officeooo:paragraph-rsid="002f2f7a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start" style:justify-single-word="false" fo:hyphenation-ladder-count="no-limit" style:vertical-align="auto"/>
      <style:text-properties fo:color="#000000" loext:opacity="100%" style:font-name="Arial1" fo:font-size="10pt" fo:font-weight="normal" officeooo:rsid="002f2f7a" officeooo:paragraph-rsid="002f2f7a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2f2f7a" style:font-size-asian="10pt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2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037d9" officeooo:paragraph-rsid="002f2f7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f2f7a" officeooo:paragraph-rsid="002f2f7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0pt" officeooo:rsid="004037d9" officeooo:paragraph-rsid="002f2f7a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officeooo:paragraph-rsid="002f2f7a" style:font-size-asian="10pt" style:font-size-complex="10pt"/>
    </style:style>
    <style:style style:name="T1" style:family="text">
      <style:text-properties officeooo:rsid="002d9a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2bc03f" style:font-weight-asian="bold" style:font-weight-complex="bold"/>
    </style:style>
    <style:style style:name="T6" style:family="text">
      <style:text-properties fo:font-weight="bold" officeooo:rsid="002c8196" style:font-weight-asian="bold" style:font-weight-complex="bold"/>
    </style:style>
    <style:style style:name="T7" style:family="text">
      <style:text-properties fo:font-weight="bold" officeooo:rsid="002f2f7a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f2f7a"/>
    </style:style>
    <style:style style:name="T10" style:family="text">
      <style:text-properties officeooo:rsid="004037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6"/>
      <text:p text:style-name="P3"/>
      <text:p text:style-name="P2"><text:span text:style-name="T3">D</text:span><text:span text:style-name="T2">ot</text:span><text:span text:style-name="T3">yczy</text:span><text:span text:style-name="T2"> </text:span><text:span text:style-name="T5">usługi </text:span><text:span text:style-name="T7">gastronomicznej</text:span><text:span text:style-name="T5"> polegającej na </text:span><text:span text:style-name="T7">zorganizowaniu wigilii dla podopiecznych Klubu Integracyjnego dla Dzieci i Młodzieży nr 1 „Promyk”.</text:span></text:p>
      <text:p text:style-name="P14"/>
      <text:p text:style-name="P14"/>
      <text:p text:style-name="P14"/>
      <text:p text:style-name="P14"/>
      <text:p text:style-name="P8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2">Oferuję wykonanie przedmiotu zamówienia w zakresie:</text:span></text:p>
      <text:p text:style-name="P11">(zgodnie ze specyfikacją zamieszczoną w Zapytaniu o cenę)</text:p>
      <text:p text:style-name="P7"/>
      <text:p text:style-name="P17"/>
      <text:p text:style-name="P18"/>
      <text:p text:style-name="P19">Cena za 1 porcję………..…..zł brutto w tym………….%VAT</text:p>
      <text:p text:style-name="P19"/>
      <text:p text:style-name="P18"/>
      <text:p text:style-name="P15">Całkowita wartość zamówienia……………...zł brutto w tym…………….%VAT</text:p>
      <text:p text:style-name="P16">(oferowana cena brutto x 28 osób)</text:p>
      <text:p text:style-name="P9"/>
      <text:p text:style-name="P20"><text:tab/><text:tab/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1"/><text:span text:style-name="T8"><text:s text:c="2"/>(pieczęć i podpis osoby uprawnionej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f2f7a"/>
    </style:style>
    <style:style style:name="MT2" style:family="text">
      <style:text-properties officeooo:rsid="002d9a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4</text:span>/202<text:span text:style-name="MT2">3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03T14:08:52.113000000</dc:date>
    <meta:editing-duration>PT3H45M52S</meta:editing-duration>
    <meta:editing-cycles>20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6" meta:word-count="83" meta:character-count="1024" meta:non-whitespace-character-count="919"/>
  </office:meta>
</office:document-meta>
</file>